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  <style:text-properties style:font-name-asian="Lucida Sans Unicode" style:font-size-complex="12pt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26" style:parent-style-name="Normal" style:family="paragraph">
      <style:paragraph-properties fo:text-align="center" fo:margin-right="-0.0152in"/>
    </style:style>
    <style:style style:name="T2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T51" style:parent-style-name="DefaultParagraphFont" style:family="text">
      <style:text-properties style:letter-kerning="true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006in" fo:text-indent="0.3937in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-0.0006in" fo:text-indent="0.3937in">
        <style:tab-stops>
          <style:tab-stop style:type="left" style:position="6.693in"/>
        </style:tab-stops>
      </style:paragraph-properties>
    </style:style>
    <style:style style:name="T58" style:parent-style-name="DefaultParagraphFont" style:family="text">
      <style:text-properties style:letter-kerning="true" style:font-size-complex="12pt" style:language-asian="ar" style:country-asian="SA"/>
    </style:style>
    <style:style style:name="T59" style:parent-style-name="DefaultParagraphFont" style:family="text">
      <style:text-properties style:letter-kerning="true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2%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0%"/>
    </style:style>
    <style:style style:name="P76" style:parent-style-name="Normal" style:family="paragraph">
      <style:paragraph-properties fo:line-height="110%"/>
    </style:style>
    <style:style style:name="P77" style:parent-style-name="Normal" style:family="paragraph">
      <style:paragraph-properties fo:line-height="110%"/>
    </style:style>
    <style:style style:name="P78" style:parent-style-name="Normal" style:family="paragraph">
      <style:paragraph-properties fo:line-height="110%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T84" style:parent-style-name="DefaultParagraphFont" style:family="text">
      <style:text-properties style:font-name-asian="Calibri" style:font-size-complex="11pt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10">VALSTYBINĖS TERITORIJŲ PLANAVIMO IR STATYBOS INSPEKCIJOS<text:s/></text:p>
      <text:p text:style-name="P11">PRIE APLINKOS MINISTERIJOS VIRŠININKAS</text:p>
      <text:p text:style-name="P12"/>
      <text:p text:style-name="P13">ĮSAKYMAS</text:p>
      <text:p text:style-name="P14"><text:span text:style-name="T15">DĖL VALSTYBINĖS TERITORIJŲ PLANAVIMO IR STATYBOS INSPEKCIJOS PRIE APLINKOS MINISTERIJOS VIRŠININKO 2023 M. BALANDŽIO 20 D. ĮSAKYMO NR. 1V-44 „DĖL STATYBOS IR ŪKIO SUBJEKTŲ VEIKLOS PATIKRINIMO AKTŲ (KONTROLINIŲ KLAUSIMYNŲ) REKVIZITŲ PATVIRTINIMO“ PAKEITIMO</text:span></text:p>
      <text:p text:style-name="P16"/>
      <text:p text:style-name="P17">2023 m. gruodžio 4 d. Nr. 1V-152</text:p>
      <text:p text:style-name="P18">Vilnius</text:p>
      <text:p text:style-name="P19"/>
      <text:p text:style-name="P20"/>
      <text:p text:style-name="P21"><text:span text:style-name="T22">1</text:span><text:span text:style-name="T23">. P a k e i č i u Valstybinės teritorijų planavimo ir statybos inspekcijos prie Aplinkos ministerijos viršininko 2023 m. balandžio 20 d. įsakymą Nr. 1V-44 „Dėl Statybos ir ūkio subjektų veiklos patikrinimo aktų (kontrolinių klausimynų) rekvizitų patvirtinimo“</text:span><text:s/><text:span text:style-name="T24">ir išdėstau jį nauja redakcija:</text:span></text:p>
      <text:p text:style-name="P25"/>
      <text:p text:style-name="P26"><text:span text:style-name="T27">„</text:span><text:span text:style-name="T28">VALSTYBINĖS TERITORIJŲ PLANAVIMO IR STATYBOS INSPEKCIJOS</text:span></text:p>
      <text:p text:style-name="P29"><text:span text:style-name="T30">PRIE APLINKOS MINISTERIJOS VIRŠININKAS</text:span></text:p>
      <text:p text:style-name="P31"/>
      <text:soft-page-break/>
      <text:p text:style-name="P32">ĮSAKYMAS</text:p>
      <text:p text:style-name="P33"><text:span text:style-name="T34">DĖL STATYBOS IR ŪKIO SUBJEKTŲ VEIKLOS PATIKRINIMO AKTŲ (KONTROLINIŲ KLAUSIMYNŲ) REKVIZITŲ PATVIRTINIMO</text:span></text:p>
      <text:p text:style-name="P35"/>
      <text:p text:style-name="P36"/>
      <text:p text:style-name="P37"><text:span text:style-name="T38">Vadovaudamasis Lietuvos Respublikos teritorijų planavimo, statybos ir žemės naudojimo valstybinės priežiūros<text:s/></text:span>įstatymo 7, 11, 21 straipsniais<text:span text:style-name="T39">,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40"><text:span text:style-name="T41">1</text:span><text:span text:style-name="T42">. T v i r t i n u pridedamus:</text:span></text:p>
      <text:p text:style-name="P43"><text:span text:style-name="T44">1.1</text:span><text:span text:style-name="T45">. Statybos patikrinimo akto (kontrolinio klausimyno) rekvizitus;</text:span></text:p>
      <text:p text:style-name="P46"><text:span text:style-name="T47">1.2</text:span><text:span text:style-name="T48">. Pastato atnaujinimo (modernizavimo) patikrinimo akto (kontrolinio klausimyno) rekvizitus;</text:span></text:p>
      <text:p text:style-name="P49"><text:span text:style-name="T50">1.3</text:span><text:span text:style-name="T51">.<text:s/></text:span><text:span text:style-name="T52">Statinio statybos rangovo veiklos patikrinimo akto (kontrolinio klausimyno) rekvizitus;</text:span></text:p>
      <text:p text:style-name="P53"><text:span text:style-name="T54">1.4</text:span><text:span text:style-name="T55">.<text:s/></text:span><text:span text:style-name="T56">Statinio statybos techninio prižiūrėtojo veiklos patikrinimo akto (kontrolinio klausimyno) rekvizitus;</text:span></text:p>
      <text:p text:style-name="P57"><text:span text:style-name="T58">1.5</text:span><text:span text:style-name="T59">.<text:s/></text:span><text:span text:style-name="T60">Statinio statybos vadovo veiklos patikrinimo akto (kontrolinio klausimyno) rekvizitus;<text:s/></text:span></text:p>
      <text:p text:style-name="P61"><text:span text:style-name="T62">1.6</text:span><text:span text:style-name="T63">. Statinio projekto ekspertizės akto patikrinimo akto (kontrolinio klausimyno) rekvizitus;</text:span></text:p>
      <text:p text:style-name="P64"><text:span text:style-name="T65">1.7</text:span><text:span text:style-name="T66">.<text:s/></text:span><text:span text:style-name="T67">Statybos patikrinimo, nagrinėjant skundą akto (kontrolinio klausimyno) rekvizitus;</text:span></text:p>
      <text:p text:style-name="P68"><text:span text:style-name="T69">1.8</text:span><text:span text:style-name="T70">.<text:s/></text:span><text:span text:style-name="T71">Statinio ekspertizės akto patikrinimo akto (kontrolinio klausimyno) rekvizitus.“</text:span></text:p>
      <text:p text:style-name="P72"><text:span text:style-name="T73">2</text:span><text:span text:style-name="T74">. N u s t a t a u, kad šis įsakymas įsigalioja 2024 m. sausio 1 d.<text:s/></text:span></text:p>
      <text:p text:style-name="P75"/>
      <text:p text:style-name="P76"/>
      <text:p text:style-name="P77"/>
      <text:p text:style-name="P78"><text:span text:style-name="T79">L. e. viršininko pareig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Saulius Puid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12-20T08:22:00Z</meta:creation-date>
    <dc:date>2023-12-20T08:22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74" meta:character-count="2285" meta:row-count="96" meta:non-whitespace-character-count="2036"/>
  </office:meta>
</office:document-meta>
</file>