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indent="1.8243in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indent="3.1062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0.6409in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739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indent="0.7888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indent="2.3666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indent="2.7118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3.55in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708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9583in" fo:text-indent="-0.2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083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9583in" fo:text-indent="-0.2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7083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8381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<text:span text:style-name="T5">ALYTAUS RAJONO SAVIVALDYBĖS TARYBA</text:span><text:span text:style-name="T6"><text:s/></text:span></text:p>
      <text:p text:style-name="P7"/>
      <text:p text:style-name="P8">SPRENDIMAS</text:p>
      <text:p text:style-name="P9"/>
      <text:p text:style-name="P10"><text:span text:style-name="T11">DĖL ALYTAUS</text:span><text:span text:style-name="T12"><text:s/></text:span><text:span text:style-name="T13">RAJONO SAVIVALDYBĖS TARYBOS 2012-03-01 SPRENDIMO</text:span></text:p>
      <text:p text:style-name="P14">NR. K-28 ,,DĖL ALYTAUS RAJONO SAVIVALDYBĖS BENDROJO UGDYMO</text:p>
      <text:p text:style-name="P15">MOKYKLŲ TINKLO PERTVARKOS 2012-2015 METŲ BENDROJO PLANO</text:p>
      <text:p text:style-name="P16">PATVIRTINIMO“ PAKEITIMO</text:p>
      <text:p text:style-name="P17"/>
      <text:p text:style-name="P18"/>
      <text:p text:style-name="P19">2014 m. sausio 21 d. Nr. K-12</text:p>
      <text:p text:style-name="P20">Alytus</text:p>
      <text:p text:style-name="P21"/>
      <text:p text:style-name="P22"/>
      <text:p text:style-name="P23"><text:span text:style-name="T24">Vadovaudamasi Lietuvos Respublikos vietos savivaldos įstatymo 16 straipsnio 4 dalimi, 18 straipsnio 1 dalimi, Lietuvos Respublikos švietimo įstatymo straipsnio 8 dalimi, 44 straipsnio 4 dalimi, Mokyklų, vykdančių form</text:span><text:span text:style-name="T25">aliojo švietimo programas, tinklo kūrimo taisyklių, patvirtintų Lietuvos Respublikos Vyriausybės 2011-06-29 nutarimo Nr. 768 5, 9, 21 punktais, Mokyklos bendruomenės sprendimų dėl savivaldybės mokyklų tinklo kūrimo priėmimo tvarkos aprašu, patvirtintu Liet</text:span><text:span text:style-name="T26">uvos Respublikos švietimo ir mokslo ministro 2011-07-05 įsakymu Nr. V-1212, Alytaus rajono savivaldybės taryba n u s p r e n d ž i a :</text:span></text:p>
      <text:p text:style-name="P27"><text:span text:style-name="T28">1</text:span><text:span text:style-name="T29">. Pakeisti Alytaus rajono savivaldybės tarybos 2012-03-01 sprendimu Nr. K-28<text:s/></text:span></text:p>
      <text:p text:style-name="P30">patvirtintą Alytaus rajono savivaldybės bendrojo ugdymo mokyklų tinklo pertvarkos 2012-2015 metų bendrojo plano 1 priedą ,,Mokyklų steigimo, reorganizavimo, likvidavimo, pertvarkymo ir struktūrinių pertvarkymų planas“ (pakeitimas 2013 m. rugsėjo 16 d. sprendimu Nr. K-230) (toliau – planas):</text:p>
      <text:p text:style-name="P31"><text:span text:style-name="T32">1.1</text:span><text:span text:style-name="T33">. Plano lentelės 5 punkto skiltyje ,,Likvidavimo, reorganizavimo, vidaus struktūros</text:span></text:p>
      <text:p text:style-name="P34"><text:span text:style-name="T35">pertvarkymo būdai“ vietoje žodžių ,,Nuo 2014 m. rugsėjo 1 d. pradėti vidaus struktūros pertvarką, nepriimant moksleivių į 11 klasę. Nuo 2015 m. rugpjūčio 31 d. mokykla</text:span><text:span text:style-name="T36"><text:s/>tampa pagrindine“ įrašyti žodžius ,,Vidurinio ugdymo programos akreditacija 2014-2015 metais“, skiltyje ,,Planuojama likvidavimo, reorganizavimo, pertvarkos data“ prieš skaičius ,,2015-05-31“ įrašyti žodį ,,iki“, skiltyje ,,Mokyklos pavadinimas po reorgan</text:span><text:span text:style-name="T37">izacijos“ vietoje žodžių ,,Alytaus r. Pivašiūnų pagrindinė mokykla“ įrašyti žodžius ,,Alytaus r. Pivašiūnų gimnazija“, skiltį ,,Mokyklos tipas, vykdomos formaliojo ugdymo programos“ papildyti žodžiais ,,Gimnazija, akredituota vidurinio ugdymo programa“.</text:span></text:p>
      <text:p text:style-name="P38"><text:span text:style-name="T39">1.2</text:span><text:span text:style-name="T40">. Plano lentelės 10 punkto skiltyje ,,Likvidavimo, reorganizavimo, vidaus struktūros</text:span></text:p>
      <text:p text:style-name="P41"><text:span text:style-name="T42">pertvarkymo būdai“ vietoj žodžių ,,Nuo 2014 m. rugsėjo 1 d. pradėti vidaus struktūros pertvarką, nepriimant moksleivių į 11 klasę. Nuo 2015 m. rugpjūčio 31 d. mokykla</text:span><text:span text:style-name="T43"><text:s/>tampa pagrindine“ įrašyti žodžius ,,Vidurinio ugdymo programos akreditacija 2014-2015 metais“, skiltyje ,,Planuojama likvidavimo, reorganizavimo, pertvarkos data“ prieš skaičius ,,2015-08-31“ įrašyti žodį ,,iki“, skiltyje ,,Mokyklos pavadinimas po reorgan</text:span><text:span text:style-name="T44">izacijos“ vietoje žodžių ,,Alytaus r. Miroslavo pagrindinė mokykla“ įrašyti žodžius ,,Alytaus r. Miroslavo gimnazija“, skiltį ,,Mokyklos tipas, vykdomos formaliojo ugdymo programos“ papildyti žodžiais ,,Gimnazija, akredituota vidurinio ugdymo programa“.</text:span></text:p>
      <text:p text:style-name="P45"><text:span text:style-name="T46">1.3</text:span><text:span text:style-name="T47">. Plano lentelės 16 punkto skiltyje ,,Likvidavimo, reorganizavimo, vidaus struktūros<text:s/></text:span></text:p>
      <text:soft-page-break/>
      <text:p text:style-name="P48"><text:span text:style-name="T49">pertvarkymo būdai“ vietoj žodžių ,,Nuo 2014 m. rugsėjo 1 d. pradėti vidaus struktūros pertvarką, nepriimant moksleivių į 11 klasę. 2015 m. rugpjūčio 31 d. mokykla ta</text:span><text:span text:style-name="T50">mpa pagrindine“ įrašyti žodžius ,,Vidurinio ugdymo programos akreditacija 2014-2015 metais“, skiltyje ,,Planuojama likvidavimo, reorganizavimo, pertvarkos data“ prieš skaičius ,,2015-08-31“ įrašyti žodį ,,iki“, skiltyje ,,Mokyklos pavadinimas po reorganiza</text:span><text:span text:style-name="T51">cijos“ vietoje žodžių ,,Alytaus r. Krokialaukio Tomo Noraus-Naruševičiaus pagrindinė mokykla“ įrašyti žodžius ,,Alytaus r. Krokialaukio Tomo Noraus-Naruševičiaus gimnazija“, skiltį ,,Mokyklos tipas, vykdomos formaliojo ugdymo programos“ papildyti žodžiais<text:s/></text:span><text:span text:style-name="T52">,,Gimnazija, akredituota vidurinio ugdymo programa“.</text:span></text:p>
      <text:p text:style-name="P53"><text:span text:style-name="T54">2</text:span><text:span text:style-name="T55">. Sprendimo vykdymo kontrolę pavesti savivaldybės administracijos Švietimo ir sporto skyriaus vedėjui Rimantui Židanavičiui.</text:span></text:p>
      <text:p text:style-name="P56"/>
      <text:p text:style-name="P57"/>
      <text:p text:style-name="P58"/>
      <text:p text:style-name="Normal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text:s text:c="15"/>Algirdas Vrubliauskas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Švietimo sk.</meta:initial-creator>
    <dc:creator>SYSTEM</dc:creator>
    <meta:creation-date>2014-02-24T20:01:00Z</meta:creation-date>
    <dc:date>2014-02-24T20:01:00Z</dc:date>
    <meta:print-date>2014-01-09T07:5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4" meta:character-count="3841" meta:row-count="27" meta:non-whitespace-character-count="3274"/>
  </office:meta>
</office:document-meta>
</file>