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 fo:line-height="150%"/>
    </style:style>
    <style:style style:name="P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fo:text-align="center" fo:text-indent="0.827in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justify" fo:text-indent="0.827in"/>
    </style:style>
    <style:style style:name="P11" style:parent-style-name="Normal" style:family="paragraph">
      <style:paragraph-properties fo:text-align="justify" fo:text-indent="0.827in"/>
    </style:style>
    <style:style style:name="P12" style:parent-style-name="Normal" style:family="paragraph">
      <style:paragraph-properties fo:text-align="justify" fo:line-height="150%" fo:text-indent="0.5in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justify" fo:line-height="150%" fo:text-indent="0.5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line-height="150%" fo:text-indent="0.5in"/>
      <style:text-properties style:font-size-complex="12pt"/>
    </style:style>
    <style:style style:name="P18" style:parent-style-name="Normal" style:family="paragraph">
      <style:paragraph-properties fo:text-align="justify" fo:line-height="150%" fo:text-indent="0.5in"/>
      <style:text-properties style:font-size-complex="12pt"/>
    </style:style>
    <style:style style:name="P19" style:parent-style-name="Normal" style:family="paragraph">
      <style:paragraph-properties fo:text-align="justify" fo:line-height="150%" fo:text-indent="0.5in"/>
      <style:text-properties style:font-size-complex="12pt"/>
    </style:style>
    <style:style style:name="P20" style:parent-style-name="Normal" style:family="paragraph">
      <style:paragraph-properties fo:text-align="justify" fo:line-height="150%" fo:text-indent="0.5in"/>
      <style:text-properties style:font-size-complex="12pt"/>
    </style:style>
    <style:style style:name="P21" style:parent-style-name="Normal" style:family="paragraph">
      <style:paragraph-properties fo:text-align="justify" fo:line-height="150%" fo:text-indent="0.5in"/>
      <style:text-properties style:font-size-complex="12pt"/>
    </style:style>
    <style:style style:name="P22" style:parent-style-name="Normal" style:family="paragraph">
      <style:paragraph-properties fo:text-align="justify" fo:line-height="150%" fo:text-indent="0.5in"/>
      <style:text-properties style:font-size-complex="12pt"/>
    </style:style>
    <style:style style:name="P23" style:parent-style-name="Normal" style:family="paragraph">
      <style:paragraph-properties fo:text-align="justify" fo:line-height="150%" fo:text-indent="0.5in"/>
      <style:text-properties style:font-size-complex="12pt"/>
    </style:style>
    <style:style style:name="P24" style:parent-style-name="Normal" style:family="paragraph">
      <style:paragraph-properties fo:text-align="justify" fo:line-height="150%" fo:text-indent="0.5in"/>
      <style:text-properties style:font-size-complex="12p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  <style:text-properties style:font-size-complex="12pt"/>
    </style:style>
    <style:style style:name="P35" style:parent-style-name="Normal" style:family="paragraph">
      <style:paragraph-properties fo:text-align="justify"/>
      <style:text-properties style:font-size-complex="12pt"/>
    </style:style>
    <style:style style:name="P36" style:parent-style-name="Normal" style:family="paragraph">
      <style:paragraph-properties fo:text-align="justify" fo:line-height="150%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Picture 1" text:anchor-type="as-char" svg:x="0in" svg:y="0in" svg:width="0.54931in" svg:height="0.6270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>LIETUVOS RESPUBLIKOS KULTŪROS MINISTRAS</text:p>
      <text:p text:style-name="P3"/>
      <text:p text:style-name="P4">ĮSAKYMAS</text:p>
      <text:p text:style-name="P5"><text:span text:style-name="T6">DĖL ARCHYVŲ TARYBOS SUDARYMO</text:span></text:p>
      <text:p text:style-name="P7"/>
      <text:p text:style-name="P8">2014 m. liepos 3 d. Nr. ĮV-536</text:p>
      <text:p text:style-name="P9">Vilnius</text:p>
      <text:p text:style-name="P10"/>
      <text:p text:style-name="P11"/>
      <text:p text:style-name="P12"><text:span text:style-name="T13">Vadovaudamasis Lietuvos Respublikos dokumentų ir archyvų įstatymo 5 straipsnio 2 ir 5 dalimis bei Archyvų tarybos nuostatų, patvirtintų Lietuvos Respublikos kultūros ministro 2011 m. kovo 18 d. įsakymu Nr. ĮV-245 „Dėl Archyvų tarybos nuostatų patvirtinimo“, 9, 10 ir 21 punktais:</text:span></text:p>
      <text:p text:style-name="P14"><text:span text:style-name="T15">1</text:span><text:span text:style-name="T16">. S u d a r a u <text:s/>trejiems metams šios sudėties Archyvų tarybą: <text:s/></text:span></text:p>
      <text:p text:style-name="P17">Virginija Čijunskienė – Lietuvos valstybės istorijos archyvo direktorė;</text:p>
      <text:p text:style-name="P18">Gintaras Dručkus – Kauno apskrities archyvo direktorius;</text:p>
      <text:p text:style-name="P19">Ramojus Kraujelis – Lietuvos vyriausiasis archyvaras;</text:p>
      <text:p text:style-name="P20">Zita Medišauskienė – Lietuvos istorijos instituto direktoriaus pavaduotoja;</text:p>
      <text:p text:style-name="P21">Rimantas Miknys – Lietuvos istorijos instituto direktorius;</text:p>
      <text:p text:style-name="P22">Juozas Skirius – Lietuvos edukologijos universiteto Istorijos fakulteto Visuotinės istorijos katedros vedėjas;</text:p>
      <text:p text:style-name="P23">Adolfas Laimutis Telksnys – Vilniaus universiteto Matematikos ir informatikos instituto vyresnysis mokslo darbuotojas;</text:p>
      <text:p text:style-name="P24">Edvard Trusevič – kultūros viceministras;</text:p>
      <text:p text:style-name="P25"><text:span text:style-name="T26">Jonas Vaičenonis – Vytauto Didžiojo universiteto Humanitarinių mokslų fakulteto prodekanas.</text:span></text:p>
      <text:p text:style-name="P27"><text:span text:style-name="T28">2</text:span><text:span text:style-name="T29">. S k i r i u <text:s/>Kultūros politikos departamento Informacinės visuomenės plėtros skyriaus vyriausiąją specialistę Viliją Motiekienę Archyvų tarybos sekretore. <text:s text:c="2"/></text:span></text:p>
      <text:p text:style-name="P30"><text:span text:style-name="T31">3</text:span><text:span text:style-name="T32">. L a i k a u <text:s/>netekusiu galios Lietuvos Respublikos kultūros ministro 2011 m. <text:s text:c="2"/>gegužės 5 d. įsakymą Nr. ĮV-337 „Dėl Archyvų tarybos sudėties patvirtinimo“ su visais <text:s/>pakeitimais ir papildymais. <text:s/></text:span></text:p>
      <text:p text:style-name="P33"/>
      <text:p text:style-name="P34"/>
      <text:p text:style-name="P35"/>
      <text:p text:style-name="P36"><text:span text:style-name="T37">Kultūros ministras</text:span><text:s/><text:tab/><text:tab/><text:tab/><text:tab/><text:tab/><text:span text:style-name="T38">Šarūnas Biru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lija Motiekiene</meta:initial-creator>
    <dc:creator>Adlib User</dc:creator>
    <meta:creation-date>2016-08-16T10:18:00Z</meta:creation-date>
    <dc:date>2016-08-16T10:18:00Z</dc:date>
    <meta:print-date>1900-12-31T21:00:00Z</meta:print-date>
    <meta:template xlink:href="Normal" xlink:type="simple"/>
    <meta:editing-cycles>2</meta:editing-cycles>
    <meta:editing-duration>PT0S</meta:editing-duration>
    <meta:document-statistic meta:page-count="1" meta:paragraph-count="16" meta:word-count="196" meta:character-count="1584" meta:row-count="45" meta:non-whitespace-character-count="1404"/>
  </office:meta>
</office:document-meta>
</file>