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5.4145in"/>
          <style:tab-stop style:type="right" style:position="6.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4145in"/>
          <style:tab-stop style:type="right" style:position="6.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4145in"/>
          <style:tab-stop style:type="right" style:position="6.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4145in"/>
          <style:tab-stop style:type="right" style:position="6.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LIETUVOS RESPUBLIKOS APLINKOS MINISTRAS</text:p>
      <text:p text:style-name="P4"/>
      <text:p text:style-name="P5">LIETUVOS RESPUBLIKOS FINANSŲ MINISTRAS</text:p>
      <text:p text:style-name="P6"/>
      <text:p text:style-name="P7"/>
      <text:p text:style-name="P8">ĮSAKYMAS</text:p>
      <text:p text:style-name="P9">DĖL LIETUVOS RESPUBLIKOS APLINKOS MINISTRO IR LIETUVOS RESPUBLIKOS FINANSŲ MINISTRO 2007 M. BIRŽELIO 7 D. ĮSAKYMO NR. d1-322/1K-206 „DĖL NUOMPINIGIŲ UŽ VALSTYBĖS MATERIALIOJO TURTO NUOMĄ SKAIČIAVIMO TAISYKLIŲ PATVIRTINIMO“ PRIPAŽINIMO NETEKUSIU GALIOS</text:p>
      <text:p text:style-name="P10"/>
      <text:p text:style-name="P11">2014 m. spalio 3 d. <text:s/>Nr. <text:s/>D16-47/1K-309</text:p>
      <text:p text:style-name="P12">Vilnius</text:p>
      <text:p text:style-name="P13"/>
      <text:p text:style-name="P14"/>
      <text:p text:style-name="P15"><text:span text:style-name="T16">Pripažįstame netekusiu galios Lietuvos Respublikos aplinkos ministro ir Lietuvos Respublikos finansų ministro 2007 m. birželio 7 d. įsakymą Nr. D1-322/1K-206 „Dėl Nuompinigių už valstybės materialiojo turto nuomą skaičiavimo taisyklių patvirtinimo“ su visais pakeitimais ir papildymais.</text:span></text:p>
      <text:p text:style-name="P17"/>
      <text:p text:style-name="P18"/>
      <text:p text:style-name="P19"/>
      <text:p text:style-name="P20"><text:span text:style-name="T21">Aplinkos ministras<text:s/></text:span><text:span text:style-name="T22"><text:tab/>Kęstutis Trečiokas</text:span></text:p>
      <text:p text:style-name="P23"/>
      <text:p text:style-name="P24"/>
      <text:p text:style-name="P25"/>
      <text:p text:style-name="P26">Finansų ministras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SYSTEM</dc:creator>
    <meta:creation-date>2014-10-06T06:15:00Z</meta:creation-date>
    <dc:date>2014-10-06T06:15:00Z</dc:date>
    <meta:print-date>2014-10-01T12:3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64" meta:row-count="37" meta:non-whitespace-character-count="680"/>
  </office:meta>
</office:document-meta>
</file>