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fo:hyphenate="false"/>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fo:hyphenate="false"/>
    </style:style>
    <style:style style:name="P11" style:parent-style-name="Normal" style:family="paragraph">
      <style:paragraph-properties fo:text-align="center"/>
      <style:text-properties fo:text-transform="uppercase" style:language-asian="lt" style:country-asian="LT" fo:hyphenate="false"/>
    </style:style>
    <style:style style:name="P12" style:parent-style-name="Normal" style:family="paragraph">
      <style:paragraph-properties fo:text-align="center"/>
      <style:text-properties fo:font-weight="bold" style:font-weight-asian="bold" fo:text-transform="uppercase" style:language-asian="lt" style:country-asian="LT" fo:hyphenate="false"/>
    </style:style>
    <style:style style:name="P13" style:parent-style-name="Normal" style:family="paragraph">
      <style:paragraph-properties fo:widows="0" fo:orphans="0" fo:text-align="center" fo:line-height="115%"/>
      <style:text-properties fo:font-weight="bold" style:font-weight-asian="bold" fo:text-transform="uppercase" style:font-size-complex="12pt"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15" style:parent-style-name="Normal" style:family="paragraph">
      <style:paragraph-properties fo:text-align="center" fo:text-indent="0.043in"/>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text-properties style:language-asian="lt" style:country-asian="LT" fo:hyphenate="false"/>
    </style:style>
    <style:style style:name="P18" style:parent-style-name="Normal" style:family="paragraph">
      <style:paragraph-properties fo:text-align="justify"/>
      <style:text-properties style:language-asian="lt" style:country-asian="LT" fo:hyphenate="false"/>
    </style:style>
    <style:style style:name="P1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text-position="super 66.6%"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text-position="super 66.6%"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5 m. VASARIO 18 d. nutarimo Nr. 186 „dėl NEMUNO KILPŲ REGIONINIO parko planavimo schemos (ribų ir tvarkymo planų) patvirtinimo“ pakeitimo</text:p>
      <text:p text:style-name="P14"/>
      <text:p text:style-name="P15">2022 m. gegužės 4 d. Nr. 467</text:p>
      <text:p text:style-name="P16">Vilnius</text:p>
      <text:p text:style-name="P17"/>
      <text:p text:style-name="P18"/>
      <text:p text:style-name="P19"><text:span text:style-name="T20">Lietuvos Respublikos Vyriausybė n u t a r i a:</text:span></text:p>
      <text:p text:style-name="P21"><text:span text:style-name="T22">Pakeisti Nemuno kilpų regioninio parko planavimo schemą, kurią sudaro Nemuno kilpų regioninio parko ir jo zonų, buferinės apsaugos zonos ribų, tvarkymo planų grafinės dalys (brėžiniai) ir aiškinamojo rašto pagrindiniai teiginiai, patvirtintą Lietuvos Respublikos Vyriausybės 2015 m. vasario 18 d. nutarimu Nr. 186 „Dėl Nemuno kilpų regioninio parko planavimo schemos (ribų ir tvarkymo planų) patvirtinimo“:</text:span></text:p>
      <text:p text:style-name="P23"><text:span text:style-name="T24">1</text:span><text:span text:style-name="T25">. Pakeisti Nemuno kilpų regioninio parko planavimo schemos aiškinamojo rašto pagrindinius teiginius:</text:span></text:p>
      <text:p text:style-name="P26"><text:span text:style-name="T27">1.1</text:span><text:span text:style-name="T28">. Pakeisti 4.1 papunkčio nuostatą iki dvitaškio ir ją išdėstyti taip:</text:span></text:p>
      <text:p text:style-name="P29"><text:span text:style-name="T30">„</text:span><text:span text:style-name="T31">4.1</text:span><text:span text:style-name="T32">. konservacinio prioriteto zona, kurią sudaro: Punios šilo gamtinis rezervatas, Prienų šilo, Punios, Punios šilo, Verknės, Kalvių, Naravų kaimo, Siponių kaimo ir Nemajūnų kraštovaizdžio draustiniai,<text:s/></text:span><text:span text:style-name="T33">Punios šilo pušies ir Punios šilo eglės genetiniai draustiniai,<text:s/></text:span><text:span text:style-name="T34">Drubengio ir Degsnės botaniniai draustiniai, Didžiųjų Nemuno kilpų, Ošvenčios ir Vizdijos hidrografiniai draustiniai, Škėvonių ir Daukantų geomorfologiniai draustiniai, Tartoko telmologinis draustinis, Pelekonių archeologinis draustinis ir Birštono urbanistinis draustinis, kurių tikslai yra šie:“.<text:s/></text:span></text:p>
      <text:p text:style-name="P35"><text:span text:style-name="T36">1.2</text:span><text:span text:style-name="T37">. Pakeisti 4.1.1 papunktį ir jį išdėstyti taip:</text:span></text:p>
      <text:p text:style-name="P38"><text:span text:style-name="T39">„</text:span><text:span text:style-name="T40">4.1.1</text:span><text:span text:style-name="T41">. Punios šilo gamtinio rezervato – išsaugoti pirmykščių Lietuvos girių bruožus išlaikiusį unikalų Punios šilo gamtinį kraštovaizdį su sengirei būdingomis ir gausiai aptinkamomis įvairiomis saugomomis gyvūnų, augalų, grybų rūšimis ir jų natūraliomis</text:span><text:span text:style-name="T42"><text:s/></text:span><text:span text:style-name="T43">buveinėmis: Europos Bendrijos svarbos natūralios buveinės 6530 Miškapievės, 9070 Medžiais apaugusios ganyklos, 9010 Vakarų taiga, 9020 Plačialapių ir mišrūs miškai, 9050 Žolių turtingi eglynai, 9080 Pelkėti lapuočių miškai, 9160 Skroblynai, 9180 Griovų ir šlaitų miškai, 91D0 Pelkiniai miškai, 7140 Tarpinės pelkės ir liūnai, 7160 Nekalkingi šaltiniai ir šaltiniuotos pelkės, 91E0 Aliuviniai miškai, 6270 Rūšių turtingi smilgynai, 6430 Eutrofiniai aukštieji žolynai; Europos Bendrijos svarbos rūšys – žalioji dvyndantė, plačialapė klumpaitė, Šneiderio kirmvabalis, purpurinis plokščiavabalis, niūriaspalvis auksavabalis, Manerheimo grybinukas, raudonpilvė kūmutė, skiauterėtasis tritonas, europinis plačiaausis; Lietuvos saugomos rūšys – ąžuolinis pintenis, ąžuolinė baktrospora, skėtrioji briedragė, didysis asiūklis, plačioji platužė, skylėtoji menegacija, ąžuolinė kepena, krokinis minkštenis, tarpinis ir tuščiaviduris rūteniai, svogūninė kartenė, didysis skydvabalis; labai gausios rezervate retų rūšių populiacijos – karpotoji kempė, skaisčioji raudonpintelė; medžiai – gamtos paminklai; Punios šilo archeologinės vertybės;</text:span><text:span text:style-name="T44">“.</text:span></text:p>
      <text:p text:style-name="P45"><text:span text:style-name="T46">1.3</text:span><text:span text:style-name="T47">. Pakeisti 4.1.9 papunktį ir jį išdėstyti taip:</text:span></text:p>
      <text:p text:style-name="P48"><text:span text:style-name="T49">„</text:span><text:span text:style-name="T50">4.1.9</text:span><text:span text:style-name="T51">.<text:s/></text:span><text:span text:style-name="T52">Punios šilo pušies ir Punios šilo eglės genetinių draustinių – išsaugoti Nemuno slėnyje susiformavusį Punios šilo unikalų pušies ir eglės genofondą, kuris yra savitas šiai aplinkai ir negali būti keičiamas kitais medynais, išsaugoti Europos Bendrijos svarbos natūralias buveines,<text:s/></text:span><text:span text:style-name="T53">saugomas gyvūnų, augalų, <text:s/>grybų rūšis, užtikrinti palankią jų apsaugos būklę</text:span><text:span text:style-name="T54">;“.<text:s/></text:span></text:p>
      <text:p text:style-name="P55"><text:span text:style-name="T56">1.4</text:span><text:span text:style-name="T57">. Papildyti 4.1.20 papunkčiu:</text:span></text:p>
      <text:p text:style-name="P58"><text:span text:style-name="T59">„</text:span><text:span text:style-name="T60">4.1.20</text:span><text:span text:style-name="T61">.<text:s/></text:span><text:span text:style-name="T62">Punios šilo kraštovaizdžio draustinio – išsaugoti išraiškingą Nemuno stačių krantų miškingą kraštovaizdį, Punios šile esančius valstybės saugomus gamtos paveldo objektus – Panemuninkų skardį, Punios šilo ąžuolus (5) ir kultūros paveldo vertybes, Europos Bendrijos svarbos natūralias buveines – 9010 Vakarų taiga, 9160 Skroblynai, 9180 Griovų ir šlaitų miškai, 91E0 Aliuviniai miškai, 9020 Plačialapių ir mišrūs miškai, 6270 Rūšių turtingi smilgynai, 6530 Miškapievės, kitas<text:s/></text:span><text:span text:style-name="T63">saugomas gyvūnų, augalų ir grybų rūšis, užtikrinti palankią jų apsaugos būklę.</text:span><text:span text:style-name="T64">“</text:span></text:p>
      <text:p text:style-name="P65"><text:span text:style-name="T66">1.5</text:span><text:span text:style-name="T67">. Pakeisti 5.1.1 papunktį ir jį išdėstyti taip:</text:span></text:p>
      <text:p text:style-name="P68"><text:span text:style-name="T69">„</text:span><text:span text:style-name="T70">5.1.1</text:span><text:span text:style-name="T71">. rezervatinių miškų, pievų, pekių, smėlynų <text:s/>kraštovaizdžio tvarkymo zonų grupėje – griežtos apsaugos (KMn)<text:s/></text:span><text:span text:style-name="T72">ir reguliuojamos apsaugos (KMr);“.</text:span></text:p>
      <text:p text:style-name="P73"><text:span text:style-name="T74">1.6</text:span><text:span text:style-name="T75">. Pakeisti 11.5<text:s/></text:span><text:span text:style-name="T76">papunktį ir jį išdėstyti taip:</text:span></text:p>
      <text:p text:style-name="P77"><text:span text:style-name="T78">„</text:span><text:span text:style-name="T79">11.5</text:span><text:span text:style-name="T80">. naikinamos savaime plintančios svetimžemės ir aplinkos ministro patvirtintame Invazinių Lietuvoje rūšių sąraše nurodytos invazinės rūšys;“.</text:span></text:p>
      <text:p text:style-name="P81"><text:span text:style-name="T82">1.7</text:span><text:span text:style-name="T83">. Papildyti 11.9 papunkčiu:</text:span></text:p>
      <text:p text:style-name="P84"><text:span text:style-name="T85">„</text:span><text:span text:style-name="T86">11.9</text:span><text:span text:style-name="T87">.<text:s/></text:span><text:span text:style-name="T88">Punios šilo gamtinio rezervato apsaugai užtikrinti pastatomi kelio ženklai ir užtvarai. Įvažiavimas į Punios šilo pušies genetinį draustinį, esantį Punios girininkijos miško 22 ir 23 kvartaluose, nukreipiamas kvartaline linija tarp 21, 22 ir 29 kvartalų, 15 ir 23 kvartalų.“<text:s/></text:span></text:p>
      <text:p text:style-name="P89"><text:span text:style-name="T90">1.8</text:span><text:span text:style-name="T91">. Papildyti IV skyrių<text:s/></text:span><text:span text:style-name="T92">14</text:span><text:span text:style-name="T93">1</text:span><text:span text:style-name="T94"><text:s/>punktu:</text:span></text:p>
      <text:p text:style-name="P95"><text:span text:style-name="T96">„</text:span><text:span text:style-name="T97">14</text:span><text:span text:style-name="T98">1</text:span><text:span text:style-name="T99">.  Siekiant išsaugoti ir atkurti Punios šilo pušies ir eglės populiacijas, specialiaisiais miško kirtimais draustiniai formuojami taip, kad visų amžiaus klasių medynų (jaunuolynų, pribręstančių, brandžių ir perbrendusių) plotas juose būtų proporcingas. Naudojamos kuo mažiau natūralią miško ekosistemą pažeidžiančios miškininkystės priemonės ir technologijos, kurios projektuojamos genetinio draustinio mastu. Siekiant savaiminio pušies ir eglės populiacijų atsikūrimo ar išvengti kitų rūšių kaitos ir genetinės įvairovės sumažėjimo, medžių žūties dėl aplinkos veiksnių, ligų ir miško kenkėjų poveikio, gali būti vykdomi būtinieji sanitariniai, ugdomieji ir specialieji miško kirtimai, šalinamas trakas, purenamas dirvožemis. Vykdant specialiuosius miško kirtimus, paliekami seni kitų rūšių medžiai ir jų grupės (ąžuolai ir kitos retos medžių rūšys), natūraliai susiformavusios pelkutės ir pan., pušynuose išsaugomi ornitochoriniai medžiai ir krūmai. Sausuolių ir uoksinių medžių paliekama atsižvelgiant į saugomos teritorijos direkcijos, atsakingos už regioninio parko apsaugą ir tvarkymą, rekomendacijas. Negyva mediena paliekama natūraliai pūti, išskyrus pavojingų liemenų kenkėjų šviežiai užpultas žalias egles, vėjavartas ir vėjolaužas. Draustinių medynams derant (derėjimo balas – ne mažesnis kaip 3), galima kirsti pavienius medžius atrankiniu būdu sėkloms ruošti. Atkuriant genetinius draustinius, pirmenybė teikiama savaiminiam miško žėlimui, taikant žėlimą skatinančias priemones. Jei medynai nedera ir savaiminis žėlimas nevyksta, genetiniai draustiniai turi būti atkuriami per nustatytus terminus jų dauginamąja medžiaga. Esant didelei kanopinių žvėrių gausai, žėlinius ar želdinius būtina aptverti ar taikyti kitas apsaugos priemones. Projektuojant specialiuosius kirtimus Punios šilo eglės genetiniame draustinyje, pirmenybė teikiama neplyniesiems kirtimams – atrankiniams grupiniams ir atvejiniams grupiniams kirtimams, iškertant 0,1–0,3 ha plote visus ar<text:s/></text:span><text:soft-page-break/><text:span text:style-name="T100">dalį medžių virš natūraliai atsiradusio perspektyvaus pomiškio arba vietose, kur nėra pomiškio. Vykdant specialiuosius miško kirtimus, bendras pirmuoju atveju iškirstų grupių plotas neturi viršyti 30 proc. numatyto atkurti ploto. Kai prieš tai iškirstose grupėse tolygiai augantys želdiniai ar žėliniai pasiekia apie 2 m aukštį, plotai didinami. Specialiaisiais miško kirtimais atvejiniu grupiniu ir atrankiniu grupiniu būdu medynai iškertami per ne ilgesnį kaip 20 metų laikotarpį. Projektuojant specialiuosius kirtimus Punios šilo pušies genetiniame draustinyje, specialiaisiais kirtimais kertamos ne didesnio kaip 0,7–1,0 ha ploto siauros (apie 50 m pločio, kai tikimasi savaiminio žėlimo) arba bet kokios konfigūracijos biržės (kai želdinama). Siekiant skatinti pušies žėlimą, derant medynams, biržėse dirva ruošiama rudenį – purenamas paviršinis dirvos sluoksnis. Genetinių draustinių būklę, genetinę ir selekcinę vertę ne rečiau kaip kas dešimt metų įvertina, jų apsaugos, tvarkymo, naudojimo ir atkūrimo priemones ir reikalavimus nustato Valstybinė miškų tarnyba.“</text:span></text:p>
      <text:p text:style-name="P101"><text:span text:style-name="T102">1.9</text:span><text:span text:style-name="T103">.<text:s/></text:span><text:span text:style-name="T104">Pakeisti 16 punktą ir jį išdėstyti taip:</text:span></text:p>
      <text:p text:style-name="P105"><text:span text:style-name="T106">„</text:span><text:span text:style-name="T107">16</text:span><text:span text:style-name="T108">. Regioniniame parke esantys kultūros paveldo objektai, jų teritorijos ir apsaugos zonos tvarkomi ir veikla juose plėtojama pagal paveldosaugos reikalavimus, nustatomus nekilnojamųjų kultūros vertybių tipiniuose apsaugos reglamentuose, tvirtinamuose Vyriausybės, ir individualiuose apsaugos reglamentuose, patvirtintuose kultūros ministro nustatyta tvarka; kultūros paveldo vietovės ir jų apsaugos zonos tvarkomos ir veikla jose plėtojama pagal nekilnojamojo kultūros paveldo apsaugos specialiojo teritorijų planavimo dokumentuose nustatytus paveldosaugos reikalavimus; kompleksiniai kultūros paveldo objektai ir jų apsaugos zonos, kuriems kultūros ministro ir aplinkos ministro nustatyta tvarka rengiami nekilnojamojo kultūros<text:s/></text:span><text:soft-page-break/><text:span text:style-name="T109">paveldo apsaugos specialiojo teritorijų planavimo dokumentai, tvarkomi ir veikla juose plėtojama pagal šiuose specialiojo teritorijų planavimo dokumentuose nustatytus reikalavimus.“</text:span></text:p>
      <text:p text:style-name="P110"><text:span text:style-name="T111">1.10</text:span><text:span text:style-name="T112">. Papildyti 26.8 papunkčiu:</text:span></text:p>
      <text:p text:style-name="P113"><text:span text:style-name="T114">„</text:span><text:span text:style-name="T115">26.8</text:span><text:span text:style-name="T116">.<text:s/></text:span><text:span text:style-name="T117">tvarkymo plane pažymėtoje vietoje, Punios šilo kraštovaizdžio draustinyje, įrengiamas Punios šilo pažintinis takas ir lauko informacinė sistema.“</text:span></text:p>
      <text:p text:style-name="P118"><text:span text:style-name="T119">1.11</text:span><text:span text:style-name="T120">. Papildyti VI skyrių<text:s/></text:span><text:span text:style-name="T121">29</text:span><text:span text:style-name="T122">1</text:span><text:span text:style-name="T123"><text:s/>punktu:</text:span></text:p>
      <text:p text:style-name="P124"><text:span text:style-name="T125">„</text:span><text:span text:style-name="T126">29</text:span><text:span text:style-name="T127">1</text:span><text:span text:style-name="T128">.<text:s/></text:span><text:span text:style-name="T129">Valstybės įmonės<text:s/></text:span><text:span text:style-name="T130">Valstybinių miškų urėdijos patikėjimo teise valdomas pastatas, Punios šile, Padaglės viensėdyje, pritaikomas gamtos centrui ir (ar) edukacinei veiklai.“</text:span></text:p>
      <text:p text:style-name="P131"><text:span text:style-name="T132">2</text:span><text:span text:style-name="T133">. Pakeisti Nemuno kilpų regioninio parko<text:s/></text:span><text:span text:style-name="T134">ir jo zonų, buferinės apsaugos zonos ribų, tvarkymo planų<text:s/></text:span><text:span text:style-name="T135">grafines dalis (brėžinius) ir jas išdėstyti nauja redakcija (pridedama).</text:span></text:p>
      <text:p text:style-name="P136"/>
      <text:p text:style-name="P137"/>
      <text:p text:style-name="P138"/>
      <text:p text:style-name="P139">Ministrė Pirmininkė<text:tab/>Ingrida Šimonytė</text:p>
      <text:p text:style-name="P140"/>
      <text:p text:style-name="P141"/>
      <text:p text:style-name="P142"/>
      <text:p text:style-name="P143"><text:span text:style-name="T144">Aplinkos ministras <text:s text:c="3"/></text:span><text:span text:style-name="T14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5%">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Tukačiauskas</meta:initial-creator>
    <dc:creator>adlibuser</dc:creator>
    <meta:creation-date>2022-05-06T08:32:00Z</meta:creation-date>
    <dc:date>2022-05-06T08:32: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6" meta:paragraph-count="46" meta:word-count="1149" meta:character-count="9405" meta:row-count="212" meta:non-whitespace-character-count="8302"/>
  </office:meta>
</office:document-meta>
</file>