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letter-spacing="0.0069in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3" text:anchor-type="as-char" svg:x="0in" svg:y="0in" svg:width="0.56806in" svg:height="0.67986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LIETUVOS RESPUBLIKOS APLINKOS MINISTRAS</text:p>
      <text:p text:style-name="P12"/>
      <text:p text:style-name="P13"><text:span text:style-name="T14">ĮSAKYMAS</text:span></text:p>
      <text:p text:style-name="P15"><text:span text:style-name="T16">DĖL LIETUVOS RESPUBLIKOS APLINKOS MINISTRO 2004 M. VASARIO 27 D. ĮSAKYMO NR. D1-91 <text:s/>„DĖL STATYBOS TECHNINIO REGLAMENTO STR 2.02.02:2004 „VISUOMENINĖS PASKIRTIES STATINIAI“ PATVIRTINIMO“ PAKEITIMO</text:span></text:p>
      <text:p text:style-name="P17"/>
      <text:p text:style-name="P18">2022 m. vasario 24 d. Nr. D1-58</text:p>
      <text:p text:style-name="P19">Vilnius</text:p>
      <text:p text:style-name="P20"/>
      <text:p text:style-name="P21"><text:span text:style-name="T22">P a k e i č i u statybos techninį reglamentą STR</text:span><text:span text:style-name="T23"><text:s/>2.02.02:2004 „Visuomeninės paskirties statiniai“, patvirtintą<text:s/></text:span><text:span text:style-name="T24"><text:s/>Lietuvos Respublikos aplinkos ministro 2004 m. vasario 27 d. įsakymu Nr. D1-91<text:s/></text:span><text:span text:style-name="T25">„Dėl Statybos techninio reglamento STR 2.02.02:2004 „Visuomeninės paskirties statiniai“ patvirtinimo“, ir jį papildau 2</text:span><text:span text:style-name="T26">3</text:span><text:span text:style-name="T27"><text:s/>punktu:</text:span></text:p>
      <text:p text:style-name="P28"><text:span text:style-name="T29">„</text:span><text:span text:style-name="T30">2</text:span><text:span text:style-name="T31">3</text:span><text:span text:style-name="T32">. Projektuojant, statant, rekonstruojant, atliekant kapitalinio remonto darbus ir (ar) atnaujinant (modernizuojant) visuomeninės paskirties pastatus, būtina<text:s/></text:span><text:span text:style-name="T33">suprojektuoti ir įrengti judriajam ryšiui parengtą pastato elektroninių ryšių inžinerinę sistemą, užtikrinančią galimybę naudotis viešojo judriojo ryšio paslaugomis<text:s/></text:span><text:span text:style-name="T34">liftuose ir visose visuomeninės paskirties pastatų patalpose, tarp jų ir požeminėse automobilių stovėjimo aikštelėse, koridoriuose<text:s/></text:span><text:span text:style-name="T35">[4.63], [4.64].</text:span><text:span text:style-name="T36">“</text:span></text:p>
      <text:p text:style-name="P37"/>
      <text:p text:style-name="P38"/>
      <text:p text:style-name="P39"/>
      <text:p text:style-name="P40">Aplinkos ministras<text:tab/><text:tab/><text:tab/><text:tab/><text:tab/>Simonas Gentvil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Meškauskienė</meta:initial-creator>
    <dc:creator>adlibuser</dc:creator>
    <meta:creation-date>2022-02-24T13:09:00Z</meta:creation-date>
    <dc:date>2022-02-24T13:09:00Z</dc:date>
    <meta:print-date>2018-01-26T10:1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50" meta:character-count="1120" meta:row-count="62" meta:non-whitespace-character-count="992"/>
  </office:meta>
</office:document-meta>
</file>