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909in">
        <style:tab-stops>
          <style:tab-stop style:type="left" style:position="5.9868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anguage="en" fo:country="GB"/>
    </style:style>
    <style:style style:name="T99" style:parent-style-name="DefaultParagraphFont" style:family="text">
      <style:text-properties fo:color="#000000"/>
    </style:style>
    <style:style style:name="T100" style:parent-style-name="DefaultParagraphFont" style:family="text">
      <style:text-properties fo:color="#000000" fo:language="en" fo:country="GB"/>
    </style:style>
    <style:style style:name="T101" style:parent-style-name="DefaultParagraphFont" style:family="text">
      <style:text-properties fo:color="#000000"/>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style:style>
    <style:style style:name="T104" style:parent-style-name="DefaultParagraphFont" style:family="text">
      <style:text-properties fo:color="#000000" fo:language="en" fo:country="GB"/>
    </style:style>
    <style:style style:name="T105" style:parent-style-name="DefaultParagraphFont" style:family="text">
      <style:text-properties fo:color="#000000"/>
    </style:style>
    <style:style style:name="T106" style:parent-style-name="DefaultParagraphFont" style:family="text">
      <style:text-properties fo:color="#000000" fo:language="en" fo:country="GB"/>
    </style:style>
    <style:style style:name="T107" style:parent-style-name="DefaultParagraphFont" style:family="text">
      <style:text-properties fo:color="#000000"/>
    </style:style>
    <style:style style:name="T108" style:parent-style-name="DefaultParagraphFont" style:family="text">
      <style:text-properties fo:color="#000000" fo:language="en" fo:country="GB"/>
    </style:style>
    <style:style style:name="T109" style:parent-style-name="DefaultParagraphFont" style:family="text">
      <style:text-properties fo:color="#000000"/>
    </style:style>
    <style:style style:name="T110" style:parent-style-name="DefaultParagraphFont" style:family="text">
      <style:text-properties fo:color="#000000" fo:language="en" fo:country="GB"/>
    </style:style>
    <style:style style:name="T111" style:parent-style-name="DefaultParagraphFont" style:family="text">
      <style:text-properties fo:color="#000000"/>
    </style:style>
    <style:style style:name="T112" style:parent-style-name="DefaultParagraphFont" style:family="text">
      <style:text-properties fo:color="#000000" fo:language="en" fo:country="GB"/>
    </style:style>
    <style:style style:name="T113" style:parent-style-name="DefaultParagraphFont" style:family="text">
      <style:text-properties fo:color="#000000"/>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style:style>
    <style:style style:name="T116" style:parent-style-name="DefaultParagraphFont" style:family="text">
      <style:text-properties fo:color="#000000" fo:language="en" fo:country="GB"/>
    </style:style>
    <style:style style:name="T117" style:parent-style-name="DefaultParagraphFont" style:family="text">
      <style:text-properties fo:color="#000000"/>
    </style:style>
    <style:style style:name="T118" style:parent-style-name="DefaultParagraphFont" style:family="text">
      <style:text-properties fo:color="#000000" fo:language="en" fo:country="GB"/>
    </style:style>
    <style:style style:name="T119" style:parent-style-name="DefaultParagraphFont" style:family="text">
      <style:text-properties fo:color="#000000"/>
    </style:style>
    <style:style style:name="T120" style:parent-style-name="DefaultParagraphFont" style:family="text">
      <style:text-properties fo:color="#000000" fo:language="en" fo:country="GB"/>
    </style:style>
    <style:style style:name="T121" style:parent-style-name="DefaultParagraphFont" style:family="text">
      <style:text-properties fo:color="#000000"/>
    </style:style>
    <style:style style:name="T122" style:parent-style-name="DefaultParagraphFont" style:family="text">
      <style:text-properties fo:color="#000000" fo:language="en" fo:country="GB"/>
    </style:style>
    <style:style style:name="T123" style:parent-style-name="DefaultParagraphFont" style:family="text">
      <style:text-properties fo:color="#000000"/>
    </style:style>
    <style:style style:name="T124" style:parent-style-name="DefaultParagraphFont" style:family="text">
      <style:text-properties fo:color="#000000" fo:language="en" fo:country="GB"/>
    </style:style>
    <style:style style:name="T125" style:parent-style-name="DefaultParagraphFont" style:family="text">
      <style:text-properties fo:color="#000000"/>
    </style:style>
    <style:style style:name="T126" style:parent-style-name="DefaultParagraphFont" style:family="text">
      <style:text-properties fo:color="#000000" fo:language="en" fo:country="GB"/>
    </style:style>
    <style:style style:name="T127" style:parent-style-name="DefaultParagraphFont" style:family="text">
      <style:text-properties fo:color="#000000"/>
    </style:style>
    <style:style style:name="T128" style:parent-style-name="DefaultParagraphFont" style:family="text">
      <style:text-properties fo:color="#000000" fo:language="en" fo:country="GB"/>
    </style:style>
    <style:style style:name="T129" style:parent-style-name="DefaultParagraphFont" style:family="text">
      <style:text-properties fo:color="#000000"/>
    </style:style>
    <style:style style:name="T130" style:parent-style-name="DefaultParagraphFont" style:family="text">
      <style:text-properties fo:color="#000000" fo:language="en" fo:country="GB"/>
    </style:style>
    <style:style style:name="T131" style:parent-style-name="DefaultParagraphFont" style:family="text">
      <style:text-properties fo:color="#000000"/>
    </style:style>
    <style:style style:name="T132" style:parent-style-name="DefaultParagraphFont" style:family="text">
      <style:text-properties fo:color="#000000" fo:language="en" fo:country="GB"/>
    </style:style>
    <style:style style:name="T133" style:parent-style-name="DefaultParagraphFont" style:family="text">
      <style:text-properties fo:color="#000000"/>
    </style:style>
    <style:style style:name="T134" style:parent-style-name="DefaultParagraphFont" style:family="text">
      <style:text-properties fo:color="#000000" fo:language="en" fo:country="GB"/>
    </style:style>
    <style:style style:name="T135" style:parent-style-name="DefaultParagraphFont" style:family="text">
      <style:text-properties fo:color="#000000"/>
    </style:style>
    <style:style style:name="T136" style:parent-style-name="DefaultParagraphFont" style:family="text">
      <style:text-properties fo:color="#000000" fo:language="en" fo:country="GB"/>
    </style:style>
    <style:style style:name="T137" style:parent-style-name="DefaultParagraphFont" style:family="text">
      <style:text-properties fo:color="#000000"/>
    </style:style>
    <style:style style:name="T138" style:parent-style-name="DefaultParagraphFont" style:family="text">
      <style:text-properties fo:color="#000000" fo:language="en" fo:country="GB"/>
    </style:style>
    <style:style style:name="T139" style:parent-style-name="DefaultParagraphFont" style:family="text">
      <style:text-properties fo:color="#000000"/>
    </style:style>
    <style:style style:name="T140" style:parent-style-name="DefaultParagraphFont" style:family="text">
      <style:text-properties fo:color="#000000" fo:language="en" fo:country="GB"/>
    </style:style>
    <style:style style:name="T141" style:parent-style-name="DefaultParagraphFont" style:family="text">
      <style:text-properties fo:color="#000000"/>
    </style:style>
    <style:style style:name="T142" style:parent-style-name="DefaultParagraphFont" style:family="text">
      <style:text-properties fo:color="#000000" fo:language="en" fo:country="GB"/>
    </style:style>
    <style:style style:name="T143" style:parent-style-name="DefaultParagraphFont" style:family="text">
      <style:text-properties fo:color="#000000"/>
    </style:style>
    <style:style style:name="T144" style:parent-style-name="DefaultParagraphFont" style:family="text">
      <style:text-properties fo:color="#000000" fo:language="en" fo:country="GB"/>
    </style:style>
    <style:style style:name="T145" style:parent-style-name="DefaultParagraphFont" style:family="text">
      <style:text-properties fo:color="#000000"/>
    </style:style>
    <style:style style:name="T146" style:parent-style-name="DefaultParagraphFont" style:family="text">
      <style:text-properties fo:color="#000000" fo:language="en" fo:country="GB"/>
    </style:style>
    <style:style style:name="T147" style:parent-style-name="DefaultParagraphFont" style:family="text">
      <style:text-properties fo:color="#000000"/>
    </style:style>
    <style:style style:name="T148" style:parent-style-name="DefaultParagraphFont" style:family="text">
      <style:text-properties fo:color="#000000" fo:language="en" fo:country="GB"/>
    </style:style>
    <style:style style:name="T149" style:parent-style-name="DefaultParagraphFont" style:family="text">
      <style:text-properties fo:color="#000000"/>
    </style:style>
    <style:style style:name="T150" style:parent-style-name="DefaultParagraphFont" style:family="text">
      <style:text-properties fo:color="#000000" fo:language="en" fo:country="GB"/>
    </style:style>
    <style:style style:name="T151" style:parent-style-name="DefaultParagraphFont" style:family="text">
      <style:text-properties fo:color="#000000"/>
    </style:style>
    <style:style style:name="T152" style:parent-style-name="DefaultParagraphFont" style:family="text">
      <style:text-properties fo:color="#000000" fo:language="en" fo:country="GB"/>
    </style:style>
    <style:style style:name="T153" style:parent-style-name="DefaultParagraphFont" style:family="text">
      <style:text-properties fo:color="#000000"/>
    </style:style>
    <style:style style:name="T154" style:parent-style-name="DefaultParagraphFont" style:family="text">
      <style:text-properties fo:color="#000000" fo:language="en" fo:country="GB"/>
    </style:style>
    <style:style style:name="T155" style:parent-style-name="DefaultParagraphFont" style:family="text">
      <style:text-properties fo:color="#000000"/>
    </style:style>
    <style:style style:name="T156" style:parent-style-name="DefaultParagraphFont" style:family="text">
      <style:text-properties fo:color="#000000" fo:language="en" fo:country="GB"/>
    </style:style>
    <style:style style:name="T157" style:parent-style-name="DefaultParagraphFont" style:family="text">
      <style:text-properties fo:color="#000000"/>
    </style:style>
    <style:style style:name="T158" style:parent-style-name="DefaultParagraphFont" style:family="text">
      <style:text-properties fo:color="#000000" fo:language="en" fo:country="GB"/>
    </style:style>
    <style:style style:name="T159" style:parent-style-name="DefaultParagraphFont" style:family="text">
      <style:text-properties fo:color="#000000"/>
    </style:style>
    <style:style style:name="T160" style:parent-style-name="DefaultParagraphFont" style:family="text">
      <style:text-properties fo:color="#000000" fo:language="en" fo:country="GB"/>
    </style:style>
    <style:style style:name="T161" style:parent-style-name="DefaultParagraphFont" style:family="text">
      <style:text-properties fo:color="#000000"/>
    </style:style>
    <style:style style:name="T162" style:parent-style-name="DefaultParagraphFont" style:family="text">
      <style:text-properties fo:color="#000000" fo:language="en" fo:country="GB"/>
    </style:style>
    <style:style style:name="T163" style:parent-style-name="DefaultParagraphFont" style:family="text">
      <style:text-properties fo:color="#000000"/>
    </style:style>
    <style:style style:name="T164" style:parent-style-name="DefaultParagraphFont" style:family="text">
      <style:text-properties fo:color="#000000" fo:language="en" fo:country="GB"/>
    </style:style>
    <style:style style:name="T165" style:parent-style-name="DefaultParagraphFont" style:family="text">
      <style:text-properties fo:color="#000000"/>
    </style:style>
    <style:style style:name="T166" style:parent-style-name="DefaultParagraphFont" style:family="text">
      <style:text-properties fo:color="#000000" fo:language="en" fo:country="GB"/>
    </style:style>
    <style:style style:name="T167" style:parent-style-name="DefaultParagraphFont" style:family="text">
      <style:text-properties fo:color="#000000"/>
    </style:style>
    <style:style style:name="T168" style:parent-style-name="DefaultParagraphFont" style:family="text">
      <style:text-properties fo:color="#000000" fo:language="en" fo:country="GB"/>
    </style:style>
    <style:style style:name="T169" style:parent-style-name="DefaultParagraphFont" style:family="text">
      <style:text-properties fo:color="#000000"/>
    </style:style>
    <style:style style:name="T170" style:parent-style-name="DefaultParagraphFont" style:family="text">
      <style:text-properties fo:color="#000000" fo:language="en" fo:country="GB"/>
    </style:style>
    <style:style style:name="T171" style:parent-style-name="DefaultParagraphFont" style:family="text">
      <style:text-properties fo:color="#000000"/>
    </style:style>
    <style:style style:name="T172" style:parent-style-name="DefaultParagraphFont" style:family="text">
      <style:text-properties fo:color="#000000" fo:language="en" fo:country="GB"/>
    </style:style>
    <style:style style:name="T173" style:parent-style-name="DefaultParagraphFont" style:family="text">
      <style:text-properties fo:color="#000000"/>
    </style:style>
    <style:style style:name="T174" style:parent-style-name="DefaultParagraphFont" style:family="text">
      <style:text-properties fo:color="#000000" fo:language="en" fo:country="GB"/>
    </style:style>
    <style:style style:name="T175" style:parent-style-name="DefaultParagraphFont" style:family="text">
      <style:text-properties fo:color="#000000"/>
    </style:style>
    <style:style style:name="T176" style:parent-style-name="DefaultParagraphFont" style:family="text">
      <style:text-properties fo:color="#000000" fo:language="en" fo:country="GB"/>
    </style:style>
    <style:style style:name="T177" style:parent-style-name="DefaultParagraphFont" style:family="text">
      <style:text-properties fo:color="#000000"/>
    </style:style>
    <style:style style:name="T178" style:parent-style-name="DefaultParagraphFont" style:family="text">
      <style:text-properties fo:color="#000000" fo:language="en" fo:country="GB"/>
    </style:style>
    <style:style style:name="T179" style:parent-style-name="DefaultParagraphFont" style:family="text">
      <style:text-properties fo:color="#000000"/>
    </style:style>
    <style:style style:name="T180" style:parent-style-name="DefaultParagraphFont" style:family="text">
      <style:text-properties fo:color="#000000" fo:language="en" fo:country="GB"/>
    </style:style>
    <style:style style:name="T181" style:parent-style-name="DefaultParagraphFont" style:family="text">
      <style:text-properties fo:color="#000000"/>
    </style:style>
    <style:style style:name="T182" style:parent-style-name="DefaultParagraphFont" style:family="text">
      <style:text-properties fo:color="#000000" fo:language="en" fo:country="GB"/>
    </style:style>
    <style:style style:name="T183" style:parent-style-name="DefaultParagraphFont" style:family="text">
      <style:text-properties fo:color="#000000"/>
    </style:style>
    <style:style style:name="T184" style:parent-style-name="DefaultParagraphFont" style:family="text">
      <style:text-properties fo:color="#000000" fo:language="en" fo:country="GB"/>
    </style:style>
    <style:style style:name="T185" style:parent-style-name="DefaultParagraphFont" style:family="text">
      <style:text-properties fo:color="#000000"/>
    </style:style>
    <style:style style:name="T186" style:parent-style-name="DefaultParagraphFont" style:family="text">
      <style:text-properties fo:color="#000000" fo:language="en" fo:country="GB"/>
    </style:style>
    <style:style style:name="T187" style:parent-style-name="DefaultParagraphFont" style:family="text">
      <style:text-properties fo:color="#000000"/>
    </style:style>
    <style:style style:name="T188" style:parent-style-name="DefaultParagraphFont" style:family="text">
      <style:text-properties fo:color="#000000" fo:language="en" fo:country="GB"/>
    </style:style>
    <style:style style:name="T189" style:parent-style-name="DefaultParagraphFont" style:family="text">
      <style:text-properties fo:color="#000000"/>
    </style:style>
    <style:style style:name="T190" style:parent-style-name="DefaultParagraphFont" style:family="text">
      <style:text-properties fo:color="#000000" fo:language="en" fo:country="GB"/>
    </style:style>
    <style:style style:name="T191" style:parent-style-name="DefaultParagraphFont" style:family="text">
      <style:text-properties fo:color="#000000"/>
    </style:style>
    <style:style style:name="T192" style:parent-style-name="DefaultParagraphFont" style:family="text">
      <style:text-properties fo:color="#000000" fo:language="en" fo:country="GB"/>
    </style:style>
    <style:style style:name="T193" style:parent-style-name="DefaultParagraphFont" style:family="text">
      <style:text-properties fo:color="#000000"/>
    </style:style>
    <style:style style:name="T194" style:parent-style-name="DefaultParagraphFont" style:family="text">
      <style:text-properties fo:color="#000000" fo:language="en" fo:country="GB"/>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anguage="en" fo:country="GB"/>
    </style:style>
    <style:style style:name="T200" style:parent-style-name="DefaultParagraphFont" style:family="text">
      <style:text-properties fo:color="#000000"/>
    </style:style>
    <style:style style:name="T201" style:parent-style-name="DefaultParagraphFont" style:family="text">
      <style:text-properties fo:color="#000000" fo:language="en" fo:country="GB"/>
    </style:style>
    <style:style style:name="T202" style:parent-style-name="DefaultParagraphFont" style:family="text">
      <style:text-properties fo:color="#000000"/>
    </style:style>
    <style:style style:name="T203" style:parent-style-name="DefaultParagraphFont" style:family="text">
      <style:text-properties fo:color="#000000" fo:language="en" fo:country="GB"/>
    </style:style>
    <style:style style:name="T204" style:parent-style-name="DefaultParagraphFont" style:family="text">
      <style:text-properties fo:color="#000000"/>
    </style:style>
    <style:style style:name="T205" style:parent-style-name="DefaultParagraphFont" style:family="text">
      <style:text-properties fo:color="#000000" fo:language="en" fo:country="GB"/>
    </style:style>
    <style:style style:name="T206" style:parent-style-name="DefaultParagraphFont" style:family="text">
      <style:text-properties fo:color="#000000"/>
    </style:style>
    <style:style style:name="T207" style:parent-style-name="DefaultParagraphFont" style:family="text">
      <style:text-properties fo:color="#000000" fo:language="en" fo:country="GB"/>
    </style:style>
    <style:style style:name="T208" style:parent-style-name="DefaultParagraphFont" style:family="text">
      <style:text-properties fo:color="#000000"/>
    </style:style>
    <style:style style:name="T209" style:parent-style-name="DefaultParagraphFont" style:family="text">
      <style:text-properties fo:color="#000000" fo:language="en" fo:country="GB"/>
    </style:style>
    <style:style style:name="T210" style:parent-style-name="DefaultParagraphFont" style:family="text">
      <style:text-properties fo:color="#000000"/>
    </style:style>
    <style:style style:name="T211" style:parent-style-name="DefaultParagraphFont" style:family="text">
      <style:text-properties fo:color="#000000" fo:language="en" fo:country="GB"/>
    </style:style>
    <style:style style:name="T212" style:parent-style-name="DefaultParagraphFont" style:family="text">
      <style:text-properties fo:color="#000000"/>
    </style:style>
    <style:style style:name="T213" style:parent-style-name="DefaultParagraphFont" style:family="text">
      <style:text-properties fo:color="#000000" fo:language="en" fo:country="GB"/>
    </style:style>
    <style:style style:name="T214" style:parent-style-name="DefaultParagraphFont" style:family="text">
      <style:text-properties fo:color="#000000"/>
    </style:style>
    <style:style style:name="T215" style:parent-style-name="DefaultParagraphFont" style:family="text">
      <style:text-properties fo:color="#000000" fo:language="en" fo:country="GB"/>
    </style:style>
    <style:style style:name="T216" style:parent-style-name="DefaultParagraphFont" style:family="text">
      <style:text-properties fo:color="#000000"/>
    </style:style>
    <style:style style:name="T217" style:parent-style-name="DefaultParagraphFont" style:family="text">
      <style:text-properties fo:color="#000000" fo:language="en" fo:country="GB"/>
    </style:style>
    <style:style style:name="T218" style:parent-style-name="DefaultParagraphFont" style:family="text">
      <style:text-properties fo:color="#000000"/>
    </style:style>
    <style:style style:name="T219" style:parent-style-name="DefaultParagraphFont" style:family="text">
      <style:text-properties fo:color="#000000" fo:language="en" fo:country="GB"/>
    </style:style>
    <style:style style:name="T220" style:parent-style-name="DefaultParagraphFont" style:family="text">
      <style:text-properties fo:color="#000000"/>
    </style:style>
    <style:style style:name="T221" style:parent-style-name="DefaultParagraphFont" style:family="text">
      <style:text-properties fo:color="#000000" fo:language="en" fo:country="GB"/>
    </style:style>
    <style:style style:name="T222" style:parent-style-name="DefaultParagraphFont" style:family="text">
      <style:text-properties fo:color="#000000"/>
    </style:style>
    <style:style style:name="T223" style:parent-style-name="DefaultParagraphFont" style:family="text">
      <style:text-properties fo:color="#000000" fo:language="en" fo:country="GB"/>
    </style:style>
    <style:style style:name="T224" style:parent-style-name="DefaultParagraphFont" style:family="text">
      <style:text-properties fo:color="#000000"/>
    </style:style>
    <style:style style:name="T225" style:parent-style-name="DefaultParagraphFont" style:family="text">
      <style:text-properties fo:color="#000000" fo:language="en" fo:country="GB"/>
    </style:style>
    <style:style style:name="T226" style:parent-style-name="DefaultParagraphFont" style:family="text">
      <style:text-properties fo:color="#000000"/>
    </style:style>
    <style:style style:name="T227" style:parent-style-name="DefaultParagraphFont" style:family="text">
      <style:text-properties fo:color="#000000" fo:language="en" fo:country="GB"/>
    </style:style>
    <style:style style:name="T228" style:parent-style-name="DefaultParagraphFont" style:family="text">
      <style:text-properties fo:color="#000000"/>
    </style:style>
    <style:style style:name="T229" style:parent-style-name="DefaultParagraphFont" style:family="text">
      <style:text-properties fo:color="#000000" fo:language="en" fo:country="GB"/>
    </style:style>
    <style:style style:name="T230" style:parent-style-name="DefaultParagraphFont" style:family="text">
      <style:text-properties fo:color="#000000"/>
    </style:style>
    <style:style style:name="T231" style:parent-style-name="DefaultParagraphFont" style:family="text">
      <style:text-properties fo:color="#000000" fo:language="en" fo:country="GB"/>
    </style:style>
    <style:style style:name="T232" style:parent-style-name="DefaultParagraphFont" style:family="text">
      <style:text-properties fo:color="#000000"/>
    </style:style>
    <style:style style:name="T233" style:parent-style-name="DefaultParagraphFont" style:family="text">
      <style:text-properties fo:color="#000000" fo:language="en" fo:country="GB"/>
    </style:style>
    <style:style style:name="T234" style:parent-style-name="DefaultParagraphFont" style:family="text">
      <style:text-properties fo:color="#000000"/>
    </style:style>
    <style:style style:name="T235" style:parent-style-name="DefaultParagraphFont" style:family="text">
      <style:text-properties fo:color="#000000" fo:language="en" fo:country="GB"/>
    </style:style>
    <style:style style:name="T236" style:parent-style-name="DefaultParagraphFont" style:family="text">
      <style:text-properties fo:color="#000000"/>
    </style:style>
    <style:style style:name="T237" style:parent-style-name="DefaultParagraphFont" style:family="text">
      <style:text-properties fo:color="#000000" fo:language="en" fo:country="GB"/>
    </style:style>
    <style:style style:name="T238" style:parent-style-name="DefaultParagraphFont" style:family="text">
      <style:text-properties fo:color="#000000"/>
    </style:style>
    <style:style style:name="T239" style:parent-style-name="DefaultParagraphFont" style:family="text">
      <style:text-properties fo:color="#000000" fo:language="en" fo:country="GB"/>
    </style:style>
    <style:style style:name="T240" style:parent-style-name="DefaultParagraphFont" style:family="text">
      <style:text-properties fo:color="#000000"/>
    </style:style>
    <style:style style:name="T241" style:parent-style-name="DefaultParagraphFont" style:family="text">
      <style:text-properties fo:color="#000000" fo:language="en" fo:country="GB"/>
    </style:style>
    <style:style style:name="T242" style:parent-style-name="DefaultParagraphFont" style:family="text">
      <style:text-properties fo:color="#000000"/>
    </style:style>
    <style:style style:name="T243" style:parent-style-name="DefaultParagraphFont" style:family="text">
      <style:text-properties fo:color="#000000" fo:language="en" fo:country="GB"/>
    </style:style>
    <style:style style:name="T244" style:parent-style-name="DefaultParagraphFont" style:family="text">
      <style:text-properties fo:color="#000000"/>
    </style:style>
    <style:style style:name="T245" style:parent-style-name="DefaultParagraphFont" style:family="text">
      <style:text-properties fo:color="#000000" fo:language="en" fo:country="GB"/>
    </style:style>
    <style:style style:name="T246" style:parent-style-name="DefaultParagraphFont" style:family="text">
      <style:text-properties fo:color="#000000"/>
    </style:style>
    <style:style style:name="T247" style:parent-style-name="DefaultParagraphFont" style:family="text">
      <style:text-properties fo:color="#000000" fo:language="en" fo:country="GB"/>
    </style:style>
    <style:style style:name="T248" style:parent-style-name="DefaultParagraphFont" style:family="text">
      <style:text-properties fo:color="#000000"/>
    </style:style>
    <style:style style:name="T249" style:parent-style-name="DefaultParagraphFont" style:family="text">
      <style:text-properties fo:color="#000000" fo:language="en" fo:country="GB"/>
    </style:style>
    <style:style style:name="T250" style:parent-style-name="DefaultParagraphFont" style:family="text">
      <style:text-properties fo:color="#000000"/>
    </style:style>
    <style:style style:name="T251" style:parent-style-name="DefaultParagraphFont" style:family="text">
      <style:text-properties fo:color="#000000" fo:language="en" fo:country="GB"/>
    </style:style>
    <style:style style:name="T252" style:parent-style-name="DefaultParagraphFont" style:family="text">
      <style:text-properties fo:color="#000000"/>
    </style:style>
    <style:style style:name="T253" style:parent-style-name="DefaultParagraphFont" style:family="text">
      <style:text-properties fo:color="#000000" fo:language="en" fo:country="GB"/>
    </style:style>
    <style:style style:name="T254" style:parent-style-name="DefaultParagraphFont" style:family="text">
      <style:text-properties fo:color="#000000"/>
    </style:style>
    <style:style style:name="T255" style:parent-style-name="DefaultParagraphFont" style:family="text">
      <style:text-properties fo:color="#000000" fo:language="en" fo:country="GB"/>
    </style:style>
    <style:style style:name="T256" style:parent-style-name="DefaultParagraphFont" style:family="text">
      <style:text-properties fo:color="#000000"/>
    </style:style>
    <style:style style:name="T257" style:parent-style-name="DefaultParagraphFont" style:family="text">
      <style:text-properties fo:color="#000000" fo:language="en" fo:country="GB"/>
    </style:style>
    <style:style style:name="T258" style:parent-style-name="DefaultParagraphFont" style:family="text">
      <style:text-properties fo:color="#000000"/>
    </style:style>
    <style:style style:name="T259" style:parent-style-name="DefaultParagraphFont" style:family="text">
      <style:text-properties fo:color="#000000" fo:language="en" fo:country="GB"/>
    </style:style>
    <style:style style:name="T260" style:parent-style-name="DefaultParagraphFont" style:family="text">
      <style:text-properties fo:color="#000000"/>
    </style:style>
    <style:style style:name="T261" style:parent-style-name="DefaultParagraphFont" style:family="text">
      <style:text-properties fo:color="#000000" fo:language="en" fo:country="GB"/>
    </style:style>
    <style:style style:name="T262" style:parent-style-name="DefaultParagraphFont" style:family="text">
      <style:text-properties fo:color="#000000"/>
    </style:style>
    <style:style style:name="T263" style:parent-style-name="DefaultParagraphFont" style:family="text">
      <style:text-properties fo:color="#000000" fo:language="en" fo:country="GB"/>
    </style:style>
    <style:style style:name="T264" style:parent-style-name="DefaultParagraphFont" style:family="text">
      <style:text-properties fo:color="#000000"/>
    </style:style>
    <style:style style:name="T265" style:parent-style-name="DefaultParagraphFont" style:family="text">
      <style:text-properties fo:color="#000000" fo:language="en" fo:country="GB"/>
    </style:style>
    <style:style style:name="T266" style:parent-style-name="DefaultParagraphFont" style:family="text">
      <style:text-properties fo:color="#000000"/>
    </style:style>
    <style:style style:name="T267" style:parent-style-name="DefaultParagraphFont" style:family="text">
      <style:text-properties fo:color="#000000" fo:language="en" fo:country="GB"/>
    </style:style>
    <style:style style:name="T268" style:parent-style-name="DefaultParagraphFont" style:family="text">
      <style:text-properties fo:color="#000000"/>
    </style:style>
    <style:style style:name="T269" style:parent-style-name="DefaultParagraphFont" style:family="text">
      <style:text-properties fo:color="#000000" fo:language="en" fo:country="GB"/>
    </style:style>
    <style:style style:name="T270" style:parent-style-name="DefaultParagraphFont" style:family="text">
      <style:text-properties fo:color="#000000"/>
    </style:style>
    <style:style style:name="T271" style:parent-style-name="DefaultParagraphFont" style:family="text">
      <style:text-properties fo:color="#000000" fo:language="en" fo:country="GB"/>
    </style:style>
    <style:style style:name="T272" style:parent-style-name="DefaultParagraphFont" style:family="text">
      <style:text-properties fo:color="#000000"/>
    </style:style>
    <style:style style:name="T273" style:parent-style-name="DefaultParagraphFont" style:family="text">
      <style:text-properties fo:color="#000000" fo:language="en" fo:country="GB"/>
    </style:style>
    <style:style style:name="T274" style:parent-style-name="DefaultParagraphFont" style:family="text">
      <style:text-properties fo:color="#000000"/>
    </style:style>
    <style:style style:name="T275" style:parent-style-name="DefaultParagraphFont" style:family="text">
      <style:text-properties fo:color="#000000" fo:language="en" fo:country="GB"/>
    </style:style>
    <style:style style:name="T276" style:parent-style-name="DefaultParagraphFont" style:family="text">
      <style:text-properties fo:color="#000000"/>
    </style:style>
    <style:style style:name="T277" style:parent-style-name="DefaultParagraphFont" style:family="text">
      <style:text-properties fo:color="#000000" fo:language="en" fo:country="GB"/>
    </style:style>
    <style:style style:name="T278" style:parent-style-name="DefaultParagraphFont" style:family="text">
      <style:text-properties fo:color="#000000"/>
    </style:style>
    <style:style style:name="T279" style:parent-style-name="DefaultParagraphFont" style:family="text">
      <style:text-properties fo:color="#000000" fo:language="en" fo:country="GB"/>
    </style:style>
    <style:style style:name="T280" style:parent-style-name="DefaultParagraphFont" style:family="text">
      <style:text-properties fo:color="#000000"/>
    </style:style>
    <style:style style:name="T281" style:parent-style-name="DefaultParagraphFont" style:family="text">
      <style:text-properties fo:color="#000000" fo:language="en" fo:country="GB"/>
    </style:style>
    <style:style style:name="T282" style:parent-style-name="DefaultParagraphFont" style:family="text">
      <style:text-properties fo:color="#000000"/>
    </style:style>
    <style:style style:name="T283" style:parent-style-name="DefaultParagraphFont" style:family="text">
      <style:text-properties fo:color="#000000" fo:language="en" fo:country="GB"/>
    </style:style>
    <style:style style:name="T284" style:parent-style-name="DefaultParagraphFont" style:family="text">
      <style:text-properties fo:color="#000000"/>
    </style:style>
    <style:style style:name="T285" style:parent-style-name="DefaultParagraphFont" style:family="text">
      <style:text-properties fo:color="#000000" fo:language="en" fo:country="GB"/>
    </style:style>
    <style:style style:name="T286" style:parent-style-name="DefaultParagraphFont" style:family="text">
      <style:text-properties fo:color="#000000"/>
    </style:style>
    <style:style style:name="T287" style:parent-style-name="DefaultParagraphFont" style:family="text">
      <style:text-properties fo:color="#000000" fo:language="en" fo:country="GB"/>
    </style:style>
    <style:style style:name="T288" style:parent-style-name="DefaultParagraphFont" style:family="text">
      <style:text-properties fo:color="#000000"/>
    </style:style>
    <style:style style:name="T289" style:parent-style-name="DefaultParagraphFont" style:family="text">
      <style:text-properties fo:color="#000000" fo:language="en" fo:country="GB"/>
    </style:style>
    <style:style style:name="T290" style:parent-style-name="DefaultParagraphFont" style:family="text">
      <style:text-properties fo:color="#000000"/>
    </style:style>
    <style:style style:name="T291" style:parent-style-name="DefaultParagraphFont" style:family="text">
      <style:text-properties fo:color="#000000" fo:language="en" fo:country="GB"/>
    </style:style>
    <style:style style:name="T292" style:parent-style-name="DefaultParagraphFont" style:family="text">
      <style:text-properties fo:color="#000000"/>
    </style:style>
    <style:style style:name="T293" style:parent-style-name="DefaultParagraphFont" style:family="text">
      <style:text-properties fo:color="#000000" fo:language="en" fo:country="GB"/>
    </style:style>
    <style:style style:name="T294" style:parent-style-name="DefaultParagraphFont" style:family="text">
      <style:text-properties fo:color="#000000"/>
    </style:style>
    <style:style style:name="T295" style:parent-style-name="DefaultParagraphFont" style:family="text">
      <style:text-properties fo:color="#000000" fo:language="en" fo:country="GB"/>
    </style:style>
    <style:style style:name="T296" style:parent-style-name="DefaultParagraphFont" style:family="text">
      <style:text-properties fo:color="#000000"/>
    </style:style>
    <style:style style:name="T297" style:parent-style-name="DefaultParagraphFont" style:family="text">
      <style:text-properties fo:color="#000000" fo:language="en" fo:country="GB"/>
    </style:style>
    <style:style style:name="T298" style:parent-style-name="DefaultParagraphFont" style:family="text">
      <style:text-properties fo:color="#000000"/>
    </style:style>
    <style:style style:name="T299" style:parent-style-name="DefaultParagraphFont" style:family="text">
      <style:text-properties fo:color="#000000" fo:language="en" fo:country="GB"/>
    </style:style>
    <style:style style:name="T300" style:parent-style-name="DefaultParagraphFont" style:family="text">
      <style:text-properties fo:color="#000000"/>
    </style:style>
    <style:style style:name="T301" style:parent-style-name="DefaultParagraphFont" style:family="text">
      <style:text-properties fo:color="#000000" fo:language="en" fo:country="GB"/>
    </style:style>
    <style:style style:name="T302" style:parent-style-name="DefaultParagraphFont" style:family="text">
      <style:text-properties fo:color="#000000"/>
    </style:style>
    <style:style style:name="T303" style:parent-style-name="DefaultParagraphFont" style:family="text">
      <style:text-properties fo:color="#000000" fo:language="en" fo:country="GB"/>
    </style:style>
    <style:style style:name="T304" style:parent-style-name="DefaultParagraphFont" style:family="text">
      <style:text-properties fo:color="#000000"/>
    </style:style>
    <style:style style:name="T305" style:parent-style-name="DefaultParagraphFont" style:family="text">
      <style:text-properties fo:color="#000000" fo:language="en" fo:country="GB"/>
    </style:style>
    <style:style style:name="T306" style:parent-style-name="DefaultParagraphFont" style:family="text">
      <style:text-properties fo:color="#000000"/>
    </style:style>
    <style:style style:name="T307" style:parent-style-name="DefaultParagraphFont" style:family="text">
      <style:text-properties fo:color="#000000" fo:language="en" fo:country="GB"/>
    </style:style>
    <style:style style:name="T308" style:parent-style-name="DefaultParagraphFont" style:family="text">
      <style:text-properties fo:color="#000000"/>
    </style:style>
    <style:style style:name="T309" style:parent-style-name="DefaultParagraphFont" style:family="text">
      <style:text-properties fo:color="#000000" fo:language="en" fo:country="GB"/>
    </style:style>
    <style:style style:name="T310" style:parent-style-name="DefaultParagraphFont" style:family="text">
      <style:text-properties fo:color="#000000"/>
    </style:style>
    <style:style style:name="T311" style:parent-style-name="DefaultParagraphFont" style:family="text">
      <style:text-properties fo:color="#000000" fo:language="en" fo:country="GB"/>
    </style:style>
    <style:style style:name="T312" style:parent-style-name="DefaultParagraphFont" style:family="text">
      <style:text-properties fo:color="#000000"/>
    </style:style>
    <style:style style:name="T313" style:parent-style-name="DefaultParagraphFont" style:family="text">
      <style:text-properties fo:color="#000000" fo:language="en" fo:country="GB"/>
    </style:style>
    <style:style style:name="T314" style:parent-style-name="DefaultParagraphFont" style:family="text">
      <style:text-properties fo:color="#000000"/>
    </style:style>
    <style:style style:name="T315" style:parent-style-name="DefaultParagraphFont" style:family="text">
      <style:text-properties fo:color="#000000" fo:language="en" fo:country="GB"/>
    </style:style>
    <style:style style:name="T316" style:parent-style-name="DefaultParagraphFont" style:family="text">
      <style:text-properties fo:color="#000000"/>
    </style:style>
    <style:style style:name="T317" style:parent-style-name="DefaultParagraphFont" style:family="text">
      <style:text-properties fo:color="#000000" fo:language="en" fo:country="GB"/>
    </style:style>
    <style:style style:name="T318" style:parent-style-name="DefaultParagraphFont" style:family="text">
      <style:text-properties fo:color="#000000"/>
    </style:style>
    <style:style style:name="T319" style:parent-style-name="DefaultParagraphFont" style:family="text">
      <style:text-properties fo:color="#000000" fo:language="en" fo:country="GB"/>
    </style:style>
    <style:style style:name="T320" style:parent-style-name="DefaultParagraphFont" style:family="text">
      <style:text-properties fo:color="#000000"/>
    </style:style>
    <style:style style:name="T321" style:parent-style-name="DefaultParagraphFont" style:family="text">
      <style:text-properties fo:color="#000000" fo:language="en" fo:country="GB"/>
    </style:style>
    <style:style style:name="T322" style:parent-style-name="DefaultParagraphFont" style:family="text">
      <style:text-properties fo:color="#000000"/>
    </style:style>
    <style:style style:name="T323" style:parent-style-name="DefaultParagraphFont" style:family="text">
      <style:text-properties fo:color="#000000" fo:language="en" fo:country="GB"/>
    </style:style>
    <style:style style:name="T324" style:parent-style-name="DefaultParagraphFont" style:family="text">
      <style:text-properties fo:color="#000000"/>
    </style:style>
    <style:style style:name="T325" style:parent-style-name="DefaultParagraphFont" style:family="text">
      <style:text-properties fo:color="#000000" fo:language="en" fo:country="GB"/>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anguage="en" fo:country="GB"/>
    </style:style>
    <style:style style:name="T331" style:parent-style-name="DefaultParagraphFont" style:family="text">
      <style:text-properties fo:color="#000000"/>
    </style:style>
    <style:style style:name="T332" style:parent-style-name="DefaultParagraphFont" style:family="text">
      <style:text-properties fo:color="#000000" fo:language="en" fo:country="GB"/>
    </style:style>
    <style:style style:name="T333" style:parent-style-name="DefaultParagraphFont" style:family="text">
      <style:text-properties fo:color="#000000"/>
    </style:style>
    <style:style style:name="T334" style:parent-style-name="DefaultParagraphFont" style:family="text">
      <style:text-properties fo:color="#000000" fo:language="en" fo:country="GB"/>
    </style:style>
    <style:style style:name="T335" style:parent-style-name="DefaultParagraphFont" style:family="text">
      <style:text-properties fo:color="#000000"/>
    </style:style>
    <style:style style:name="T336" style:parent-style-name="DefaultParagraphFont" style:family="text">
      <style:text-properties fo:color="#000000" fo:language="en" fo:country="GB"/>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T339" style:parent-style-name="DefaultParagraphFont" style:family="text">
      <style:text-properties fo:color="#000000"/>
    </style:style>
    <style:style style:name="T340" style:parent-style-name="DefaultParagraphFont" style:family="text">
      <style:text-properties fo:color="#000000" fo:language="en" fo:country="GB"/>
    </style:style>
    <style:style style:name="T341" style:parent-style-name="DefaultParagraphFont" style:family="text">
      <style:text-properties fo:color="#000000"/>
    </style:style>
    <style:style style:name="T342" style:parent-style-name="DefaultParagraphFont" style:family="text">
      <style:text-properties fo:color="#000000" fo:language="en" fo:country="GB"/>
    </style:style>
    <style:style style:name="T343" style:parent-style-name="DefaultParagraphFont" style:family="text">
      <style:text-properties fo:color="#000000"/>
    </style:style>
    <style:style style:name="T344" style:parent-style-name="DefaultParagraphFont" style:family="text">
      <style:text-properties fo:color="#000000" fo:language="en" fo:country="GB"/>
    </style:style>
    <style:style style:name="T345" style:parent-style-name="DefaultParagraphFont" style:family="text">
      <style:text-properties fo:color="#000000"/>
    </style:style>
    <style:style style:name="T346" style:parent-style-name="DefaultParagraphFont" style:family="text">
      <style:text-properties fo:color="#000000" fo:language="en" fo:country="GB"/>
    </style:style>
    <style:style style:name="T347" style:parent-style-name="DefaultParagraphFont" style:family="text">
      <style:text-properties fo:color="#000000"/>
    </style:style>
    <style:style style:name="T348" style:parent-style-name="DefaultParagraphFont" style:family="text">
      <style:text-properties fo:color="#000000" fo:language="en" fo:country="GB"/>
    </style:style>
    <style:style style:name="T349" style:parent-style-name="DefaultParagraphFont" style:family="text">
      <style:text-properties fo:color="#000000"/>
    </style:style>
    <style:style style:name="T350" style:parent-style-name="DefaultParagraphFont" style:family="text">
      <style:text-properties fo:color="#000000" fo:language="en" fo:country="GB"/>
    </style:style>
    <style:style style:name="T351" style:parent-style-name="DefaultParagraphFont" style:family="text">
      <style:text-properties fo:color="#000000"/>
    </style:style>
    <style:style style:name="T352" style:parent-style-name="DefaultParagraphFont" style:family="text">
      <style:text-properties fo:color="#000000" fo:language="en" fo:country="GB"/>
    </style:style>
    <style:style style:name="T353" style:parent-style-name="DefaultParagraphFont" style:family="text">
      <style:text-properties fo:color="#000000"/>
    </style:style>
    <style:style style:name="T354" style:parent-style-name="DefaultParagraphFont" style:family="text">
      <style:text-properties fo:color="#000000" fo:language="en" fo:country="GB"/>
    </style:style>
    <style:style style:name="T355" style:parent-style-name="DefaultParagraphFont" style:family="text">
      <style:text-properties fo:color="#000000"/>
    </style:style>
    <style:style style:name="T356" style:parent-style-name="DefaultParagraphFont" style:family="text">
      <style:text-properties fo:color="#000000" fo:language="en" fo:country="GB"/>
    </style:style>
    <style:style style:name="T357" style:parent-style-name="DefaultParagraphFont" style:family="text">
      <style:text-properties fo:color="#000000"/>
    </style:style>
    <style:style style:name="T358" style:parent-style-name="DefaultParagraphFont" style:family="text">
      <style:text-properties fo:color="#000000" fo:language="en" fo:country="GB"/>
    </style:style>
    <style:style style:name="T359" style:parent-style-name="DefaultParagraphFont" style:family="text">
      <style:text-properties fo:color="#000000"/>
    </style:style>
    <style:style style:name="T360" style:parent-style-name="DefaultParagraphFont" style:family="text">
      <style:text-properties fo:color="#000000" fo:language="en" fo:country="GB"/>
    </style:style>
    <style:style style:name="T361" style:parent-style-name="DefaultParagraphFont" style:family="text">
      <style:text-properties fo:color="#000000"/>
    </style:style>
    <style:style style:name="T362" style:parent-style-name="DefaultParagraphFont" style:family="text">
      <style:text-properties fo:color="#000000" fo:language="en" fo:country="GB"/>
    </style:style>
    <style:style style:name="T363" style:parent-style-name="DefaultParagraphFont" style:family="text">
      <style:text-properties fo:color="#000000"/>
    </style:style>
    <style:style style:name="T364" style:parent-style-name="DefaultParagraphFont" style:family="text">
      <style:text-properties fo:color="#000000" fo:language="en" fo:country="GB"/>
    </style:style>
    <style:style style:name="T365" style:parent-style-name="DefaultParagraphFont" style:family="text">
      <style:text-properties fo:color="#000000"/>
    </style:style>
    <style:style style:name="T366" style:parent-style-name="DefaultParagraphFont" style:family="text">
      <style:text-properties fo:color="#000000" fo:language="en" fo:country="GB"/>
    </style:style>
    <style:style style:name="T367" style:parent-style-name="DefaultParagraphFont" style:family="text">
      <style:text-properties fo:color="#000000"/>
    </style:style>
    <style:style style:name="T368" style:parent-style-name="DefaultParagraphFont" style:family="text">
      <style:text-properties fo:color="#000000" fo:language="en" fo:country="GB"/>
    </style:style>
    <style:style style:name="T369" style:parent-style-name="DefaultParagraphFont" style:family="text">
      <style:text-properties fo:color="#000000"/>
    </style:style>
    <style:style style:name="T370" style:parent-style-name="DefaultParagraphFont" style:family="text">
      <style:text-properties fo:color="#000000" fo:language="en" fo:country="GB"/>
    </style:style>
    <style:style style:name="T371" style:parent-style-name="DefaultParagraphFont" style:family="text">
      <style:text-properties fo:color="#000000"/>
    </style:style>
    <style:style style:name="T372" style:parent-style-name="DefaultParagraphFont" style:family="text">
      <style:text-properties fo:color="#000000" fo:language="en" fo:country="GB"/>
    </style:style>
    <style:style style:name="T373" style:parent-style-name="DefaultParagraphFont" style:family="text">
      <style:text-properties fo:color="#000000"/>
    </style:style>
    <style:style style:name="T374" style:parent-style-name="DefaultParagraphFont" style:family="text">
      <style:text-properties fo:color="#000000" fo:language="en" fo:country="GB"/>
    </style:style>
    <style:style style:name="T375" style:parent-style-name="DefaultParagraphFont" style:family="text">
      <style:text-properties fo:color="#000000"/>
    </style:style>
    <style:style style:name="T376" style:parent-style-name="DefaultParagraphFont" style:family="text">
      <style:text-properties fo:color="#000000" fo:language="en" fo:country="GB"/>
    </style:style>
    <style:style style:name="T377" style:parent-style-name="DefaultParagraphFont" style:family="text">
      <style:text-properties fo:color="#000000"/>
    </style:style>
    <style:style style:name="T378" style:parent-style-name="DefaultParagraphFont" style:family="text">
      <style:text-properties fo:color="#000000" fo:language="en" fo:country="GB"/>
    </style:style>
    <style:style style:name="T379" style:parent-style-name="DefaultParagraphFont" style:family="text">
      <style:text-properties fo:color="#000000"/>
    </style:style>
    <style:style style:name="T380" style:parent-style-name="DefaultParagraphFont" style:family="text">
      <style:text-properties fo:color="#000000" fo:language="en" fo:country="GB"/>
    </style:style>
    <style:style style:name="T381" style:parent-style-name="DefaultParagraphFont" style:family="text">
      <style:text-properties fo:color="#000000"/>
    </style:style>
    <style:style style:name="T382" style:parent-style-name="DefaultParagraphFont" style:family="text">
      <style:text-properties fo:color="#000000" fo:language="en" fo:country="GB"/>
    </style:style>
    <style:style style:name="T383" style:parent-style-name="DefaultParagraphFont" style:family="text">
      <style:text-properties fo:color="#000000"/>
    </style:style>
    <style:style style:name="T384" style:parent-style-name="DefaultParagraphFont" style:family="text">
      <style:text-properties fo:color="#000000" fo:language="en" fo:country="GB"/>
    </style:style>
    <style:style style:name="T385" style:parent-style-name="DefaultParagraphFont" style:family="text">
      <style:text-properties fo:color="#000000"/>
    </style:style>
    <style:style style:name="T386" style:parent-style-name="DefaultParagraphFont" style:family="text">
      <style:text-properties fo:color="#000000" fo:language="en" fo:country="GB"/>
    </style:style>
    <style:style style:name="T387" style:parent-style-name="DefaultParagraphFont" style:family="text">
      <style:text-properties fo:color="#000000"/>
    </style:style>
    <style:style style:name="T388" style:parent-style-name="DefaultParagraphFont" style:family="text">
      <style:text-properties fo:color="#000000" fo:language="en" fo:country="GB"/>
    </style:style>
    <style:style style:name="T389" style:parent-style-name="DefaultParagraphFont" style:family="text">
      <style:text-properties fo:color="#000000"/>
    </style:style>
    <style:style style:name="T390" style:parent-style-name="DefaultParagraphFont" style:family="text">
      <style:text-properties fo:color="#000000" fo:language="en" fo:country="GB"/>
    </style:style>
    <style:style style:name="T391" style:parent-style-name="DefaultParagraphFont" style:family="text">
      <style:text-properties fo:color="#000000"/>
    </style:style>
    <style:style style:name="T392" style:parent-style-name="DefaultParagraphFont" style:family="text">
      <style:text-properties fo:color="#000000" fo:language="en" fo:country="GB"/>
    </style:style>
    <style:style style:name="T393" style:parent-style-name="DefaultParagraphFont" style:family="text">
      <style:text-properties fo:color="#000000"/>
    </style:style>
    <style:style style:name="T394" style:parent-style-name="DefaultParagraphFont" style:family="text">
      <style:text-properties fo:color="#000000" fo:language="en" fo:country="GB"/>
    </style:style>
    <style:style style:name="T395" style:parent-style-name="DefaultParagraphFont" style:family="text">
      <style:text-properties fo:color="#000000"/>
    </style:style>
    <style:style style:name="T396" style:parent-style-name="DefaultParagraphFont" style:family="text">
      <style:text-properties fo:color="#000000" fo:language="en" fo:country="GB"/>
    </style:style>
    <style:style style:name="T397" style:parent-style-name="DefaultParagraphFont" style:family="text">
      <style:text-properties fo:color="#000000"/>
    </style:style>
    <style:style style:name="T398" style:parent-style-name="DefaultParagraphFont" style:family="text">
      <style:text-properties fo:color="#000000" fo:language="en" fo:country="GB"/>
    </style:style>
    <style:style style:name="T399" style:parent-style-name="DefaultParagraphFont" style:family="text">
      <style:text-properties fo:color="#000000"/>
    </style:style>
    <style:style style:name="T400" style:parent-style-name="DefaultParagraphFont" style:family="text">
      <style:text-properties fo:color="#000000" fo:language="en" fo:country="GB"/>
    </style:style>
    <style:style style:name="T401" style:parent-style-name="DefaultParagraphFont" style:family="text">
      <style:text-properties fo:color="#000000"/>
    </style:style>
    <style:style style:name="T402" style:parent-style-name="DefaultParagraphFont" style:family="text">
      <style:text-properties fo:color="#000000" fo:language="en" fo:country="GB"/>
    </style:style>
    <style:style style:name="T403" style:parent-style-name="DefaultParagraphFont" style:family="text">
      <style:text-properties fo:color="#000000"/>
    </style:style>
    <style:style style:name="T404" style:parent-style-name="DefaultParagraphFont" style:family="text">
      <style:text-properties fo:color="#000000" fo:language="en" fo:country="GB"/>
    </style:style>
    <style:style style:name="T405" style:parent-style-name="DefaultParagraphFont" style:family="text">
      <style:text-properties fo:color="#000000"/>
    </style:style>
    <style:style style:name="T406" style:parent-style-name="DefaultParagraphFont" style:family="text">
      <style:text-properties fo:color="#000000" fo:language="en" fo:country="GB"/>
    </style:style>
    <style:style style:name="T407" style:parent-style-name="DefaultParagraphFont" style:family="text">
      <style:text-properties fo:color="#000000"/>
    </style:style>
    <style:style style:name="T408" style:parent-style-name="DefaultParagraphFont" style:family="text">
      <style:text-properties fo:color="#000000" fo:language="en" fo:country="GB"/>
    </style:style>
    <style:style style:name="T409" style:parent-style-name="DefaultParagraphFont" style:family="text">
      <style:text-properties fo:color="#000000"/>
    </style:style>
    <style:style style:name="T410" style:parent-style-name="DefaultParagraphFont" style:family="text">
      <style:text-properties fo:color="#000000" fo:language="en" fo:country="GB"/>
    </style:style>
    <style:style style:name="T411" style:parent-style-name="DefaultParagraphFont" style:family="text">
      <style:text-properties fo:color="#000000"/>
    </style:style>
    <style:style style:name="T412" style:parent-style-name="DefaultParagraphFont" style:family="text">
      <style:text-properties fo:color="#000000" fo:language="en" fo:country="GB"/>
    </style:style>
    <style:style style:name="T413" style:parent-style-name="DefaultParagraphFont" style:family="text">
      <style:text-properties fo:color="#000000"/>
    </style:style>
    <style:style style:name="T414" style:parent-style-name="DefaultParagraphFont" style:family="text">
      <style:text-properties fo:color="#000000" fo:language="en" fo:country="GB"/>
    </style:style>
    <style:style style:name="T415" style:parent-style-name="DefaultParagraphFont" style:family="text">
      <style:text-properties fo:color="#000000"/>
    </style:style>
    <style:style style:name="T416" style:parent-style-name="DefaultParagraphFont" style:family="text">
      <style:text-properties fo:color="#000000" fo:language="en" fo:country="GB"/>
    </style:style>
    <style:style style:name="T417" style:parent-style-name="DefaultParagraphFont" style:family="text">
      <style:text-properties fo:color="#000000"/>
    </style:style>
    <style:style style:name="T418" style:parent-style-name="DefaultParagraphFont" style:family="text">
      <style:text-properties fo:color="#000000" fo:language="en" fo:country="GB"/>
    </style:style>
    <style:style style:name="T419" style:parent-style-name="DefaultParagraphFont" style:family="text">
      <style:text-properties fo:color="#000000"/>
    </style:style>
    <style:style style:name="T420" style:parent-style-name="DefaultParagraphFont" style:family="text">
      <style:text-properties fo:color="#000000" fo:language="en" fo:country="GB"/>
    </style:style>
    <style:style style:name="T421" style:parent-style-name="DefaultParagraphFont" style:family="text">
      <style:text-properties fo:color="#000000"/>
    </style:style>
    <style:style style:name="T422" style:parent-style-name="DefaultParagraphFont" style:family="text">
      <style:text-properties fo:color="#000000" fo:language="en" fo:country="GB"/>
    </style:style>
    <style:style style:name="T423" style:parent-style-name="DefaultParagraphFont" style:family="text">
      <style:text-properties fo:color="#000000"/>
    </style:style>
    <style:style style:name="T424" style:parent-style-name="DefaultParagraphFont" style:family="text">
      <style:text-properties fo:color="#000000" fo:language="en" fo:country="GB"/>
    </style:style>
    <style:style style:name="T425" style:parent-style-name="DefaultParagraphFont" style:family="text">
      <style:text-properties fo:color="#000000"/>
    </style:style>
    <style:style style:name="T426" style:parent-style-name="DefaultParagraphFont" style:family="text">
      <style:text-properties fo:color="#000000" fo:language="en" fo:country="GB"/>
    </style:style>
    <style:style style:name="T427" style:parent-style-name="DefaultParagraphFont" style:family="text">
      <style:text-properties fo:color="#000000"/>
    </style:style>
    <style:style style:name="T428" style:parent-style-name="DefaultParagraphFont" style:family="text">
      <style:text-properties fo:color="#000000" fo:language="en" fo:country="GB"/>
    </style:style>
    <style:style style:name="T429" style:parent-style-name="DefaultParagraphFont" style:family="text">
      <style:text-properties fo:color="#000000"/>
    </style:style>
    <style:style style:name="T430" style:parent-style-name="DefaultParagraphFont" style:family="text">
      <style:text-properties fo:color="#000000" fo:language="en" fo:country="GB"/>
    </style:style>
    <style:style style:name="T431" style:parent-style-name="DefaultParagraphFont" style:family="text">
      <style:text-properties fo:color="#000000"/>
    </style:style>
    <style:style style:name="T432" style:parent-style-name="DefaultParagraphFont" style:family="text">
      <style:text-properties fo:color="#000000" fo:language="en" fo:country="GB"/>
    </style:style>
    <style:style style:name="T433" style:parent-style-name="DefaultParagraphFont" style:family="text">
      <style:text-properties fo:color="#000000"/>
    </style:style>
    <style:style style:name="T434" style:parent-style-name="DefaultParagraphFont" style:family="text">
      <style:text-properties fo:color="#000000" fo:language="en" fo:country="GB"/>
    </style:style>
    <style:style style:name="T435" style:parent-style-name="DefaultParagraphFont" style:family="text">
      <style:text-properties fo:color="#000000"/>
    </style:style>
    <style:style style:name="T436" style:parent-style-name="DefaultParagraphFont" style:family="text">
      <style:text-properties fo:color="#000000" fo:language="en" fo:country="GB"/>
    </style:style>
    <style:style style:name="T437" style:parent-style-name="DefaultParagraphFont" style:family="text">
      <style:text-properties fo:color="#000000"/>
    </style:style>
    <style:style style:name="T438" style:parent-style-name="DefaultParagraphFont" style:family="text">
      <style:text-properties fo:color="#000000" fo:language="en" fo:country="GB"/>
    </style:style>
    <style:style style:name="T439" style:parent-style-name="DefaultParagraphFont" style:family="text">
      <style:text-properties fo:color="#000000"/>
    </style:style>
    <style:style style:name="T440" style:parent-style-name="DefaultParagraphFont" style:family="text">
      <style:text-properties fo:color="#000000" fo:language="en" fo:country="GB"/>
    </style:style>
    <style:style style:name="T441" style:parent-style-name="DefaultParagraphFont" style:family="text">
      <style:text-properties fo:color="#000000"/>
    </style:style>
    <style:style style:name="T442" style:parent-style-name="DefaultParagraphFont" style:family="text">
      <style:text-properties fo:color="#000000" fo:language="en" fo:country="GB"/>
    </style:style>
    <style:style style:name="T443" style:parent-style-name="DefaultParagraphFont" style:family="text">
      <style:text-properties fo:color="#000000"/>
    </style:style>
    <style:style style:name="T444" style:parent-style-name="DefaultParagraphFont" style:family="text">
      <style:text-properties fo:color="#000000" fo:language="en" fo:country="GB"/>
    </style:style>
    <style:style style:name="T445" style:parent-style-name="DefaultParagraphFont" style:family="text">
      <style:text-properties fo:color="#000000"/>
    </style:style>
    <style:style style:name="T446" style:parent-style-name="DefaultParagraphFont" style:family="text">
      <style:text-properties fo:color="#000000" fo:language="en" fo:country="GB"/>
    </style:style>
    <style:style style:name="T447" style:parent-style-name="DefaultParagraphFont" style:family="text">
      <style:text-properties fo:color="#000000"/>
    </style:style>
    <style:style style:name="T448" style:parent-style-name="DefaultParagraphFont" style:family="text">
      <style:text-properties fo:color="#000000" fo:language="en" fo:country="GB"/>
    </style:style>
    <style:style style:name="T449" style:parent-style-name="DefaultParagraphFont" style:family="text">
      <style:text-properties fo:color="#000000"/>
    </style:style>
    <style:style style:name="T450" style:parent-style-name="DefaultParagraphFont" style:family="text">
      <style:text-properties fo:color="#000000" fo:language="en" fo:country="GB"/>
    </style:style>
    <style:style style:name="T451" style:parent-style-name="DefaultParagraphFont" style:family="text">
      <style:text-properties fo:color="#000000"/>
    </style:style>
    <style:style style:name="T452" style:parent-style-name="DefaultParagraphFont" style:family="text">
      <style:text-properties fo:color="#000000" fo:language="en" fo:country="GB"/>
    </style:style>
    <style:style style:name="T453" style:parent-style-name="DefaultParagraphFont" style:family="text">
      <style:text-properties fo:color="#000000"/>
    </style:style>
    <style:style style:name="T454" style:parent-style-name="DefaultParagraphFont" style:family="text">
      <style:text-properties fo:color="#000000" fo:language="en" fo:country="GB"/>
    </style:style>
    <style:style style:name="T455" style:parent-style-name="DefaultParagraphFont" style:family="text">
      <style:text-properties fo:color="#000000"/>
    </style:style>
    <style:style style:name="T456" style:parent-style-name="DefaultParagraphFont" style:family="text">
      <style:text-properties fo:color="#000000" fo:language="en" fo:country="GB"/>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5909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5909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anguage="en" fo:country="GB"/>
    </style:style>
    <style:style style:name="T466" style:parent-style-name="DefaultParagraphFont" style:family="text">
      <style:text-properties fo:color="#000000"/>
    </style:style>
    <style:style style:name="T467" style:parent-style-name="DefaultParagraphFont" style:family="text">
      <style:text-properties fo:color="#000000" fo:language="en" fo:country="GB"/>
    </style:style>
    <style:style style:name="T468" style:parent-style-name="DefaultParagraphFont" style:family="text">
      <style:text-properties fo:color="#000000"/>
    </style:style>
    <style:style style:name="T469" style:parent-style-name="DefaultParagraphFont" style:family="text">
      <style:text-properties fo:color="#000000" fo:language="en" fo:country="GB"/>
    </style:style>
    <style:style style:name="T470" style:parent-style-name="DefaultParagraphFont" style:family="text">
      <style:text-properties fo:color="#000000"/>
    </style:style>
    <style:style style:name="T471" style:parent-style-name="DefaultParagraphFont" style:family="text">
      <style:text-properties fo:color="#000000" fo:language="en" fo:country="GB"/>
    </style:style>
    <style:style style:name="T472" style:parent-style-name="DefaultParagraphFont" style:family="text">
      <style:text-properties fo:color="#000000"/>
    </style:style>
    <style:style style:name="T473" style:parent-style-name="DefaultParagraphFont" style:family="text">
      <style:text-properties fo:color="#000000" fo:language="en" fo:country="GB"/>
    </style:style>
    <style:style style:name="T474" style:parent-style-name="DefaultParagraphFont" style:family="text">
      <style:text-properties fo:color="#000000"/>
    </style:style>
    <style:style style:name="T475" style:parent-style-name="DefaultParagraphFont" style:family="text">
      <style:text-properties fo:color="#000000" fo:language="en" fo:country="GB"/>
    </style:style>
    <style:style style:name="T476" style:parent-style-name="DefaultParagraphFont" style:family="text">
      <style:text-properties fo:color="#000000"/>
    </style:style>
    <style:style style:name="T477" style:parent-style-name="DefaultParagraphFont" style:family="text">
      <style:text-properties fo:color="#000000" fo:language="en" fo:country="GB"/>
    </style:style>
    <style:style style:name="T478" style:parent-style-name="DefaultParagraphFont" style:family="text">
      <style:text-properties fo:color="#000000"/>
    </style:style>
    <style:style style:name="T479" style:parent-style-name="DefaultParagraphFont" style:family="text">
      <style:text-properties fo:color="#000000" fo:language="en" fo:country="GB"/>
    </style:style>
    <style:style style:name="T480" style:parent-style-name="DefaultParagraphFont" style:family="text">
      <style:text-properties fo:color="#000000"/>
    </style:style>
    <style:style style:name="T481" style:parent-style-name="DefaultParagraphFont" style:family="text">
      <style:text-properties fo:color="#000000" fo:language="en" fo:country="GB"/>
    </style:style>
    <style:style style:name="T482" style:parent-style-name="DefaultParagraphFont" style:family="text">
      <style:text-properties fo:color="#000000"/>
    </style:style>
    <style:style style:name="T483" style:parent-style-name="DefaultParagraphFont" style:family="text">
      <style:text-properties fo:color="#000000" fo:language="en" fo:country="GB"/>
    </style:style>
    <style:style style:name="T484" style:parent-style-name="DefaultParagraphFont" style:family="text">
      <style:text-properties fo:color="#000000"/>
    </style:style>
    <style:style style:name="T485" style:parent-style-name="DefaultParagraphFont" style:family="text">
      <style:text-properties fo:color="#000000" fo:language="en" fo:country="GB"/>
    </style:style>
    <style:style style:name="T486" style:parent-style-name="DefaultParagraphFont" style:family="text">
      <style:text-properties fo:color="#000000"/>
    </style:style>
    <style:style style:name="T487" style:parent-style-name="DefaultParagraphFont" style:family="text">
      <style:text-properties fo:color="#000000" fo:language="en" fo:country="GB"/>
    </style:style>
    <style:style style:name="T488" style:parent-style-name="DefaultParagraphFont" style:family="text">
      <style:text-properties fo:color="#000000"/>
    </style:style>
    <style:style style:name="T489" style:parent-style-name="DefaultParagraphFont" style:family="text">
      <style:text-properties fo:color="#000000" fo:language="en" fo:country="GB"/>
    </style:style>
    <style:style style:name="T490" style:parent-style-name="DefaultParagraphFont" style:family="text">
      <style:text-properties fo:color="#000000"/>
    </style:style>
    <style:style style:name="T491" style:parent-style-name="DefaultParagraphFont" style:family="text">
      <style:text-properties fo:color="#000000" fo:language="en" fo:country="GB"/>
    </style:style>
    <style:style style:name="T492" style:parent-style-name="DefaultParagraphFont" style:family="text">
      <style:text-properties fo:color="#000000"/>
    </style:style>
    <style:style style:name="T493" style:parent-style-name="DefaultParagraphFont" style:family="text">
      <style:text-properties fo:color="#000000" fo:language="en" fo:country="GB"/>
    </style:style>
    <style:style style:name="T494" style:parent-style-name="DefaultParagraphFont" style:family="text">
      <style:text-properties fo:color="#000000"/>
    </style:style>
    <style:style style:name="T495" style:parent-style-name="DefaultParagraphFont" style:family="text">
      <style:text-properties fo:color="#000000" fo:language="en" fo:country="GB"/>
    </style:style>
    <style:style style:name="T496" style:parent-style-name="DefaultParagraphFont" style:family="text">
      <style:text-properties fo:color="#000000"/>
    </style:style>
    <style:style style:name="T497" style:parent-style-name="DefaultParagraphFont" style:family="text">
      <style:text-properties fo:color="#000000" fo:language="en" fo:country="GB"/>
    </style:style>
    <style:style style:name="T498" style:parent-style-name="DefaultParagraphFont" style:family="text">
      <style:text-properties fo:color="#000000"/>
    </style:style>
    <style:style style:name="T499" style:parent-style-name="DefaultParagraphFont" style:family="text">
      <style:text-properties fo:color="#000000" fo:language="en" fo:country="GB"/>
    </style:style>
    <style:style style:name="T500" style:parent-style-name="DefaultParagraphFont" style:family="text">
      <style:text-properties fo:color="#000000"/>
    </style:style>
    <style:style style:name="T501" style:parent-style-name="DefaultParagraphFont" style:family="text">
      <style:text-properties fo:color="#000000" fo:language="en" fo:country="GB"/>
    </style:style>
    <style:style style:name="T502" style:parent-style-name="DefaultParagraphFont" style:family="text">
      <style:text-properties fo:color="#000000"/>
    </style:style>
    <style:style style:name="T503" style:parent-style-name="DefaultParagraphFont" style:family="text">
      <style:text-properties fo:color="#000000" fo:language="en" fo:country="GB"/>
    </style:style>
    <style:style style:name="T504" style:parent-style-name="DefaultParagraphFont" style:family="text">
      <style:text-properties fo:color="#000000"/>
    </style:style>
    <style:style style:name="T505" style:parent-style-name="DefaultParagraphFont" style:family="text">
      <style:text-properties fo:color="#000000" fo:language="en" fo:country="GB"/>
    </style:style>
    <style:style style:name="T506" style:parent-style-name="DefaultParagraphFont" style:family="text">
      <style:text-properties fo:color="#000000"/>
    </style:style>
    <style:style style:name="T507" style:parent-style-name="DefaultParagraphFont" style:family="text">
      <style:text-properties fo:color="#000000" fo:language="en" fo:country="GB"/>
    </style:style>
    <style:style style:name="T508" style:parent-style-name="DefaultParagraphFont" style:family="text">
      <style:text-properties fo:color="#000000"/>
    </style:style>
    <style:style style:name="T509" style:parent-style-name="DefaultParagraphFont" style:family="text">
      <style:text-properties fo:color="#000000" fo:language="en" fo:country="GB"/>
    </style:style>
    <style:style style:name="T510" style:parent-style-name="DefaultParagraphFont" style:family="text">
      <style:text-properties fo:color="#000000"/>
    </style:style>
    <style:style style:name="T511" style:parent-style-name="DefaultParagraphFont" style:family="text">
      <style:text-properties fo:color="#000000" fo:language="en" fo:country="GB"/>
    </style:style>
    <style:style style:name="T512" style:parent-style-name="DefaultParagraphFont" style:family="text">
      <style:text-properties fo:color="#000000"/>
    </style:style>
    <style:style style:name="T513" style:parent-style-name="DefaultParagraphFont" style:family="text">
      <style:text-properties fo:color="#000000" fo:language="en" fo:country="GB"/>
    </style:style>
    <style:style style:name="T514" style:parent-style-name="DefaultParagraphFont" style:family="text">
      <style:text-properties fo:color="#000000"/>
    </style:style>
    <style:style style:name="T515" style:parent-style-name="DefaultParagraphFont" style:family="text">
      <style:text-properties fo:color="#000000" fo:language="en" fo:country="GB"/>
    </style:style>
    <style:style style:name="T516" style:parent-style-name="DefaultParagraphFont" style:family="text">
      <style:text-properties fo:color="#000000"/>
    </style:style>
    <style:style style:name="T517" style:parent-style-name="DefaultParagraphFont" style:family="text">
      <style:text-properties fo:color="#000000" fo:language="en" fo:country="GB"/>
    </style:style>
    <style:style style:name="T518" style:parent-style-name="DefaultParagraphFont" style:family="text">
      <style:text-properties fo:color="#000000"/>
    </style:style>
    <style:style style:name="T519" style:parent-style-name="DefaultParagraphFont" style:family="text">
      <style:text-properties fo:color="#000000" fo:language="en" fo:country="GB"/>
    </style:style>
    <style:style style:name="T520" style:parent-style-name="DefaultParagraphFont" style:family="text">
      <style:text-properties fo:color="#000000"/>
    </style:style>
    <style:style style:name="T521" style:parent-style-name="DefaultParagraphFont" style:family="text">
      <style:text-properties fo:color="#000000" fo:language="en" fo:country="GB"/>
    </style:style>
    <style:style style:name="T522" style:parent-style-name="DefaultParagraphFont" style:family="text">
      <style:text-properties fo:color="#000000"/>
    </style:style>
    <style:style style:name="T523" style:parent-style-name="DefaultParagraphFont" style:family="text">
      <style:text-properties fo:color="#000000" fo:language="en" fo:country="GB"/>
    </style:style>
    <style:style style:name="T524" style:parent-style-name="DefaultParagraphFont" style:family="text">
      <style:text-properties fo:color="#000000"/>
    </style:style>
    <style:style style:name="T525" style:parent-style-name="DefaultParagraphFont" style:family="text">
      <style:text-properties fo:color="#000000" fo:language="en" fo:country="GB"/>
    </style:style>
    <style:style style:name="T526" style:parent-style-name="DefaultParagraphFont" style:family="text">
      <style:text-properties fo:color="#000000"/>
    </style:style>
    <style:style style:name="T527" style:parent-style-name="DefaultParagraphFont" style:family="text">
      <style:text-properties fo:color="#000000" fo:language="en" fo:country="GB"/>
    </style:style>
    <style:style style:name="T528" style:parent-style-name="DefaultParagraphFont" style:family="text">
      <style:text-properties fo:color="#000000"/>
    </style:style>
    <style:style style:name="T529" style:parent-style-name="DefaultParagraphFont" style:family="text">
      <style:text-properties fo:color="#000000" fo:language="en" fo:country="GB"/>
    </style:style>
    <style:style style:name="T530" style:parent-style-name="DefaultParagraphFont" style:family="text">
      <style:text-properties fo:color="#000000"/>
    </style:style>
    <style:style style:name="T531" style:parent-style-name="DefaultParagraphFont" style:family="text">
      <style:text-properties fo:color="#000000" fo:language="en" fo:country="GB"/>
    </style:style>
    <style:style style:name="T532" style:parent-style-name="DefaultParagraphFont" style:family="text">
      <style:text-properties fo:color="#000000"/>
    </style:style>
    <style:style style:name="T533" style:parent-style-name="DefaultParagraphFont" style:family="text">
      <style:text-properties fo:color="#000000" fo:language="en" fo:country="GB"/>
    </style:style>
    <style:style style:name="T534" style:parent-style-name="DefaultParagraphFont" style:family="text">
      <style:text-properties fo:color="#000000"/>
    </style:style>
    <style:style style:name="T535" style:parent-style-name="DefaultParagraphFont" style:family="text">
      <style:text-properties fo:color="#000000" fo:language="en" fo:country="GB"/>
    </style:style>
    <style:style style:name="T536" style:parent-style-name="DefaultParagraphFont" style:family="text">
      <style:text-properties fo:color="#000000"/>
    </style:style>
    <style:style style:name="T537" style:parent-style-name="DefaultParagraphFont" style:family="text">
      <style:text-properties fo:color="#000000" fo:language="en" fo:country="GB"/>
    </style:style>
    <style:style style:name="T538" style:parent-style-name="DefaultParagraphFont" style:family="text">
      <style:text-properties fo:color="#000000"/>
    </style:style>
    <style:style style:name="T539" style:parent-style-name="DefaultParagraphFont" style:family="text">
      <style:text-properties fo:color="#000000" fo:language="en" fo:country="GB"/>
    </style:style>
    <style:style style:name="T540" style:parent-style-name="DefaultParagraphFont" style:family="text">
      <style:text-properties fo:color="#000000"/>
    </style:style>
    <style:style style:name="T541" style:parent-style-name="DefaultParagraphFont" style:family="text">
      <style:text-properties fo:color="#000000" fo:language="en" fo:country="GB"/>
    </style:style>
    <style:style style:name="T542" style:parent-style-name="DefaultParagraphFont" style:family="text">
      <style:text-properties fo:color="#000000"/>
    </style:style>
    <style:style style:name="T543" style:parent-style-name="DefaultParagraphFont" style:family="text">
      <style:text-properties fo:color="#000000" fo:language="en" fo:country="GB"/>
    </style:style>
    <style:style style:name="T544" style:parent-style-name="DefaultParagraphFont" style:family="text">
      <style:text-properties fo:color="#000000"/>
    </style:style>
    <style:style style:name="T545" style:parent-style-name="DefaultParagraphFont" style:family="text">
      <style:text-properties fo:color="#000000" fo:language="en" fo:country="GB"/>
    </style:style>
    <style:style style:name="T546" style:parent-style-name="DefaultParagraphFont" style:family="text">
      <style:text-properties fo:color="#000000"/>
    </style:style>
    <style:style style:name="T547" style:parent-style-name="DefaultParagraphFont" style:family="text">
      <style:text-properties fo:color="#000000" fo:language="en" fo:country="GB"/>
    </style:style>
    <style:style style:name="T548" style:parent-style-name="DefaultParagraphFont" style:family="text">
      <style:text-properties fo:color="#000000"/>
    </style:style>
    <style:style style:name="T549" style:parent-style-name="DefaultParagraphFont" style:family="text">
      <style:text-properties fo:color="#000000" fo:language="en" fo:country="GB"/>
    </style:style>
    <style:style style:name="T550" style:parent-style-name="DefaultParagraphFont" style:family="text">
      <style:text-properties fo:color="#000000"/>
    </style:style>
    <style:style style:name="T551" style:parent-style-name="DefaultParagraphFont" style:family="text">
      <style:text-properties fo:color="#000000" fo:language="en" fo:country="GB"/>
    </style:style>
    <style:style style:name="T552" style:parent-style-name="DefaultParagraphFont" style:family="text">
      <style:text-properties fo:color="#000000"/>
    </style:style>
    <style:style style:name="T553" style:parent-style-name="DefaultParagraphFont" style:family="text">
      <style:text-properties fo:color="#000000" fo:language="en" fo:country="GB"/>
    </style:style>
    <style:style style:name="T554" style:parent-style-name="DefaultParagraphFont" style:family="text">
      <style:text-properties fo:color="#000000"/>
    </style:style>
    <style:style style:name="T555" style:parent-style-name="DefaultParagraphFont" style:family="text">
      <style:text-properties fo:color="#000000" fo:language="en" fo:country="GB"/>
    </style:style>
    <style:style style:name="T556" style:parent-style-name="DefaultParagraphFont" style:family="text">
      <style:text-properties fo:color="#000000"/>
    </style:style>
    <style:style style:name="T557" style:parent-style-name="DefaultParagraphFont" style:family="text">
      <style:text-properties fo:color="#000000" fo:language="en" fo:country="GB"/>
    </style:style>
    <style:style style:name="T558" style:parent-style-name="DefaultParagraphFont" style:family="text">
      <style:text-properties fo:color="#000000"/>
    </style:style>
    <style:style style:name="T559" style:parent-style-name="DefaultParagraphFont" style:family="text">
      <style:text-properties fo:color="#000000" fo:language="en" fo:country="GB"/>
    </style:style>
    <style:style style:name="T560" style:parent-style-name="DefaultParagraphFont" style:family="text">
      <style:text-properties fo:color="#000000"/>
    </style:style>
    <style:style style:name="T561" style:parent-style-name="DefaultParagraphFont" style:family="text">
      <style:text-properties fo:color="#000000" fo:language="en" fo:country="GB"/>
    </style:style>
    <style:style style:name="T562" style:parent-style-name="DefaultParagraphFont" style:family="text">
      <style:text-properties fo:color="#000000"/>
    </style:style>
    <style:style style:name="T563" style:parent-style-name="DefaultParagraphFont" style:family="text">
      <style:text-properties fo:color="#000000" fo:language="en" fo:country="GB"/>
    </style:style>
    <style:style style:name="T564" style:parent-style-name="DefaultParagraphFont" style:family="text">
      <style:text-properties fo:color="#000000"/>
    </style:style>
    <style:style style:name="T565" style:parent-style-name="DefaultParagraphFont" style:family="text">
      <style:text-properties fo:color="#000000" fo:language="en" fo:country="GB"/>
    </style:style>
    <style:style style:name="T566" style:parent-style-name="DefaultParagraphFont" style:family="text">
      <style:text-properties fo:color="#000000"/>
    </style:style>
    <style:style style:name="T567" style:parent-style-name="DefaultParagraphFont" style:family="text">
      <style:text-properties fo:color="#000000" fo:language="en" fo:country="GB"/>
    </style:style>
    <style:style style:name="T568" style:parent-style-name="DefaultParagraphFont" style:family="text">
      <style:text-properties fo:color="#000000"/>
    </style:style>
    <style:style style:name="T569" style:parent-style-name="DefaultParagraphFont" style:family="text">
      <style:text-properties fo:color="#000000" fo:language="en" fo:country="GB"/>
    </style:style>
    <style:style style:name="T570" style:parent-style-name="DefaultParagraphFont" style:family="text">
      <style:text-properties fo:color="#000000"/>
    </style:style>
    <style:style style:name="T571" style:parent-style-name="DefaultParagraphFont" style:family="text">
      <style:text-properties fo:color="#000000" fo:language="en" fo:country="GB"/>
    </style:style>
    <style:style style:name="T572" style:parent-style-name="DefaultParagraphFont" style:family="text">
      <style:text-properties fo:color="#000000"/>
    </style:style>
    <style:style style:name="T573" style:parent-style-name="DefaultParagraphFont" style:family="text">
      <style:text-properties fo:color="#000000" fo:language="en" fo:country="GB"/>
    </style:style>
    <style:style style:name="T574" style:parent-style-name="DefaultParagraphFont" style:family="text">
      <style:text-properties fo:color="#000000"/>
    </style:style>
    <style:style style:name="T575" style:parent-style-name="DefaultParagraphFont" style:family="text">
      <style:text-properties fo:color="#000000" fo:language="en" fo:country="GB"/>
    </style:style>
    <style:style style:name="T576" style:parent-style-name="DefaultParagraphFont" style:family="text">
      <style:text-properties fo:color="#000000"/>
    </style:style>
    <style:style style:name="T577" style:parent-style-name="DefaultParagraphFont" style:family="text">
      <style:text-properties fo:color="#000000" fo:language="en" fo:country="GB"/>
    </style:style>
    <style:style style:name="T578" style:parent-style-name="DefaultParagraphFont" style:family="text">
      <style:text-properties fo:color="#000000"/>
    </style:style>
    <style:style style:name="T579" style:parent-style-name="DefaultParagraphFont" style:family="text">
      <style:text-properties fo:color="#000000" fo:language="en" fo:country="GB"/>
    </style:style>
    <style:style style:name="T580" style:parent-style-name="DefaultParagraphFont" style:family="text">
      <style:text-properties fo:color="#000000"/>
    </style:style>
    <style:style style:name="T581" style:parent-style-name="DefaultParagraphFont" style:family="text">
      <style:text-properties fo:color="#000000" fo:language="en" fo:country="GB"/>
    </style:style>
    <style:style style:name="T582" style:parent-style-name="DefaultParagraphFont" style:family="text">
      <style:text-properties fo:color="#000000"/>
    </style:style>
    <style:style style:name="T583" style:parent-style-name="DefaultParagraphFont" style:family="text">
      <style:text-properties fo:color="#000000" fo:language="en" fo:country="GB"/>
    </style:style>
    <style:style style:name="T584" style:parent-style-name="DefaultParagraphFont" style:family="text">
      <style:text-properties fo:color="#000000"/>
    </style:style>
    <style:style style:name="T585" style:parent-style-name="DefaultParagraphFont" style:family="text">
      <style:text-properties fo:color="#000000" fo:language="en" fo:country="GB"/>
    </style:style>
    <style:style style:name="T586" style:parent-style-name="DefaultParagraphFont" style:family="text">
      <style:text-properties fo:color="#000000"/>
    </style:style>
    <style:style style:name="T587" style:parent-style-name="DefaultParagraphFont" style:family="text">
      <style:text-properties fo:color="#000000" fo:language="en" fo:country="GB"/>
    </style:style>
    <style:style style:name="T588" style:parent-style-name="DefaultParagraphFont" style:family="text">
      <style:text-properties fo:color="#000000"/>
    </style:style>
    <style:style style:name="T589" style:parent-style-name="DefaultParagraphFont" style:family="text">
      <style:text-properties fo:color="#000000" fo:language="en" fo:country="GB"/>
    </style:style>
    <style:style style:name="T590" style:parent-style-name="DefaultParagraphFont" style:family="text">
      <style:text-properties fo:color="#000000"/>
    </style:style>
    <style:style style:name="T591" style:parent-style-name="DefaultParagraphFont" style:family="text">
      <style:text-properties fo:color="#000000" fo:language="en" fo:country="GB"/>
    </style:style>
    <style:style style:name="T592" style:parent-style-name="DefaultParagraphFont" style:family="text">
      <style:text-properties fo:color="#000000"/>
    </style:style>
    <style:style style:name="T593" style:parent-style-name="DefaultParagraphFont" style:family="text">
      <style:text-properties fo:color="#000000" fo:language="en" fo:country="GB"/>
    </style:style>
    <style:style style:name="T594" style:parent-style-name="DefaultParagraphFont" style:family="text">
      <style:text-properties fo:color="#000000"/>
    </style:style>
    <style:style style:name="T595" style:parent-style-name="DefaultParagraphFont" style:family="text">
      <style:text-properties fo:color="#000000" fo:language="en" fo:country="GB"/>
    </style:style>
    <style:style style:name="T596" style:parent-style-name="DefaultParagraphFont" style:family="text">
      <style:text-properties fo:color="#000000"/>
    </style:style>
    <style:style style:name="T597" style:parent-style-name="DefaultParagraphFont" style:family="text">
      <style:text-properties fo:color="#000000" fo:language="en" fo:country="GB"/>
    </style:style>
    <style:style style:name="T598" style:parent-style-name="DefaultParagraphFont" style:family="text">
      <style:text-properties fo:color="#000000"/>
    </style:style>
    <style:style style:name="T599" style:parent-style-name="DefaultParagraphFont" style:family="text">
      <style:text-properties fo:color="#000000" fo:language="en" fo:country="GB"/>
    </style:style>
    <style:style style:name="T600" style:parent-style-name="DefaultParagraphFont" style:family="text">
      <style:text-properties fo:color="#000000"/>
    </style:style>
    <style:style style:name="T601" style:parent-style-name="DefaultParagraphFont" style:family="text">
      <style:text-properties fo:color="#000000" fo:language="en" fo:country="GB"/>
    </style:style>
    <style:style style:name="T602" style:parent-style-name="DefaultParagraphFont" style:family="text">
      <style:text-properties fo:color="#000000"/>
    </style:style>
    <style:style style:name="T603" style:parent-style-name="DefaultParagraphFont" style:family="text">
      <style:text-properties fo:color="#000000" fo:language="en" fo:country="GB"/>
    </style:style>
    <style:style style:name="T604" style:parent-style-name="DefaultParagraphFont" style:family="text">
      <style:text-properties fo:color="#000000"/>
    </style:style>
    <style:style style:name="T605" style:parent-style-name="DefaultParagraphFont" style:family="text">
      <style:text-properties fo:color="#000000" fo:language="en" fo:country="GB"/>
    </style:style>
    <style:style style:name="T606" style:parent-style-name="DefaultParagraphFont" style:family="text">
      <style:text-properties fo:color="#000000"/>
    </style:style>
    <style:style style:name="T607" style:parent-style-name="DefaultParagraphFont" style:family="text">
      <style:text-properties fo:color="#000000" fo:language="en" fo:country="GB"/>
    </style:style>
    <style:style style:name="T608" style:parent-style-name="DefaultParagraphFont" style:family="text">
      <style:text-properties fo:color="#000000"/>
    </style:style>
    <style:style style:name="T609" style:parent-style-name="DefaultParagraphFont" style:family="text">
      <style:text-properties fo:color="#000000" fo:language="en" fo:country="GB"/>
    </style:style>
    <style:style style:name="T610" style:parent-style-name="DefaultParagraphFont" style:family="text">
      <style:text-properties fo:color="#000000"/>
    </style:style>
    <style:style style:name="T611" style:parent-style-name="DefaultParagraphFont" style:family="text">
      <style:text-properties fo:color="#000000" fo:language="en" fo:country="GB"/>
    </style:style>
    <style:style style:name="T612" style:parent-style-name="DefaultParagraphFont" style:family="text">
      <style:text-properties fo:color="#000000"/>
    </style:style>
    <style:style style:name="T613" style:parent-style-name="DefaultParagraphFont" style:family="text">
      <style:text-properties fo:color="#000000" fo:language="en" fo:country="GB"/>
    </style:style>
    <style:style style:name="T614" style:parent-style-name="DefaultParagraphFont" style:family="text">
      <style:text-properties fo:color="#000000"/>
    </style:style>
    <style:style style:name="T615" style:parent-style-name="DefaultParagraphFont" style:family="text">
      <style:text-properties fo:color="#000000" fo:language="en" fo:country="GB"/>
    </style:style>
    <style:style style:name="T616" style:parent-style-name="DefaultParagraphFont" style:family="text">
      <style:text-properties fo:color="#000000"/>
    </style:style>
    <style:style style:name="T617" style:parent-style-name="DefaultParagraphFont" style:family="text">
      <style:text-properties fo:color="#000000" fo:language="en" fo:country="GB"/>
    </style:style>
    <style:style style:name="T618" style:parent-style-name="DefaultParagraphFont" style:family="text">
      <style:text-properties fo:color="#000000"/>
    </style:style>
    <style:style style:name="T619" style:parent-style-name="DefaultParagraphFont" style:family="text">
      <style:text-properties fo:color="#000000" fo:language="en" fo:country="GB"/>
    </style:style>
    <style:style style:name="T620" style:parent-style-name="DefaultParagraphFont" style:family="text">
      <style:text-properties fo:color="#000000"/>
    </style:style>
    <style:style style:name="T621" style:parent-style-name="DefaultParagraphFont" style:family="text">
      <style:text-properties fo:color="#000000" fo:language="en" fo:country="GB"/>
    </style:style>
    <style:style style:name="T622" style:parent-style-name="DefaultParagraphFont" style:family="text">
      <style:text-properties fo:color="#000000"/>
    </style:style>
    <style:style style:name="T623" style:parent-style-name="DefaultParagraphFont" style:family="text">
      <style:text-properties fo:color="#000000" fo:language="en" fo:country="GB"/>
    </style:style>
    <style:style style:name="T624" style:parent-style-name="DefaultParagraphFont" style:family="text">
      <style:text-properties fo:color="#000000"/>
    </style:style>
    <style:style style:name="T625" style:parent-style-name="DefaultParagraphFont" style:family="text">
      <style:text-properties fo:color="#000000" fo:language="en" fo:country="GB"/>
    </style:style>
    <style:style style:name="T626" style:parent-style-name="DefaultParagraphFont" style:family="text">
      <style:text-properties fo:color="#000000"/>
    </style:style>
    <style:style style:name="T627" style:parent-style-name="DefaultParagraphFont" style:family="text">
      <style:text-properties fo:color="#000000" fo:language="en" fo:country="GB"/>
    </style:style>
    <style:style style:name="T628" style:parent-style-name="DefaultParagraphFont" style:family="text">
      <style:text-properties fo:color="#000000"/>
    </style:style>
    <style:style style:name="T629" style:parent-style-name="DefaultParagraphFont" style:family="text">
      <style:text-properties fo:color="#000000" fo:language="en" fo:country="GB"/>
    </style:style>
    <style:style style:name="T630" style:parent-style-name="DefaultParagraphFont" style:family="text">
      <style:text-properties fo:color="#000000"/>
    </style:style>
    <style:style style:name="T631" style:parent-style-name="DefaultParagraphFont" style:family="text">
      <style:text-properties fo:color="#000000" fo:language="en" fo:country="GB"/>
    </style:style>
    <style:style style:name="T632" style:parent-style-name="DefaultParagraphFont" style:family="text">
      <style:text-properties fo:color="#000000"/>
    </style:style>
    <style:style style:name="T633" style:parent-style-name="DefaultParagraphFont" style:family="text">
      <style:text-properties fo:color="#000000" fo:language="en" fo:country="GB"/>
    </style:style>
    <style:style style:name="T634" style:parent-style-name="DefaultParagraphFont" style:family="text">
      <style:text-properties fo:color="#000000"/>
    </style:style>
    <style:style style:name="T635" style:parent-style-name="DefaultParagraphFont" style:family="text">
      <style:text-properties fo:color="#000000" fo:language="en" fo:country="GB"/>
    </style:style>
    <style:style style:name="T636" style:parent-style-name="DefaultParagraphFont" style:family="text">
      <style:text-properties fo:color="#000000"/>
    </style:style>
    <style:style style:name="T637" style:parent-style-name="DefaultParagraphFont" style:family="text">
      <style:text-properties fo:color="#000000" fo:language="en" fo:country="GB"/>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5909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language="en" fo:country="GB"/>
    </style:style>
    <style:style style:name="T643" style:parent-style-name="DefaultParagraphFont" style:family="text">
      <style:text-properties fo:color="#000000"/>
    </style:style>
    <style:style style:name="T644" style:parent-style-name="DefaultParagraphFont" style:family="text">
      <style:text-properties fo:color="#000000" fo:language="en" fo:country="GB"/>
    </style:style>
    <style:style style:name="T645" style:parent-style-name="DefaultParagraphFont" style:family="text">
      <style:text-properties fo:color="#000000"/>
    </style:style>
    <style:style style:name="T646" style:parent-style-name="DefaultParagraphFont" style:family="text">
      <style:text-properties fo:color="#000000" fo:language="en" fo:country="GB"/>
    </style:style>
    <style:style style:name="T647" style:parent-style-name="DefaultParagraphFont" style:family="text">
      <style:text-properties fo:color="#000000"/>
    </style:style>
    <style:style style:name="T648" style:parent-style-name="DefaultParagraphFont" style:family="text">
      <style:text-properties fo:color="#000000" fo:language="en" fo:country="GB"/>
    </style:style>
    <style:style style:name="T649" style:parent-style-name="DefaultParagraphFont" style:family="text">
      <style:text-properties fo:color="#000000"/>
    </style:style>
    <style:style style:name="T650" style:parent-style-name="DefaultParagraphFont" style:family="text">
      <style:text-properties fo:color="#000000" fo:language="en" fo:country="GB"/>
    </style:style>
    <style:style style:name="T651" style:parent-style-name="DefaultParagraphFont" style:family="text">
      <style:text-properties fo:color="#000000"/>
    </style:style>
    <style:style style:name="T652" style:parent-style-name="DefaultParagraphFont" style:family="text">
      <style:text-properties fo:color="#000000" fo:language="en" fo:country="GB"/>
    </style:style>
    <style:style style:name="T653" style:parent-style-name="DefaultParagraphFont" style:family="text">
      <style:text-properties fo:color="#000000"/>
    </style:style>
    <style:style style:name="T654" style:parent-style-name="DefaultParagraphFont" style:family="text">
      <style:text-properties fo:color="#000000" fo:language="en" fo:country="GB"/>
    </style:style>
    <style:style style:name="T655" style:parent-style-name="DefaultParagraphFont" style:family="text">
      <style:text-properties fo:color="#000000"/>
    </style:style>
    <style:style style:name="T656" style:parent-style-name="DefaultParagraphFont" style:family="text">
      <style:text-properties fo:color="#000000" fo:language="en" fo:country="GB"/>
    </style:style>
    <style:style style:name="T657" style:parent-style-name="DefaultParagraphFont" style:family="text">
      <style:text-properties fo:color="#000000"/>
    </style:style>
    <style:style style:name="T658" style:parent-style-name="DefaultParagraphFont" style:family="text">
      <style:text-properties fo:color="#000000" fo:language="en" fo:country="GB"/>
    </style:style>
    <style:style style:name="T659" style:parent-style-name="DefaultParagraphFont" style:family="text">
      <style:text-properties fo:color="#000000"/>
    </style:style>
    <style:style style:name="T660" style:parent-style-name="DefaultParagraphFont" style:family="text">
      <style:text-properties fo:color="#000000" fo:language="en" fo:country="GB"/>
    </style:style>
    <style:style style:name="T661" style:parent-style-name="DefaultParagraphFont" style:family="text">
      <style:text-properties fo:color="#000000"/>
    </style:style>
    <style:style style:name="T662" style:parent-style-name="DefaultParagraphFont" style:family="text">
      <style:text-properties fo:color="#000000" fo:language="en" fo:country="GB"/>
    </style:style>
    <style:style style:name="T663" style:parent-style-name="DefaultParagraphFont" style:family="text">
      <style:text-properties fo:color="#000000"/>
    </style:style>
    <style:style style:name="T664" style:parent-style-name="DefaultParagraphFont" style:family="text">
      <style:text-properties fo:color="#000000" fo:language="en" fo:country="GB"/>
    </style:style>
    <style:style style:name="T665" style:parent-style-name="DefaultParagraphFont" style:family="text">
      <style:text-properties fo:color="#000000"/>
    </style:style>
    <style:style style:name="T666" style:parent-style-name="DefaultParagraphFont" style:family="text">
      <style:text-properties fo:color="#000000" fo:language="en" fo:country="GB"/>
    </style:style>
    <style:style style:name="T667" style:parent-style-name="DefaultParagraphFont" style:family="text">
      <style:text-properties fo:color="#000000"/>
    </style:style>
    <style:style style:name="T668" style:parent-style-name="DefaultParagraphFont" style:family="text">
      <style:text-properties fo:color="#000000" fo:language="en" fo:country="GB"/>
    </style:style>
    <style:style style:name="T669" style:parent-style-name="DefaultParagraphFont" style:family="text">
      <style:text-properties fo:color="#000000"/>
    </style:style>
    <style:style style:name="T670" style:parent-style-name="DefaultParagraphFont" style:family="text">
      <style:text-properties fo:color="#000000" fo:language="en" fo:country="GB"/>
    </style:style>
    <style:style style:name="T671" style:parent-style-name="DefaultParagraphFont" style:family="text">
      <style:text-properties fo:color="#000000"/>
    </style:style>
    <style:style style:name="T672" style:parent-style-name="DefaultParagraphFont" style:family="text">
      <style:text-properties fo:color="#000000" fo:language="en" fo:country="GB"/>
    </style:style>
    <style:style style:name="T673" style:parent-style-name="DefaultParagraphFont" style:family="text">
      <style:text-properties fo:color="#000000"/>
    </style:style>
    <style:style style:name="T674" style:parent-style-name="DefaultParagraphFont" style:family="text">
      <style:text-properties fo:color="#000000" fo:language="en" fo:country="GB"/>
    </style:style>
    <style:style style:name="T675" style:parent-style-name="DefaultParagraphFont" style:family="text">
      <style:text-properties fo:color="#000000"/>
    </style:style>
    <style:style style:name="T676" style:parent-style-name="DefaultParagraphFont" style:family="text">
      <style:text-properties fo:color="#000000" fo:language="en" fo:country="GB"/>
    </style:style>
    <style:style style:name="T677" style:parent-style-name="DefaultParagraphFont" style:family="text">
      <style:text-properties fo:color="#000000"/>
    </style:style>
    <style:style style:name="T678" style:parent-style-name="DefaultParagraphFont" style:family="text">
      <style:text-properties fo:color="#000000" fo:language="en" fo:country="GB"/>
    </style:style>
    <style:style style:name="T679" style:parent-style-name="DefaultParagraphFont" style:family="text">
      <style:text-properties fo:color="#000000"/>
    </style:style>
    <style:style style:name="T680" style:parent-style-name="DefaultParagraphFont" style:family="text">
      <style:text-properties fo:color="#000000" fo:language="en" fo:country="GB"/>
    </style:style>
    <style:style style:name="T681" style:parent-style-name="DefaultParagraphFont" style:family="text">
      <style:text-properties fo:color="#000000"/>
    </style:style>
    <style:style style:name="T682" style:parent-style-name="DefaultParagraphFont" style:family="text">
      <style:text-properties fo:color="#000000" fo:language="en" fo:country="GB"/>
    </style:style>
    <style:style style:name="T683" style:parent-style-name="DefaultParagraphFont" style:family="text">
      <style:text-properties fo:color="#000000"/>
    </style:style>
    <style:style style:name="T684" style:parent-style-name="DefaultParagraphFont" style:family="text">
      <style:text-properties fo:color="#000000" fo:language="en" fo:country="GB"/>
    </style:style>
    <style:style style:name="T685" style:parent-style-name="DefaultParagraphFont" style:family="text">
      <style:text-properties fo:color="#000000"/>
    </style:style>
    <style:style style:name="T686" style:parent-style-name="DefaultParagraphFont" style:family="text">
      <style:text-properties fo:color="#000000" fo:language="en" fo:country="GB"/>
    </style:style>
    <style:style style:name="T687" style:parent-style-name="DefaultParagraphFont" style:family="text">
      <style:text-properties fo:color="#000000"/>
    </style:style>
    <style:style style:name="T688" style:parent-style-name="DefaultParagraphFont" style:family="text">
      <style:text-properties fo:color="#000000" fo:language="en" fo:country="GB"/>
    </style:style>
    <style:style style:name="T689" style:parent-style-name="DefaultParagraphFont" style:family="text">
      <style:text-properties fo:color="#000000"/>
    </style:style>
    <style:style style:name="T690" style:parent-style-name="DefaultParagraphFont" style:family="text">
      <style:text-properties fo:color="#000000" fo:language="en" fo:country="GB"/>
    </style:style>
    <style:style style:name="T691" style:parent-style-name="DefaultParagraphFont" style:family="text">
      <style:text-properties fo:color="#000000"/>
    </style:style>
    <style:style style:name="T692" style:parent-style-name="DefaultParagraphFont" style:family="text">
      <style:text-properties fo:color="#000000" fo:language="en" fo:country="GB"/>
    </style:style>
    <style:style style:name="T693" style:parent-style-name="DefaultParagraphFont" style:family="text">
      <style:text-properties fo:color="#000000"/>
    </style:style>
    <style:style style:name="T694" style:parent-style-name="DefaultParagraphFont" style:family="text">
      <style:text-properties fo:color="#000000" fo:language="en" fo:country="GB"/>
    </style:style>
    <style:style style:name="T695" style:parent-style-name="DefaultParagraphFont" style:family="text">
      <style:text-properties fo:color="#000000"/>
    </style:style>
    <style:style style:name="T696" style:parent-style-name="DefaultParagraphFont" style:family="text">
      <style:text-properties fo:color="#000000" fo:language="en" fo:country="GB"/>
    </style:style>
    <style:style style:name="T697" style:parent-style-name="DefaultParagraphFont" style:family="text">
      <style:text-properties fo:color="#000000"/>
    </style:style>
    <style:style style:name="T698" style:parent-style-name="DefaultParagraphFont" style:family="text">
      <style:text-properties fo:color="#000000" fo:language="en" fo:country="GB"/>
    </style:style>
    <style:style style:name="T699" style:parent-style-name="DefaultParagraphFont" style:family="text">
      <style:text-properties fo:color="#000000"/>
    </style:style>
    <style:style style:name="T700" style:parent-style-name="DefaultParagraphFont" style:family="text">
      <style:text-properties fo:color="#000000" fo:language="en" fo:country="GB"/>
    </style:style>
    <style:style style:name="T701" style:parent-style-name="DefaultParagraphFont" style:family="text">
      <style:text-properties fo:color="#000000"/>
    </style:style>
    <style:style style:name="T702" style:parent-style-name="DefaultParagraphFont" style:family="text">
      <style:text-properties fo:color="#000000" fo:language="en" fo:country="GB"/>
    </style:style>
    <style:style style:name="T703" style:parent-style-name="DefaultParagraphFont" style:family="text">
      <style:text-properties fo:color="#000000"/>
    </style:style>
    <style:style style:name="T704" style:parent-style-name="DefaultParagraphFont" style:family="text">
      <style:text-properties fo:color="#000000" fo:language="en" fo:country="GB"/>
    </style:style>
    <style:style style:name="T705" style:parent-style-name="DefaultParagraphFont" style:family="text">
      <style:text-properties fo:color="#000000"/>
    </style:style>
    <style:style style:name="T706" style:parent-style-name="DefaultParagraphFont" style:family="text">
      <style:text-properties fo:color="#000000" fo:language="en" fo:country="GB"/>
    </style:style>
    <style:style style:name="T707" style:parent-style-name="DefaultParagraphFont" style:family="text">
      <style:text-properties fo:color="#000000"/>
    </style:style>
    <style:style style:name="T708" style:parent-style-name="DefaultParagraphFont" style:family="text">
      <style:text-properties fo:color="#000000" fo:language="en" fo:country="GB"/>
    </style:style>
    <style:style style:name="T709" style:parent-style-name="DefaultParagraphFont" style:family="text">
      <style:text-properties fo:color="#000000"/>
    </style:style>
    <style:style style:name="T710" style:parent-style-name="DefaultParagraphFont" style:family="text">
      <style:text-properties fo:color="#000000" fo:language="en" fo:country="GB"/>
    </style:style>
    <style:style style:name="T711" style:parent-style-name="DefaultParagraphFont" style:family="text">
      <style:text-properties fo:color="#000000"/>
    </style:style>
    <style:style style:name="T712" style:parent-style-name="DefaultParagraphFont" style:family="text">
      <style:text-properties fo:color="#000000" fo:language="en" fo:country="GB"/>
    </style:style>
    <style:style style:name="T713" style:parent-style-name="DefaultParagraphFont" style:family="text">
      <style:text-properties fo:color="#000000"/>
    </style:style>
    <style:style style:name="T714" style:parent-style-name="DefaultParagraphFont" style:family="text">
      <style:text-properties fo:color="#000000" fo:language="en" fo:country="GB"/>
    </style:style>
    <style:style style:name="T715" style:parent-style-name="DefaultParagraphFont" style:family="text">
      <style:text-properties fo:color="#000000"/>
    </style:style>
    <style:style style:name="T716" style:parent-style-name="DefaultParagraphFont" style:family="text">
      <style:text-properties fo:color="#000000" fo:language="en" fo:country="GB"/>
    </style:style>
    <style:style style:name="T717" style:parent-style-name="DefaultParagraphFont" style:family="text">
      <style:text-properties fo:color="#000000"/>
    </style:style>
    <style:style style:name="T718" style:parent-style-name="DefaultParagraphFont" style:family="text">
      <style:text-properties fo:color="#000000" fo:language="en" fo:country="GB"/>
    </style:style>
    <style:style style:name="T719" style:parent-style-name="DefaultParagraphFont" style:family="text">
      <style:text-properties fo:color="#000000"/>
    </style:style>
    <style:style style:name="T720" style:parent-style-name="DefaultParagraphFont" style:family="text">
      <style:text-properties fo:color="#000000" fo:language="en" fo:country="GB"/>
    </style:style>
    <style:style style:name="T721" style:parent-style-name="DefaultParagraphFont" style:family="text">
      <style:text-properties fo:color="#000000"/>
    </style:style>
    <style:style style:name="T722" style:parent-style-name="DefaultParagraphFont" style:family="text">
      <style:text-properties fo:color="#000000" fo:language="en" fo:country="GB"/>
    </style:style>
    <style:style style:name="T723" style:parent-style-name="DefaultParagraphFont" style:family="text">
      <style:text-properties fo:color="#000000"/>
    </style:style>
    <style:style style:name="T724" style:parent-style-name="DefaultParagraphFont" style:family="text">
      <style:text-properties fo:color="#000000" fo:language="en" fo:country="GB"/>
    </style:style>
    <style:style style:name="T725" style:parent-style-name="DefaultParagraphFont" style:family="text">
      <style:text-properties fo:color="#000000"/>
    </style:style>
    <style:style style:name="T726" style:parent-style-name="DefaultParagraphFont" style:family="text">
      <style:text-properties fo:color="#000000" fo:language="en" fo:country="GB"/>
    </style:style>
    <style:style style:name="T727" style:parent-style-name="DefaultParagraphFont" style:family="text">
      <style:text-properties fo:color="#000000"/>
    </style:style>
    <style:style style:name="T728" style:parent-style-name="DefaultParagraphFont" style:family="text">
      <style:text-properties fo:color="#000000" fo:language="en" fo:country="GB"/>
    </style:style>
    <style:style style:name="T729" style:parent-style-name="DefaultParagraphFont" style:family="text">
      <style:text-properties fo:color="#000000"/>
    </style:style>
    <style:style style:name="T730" style:parent-style-name="DefaultParagraphFont" style:family="text">
      <style:text-properties fo:color="#000000" fo:language="en" fo:country="GB"/>
    </style:style>
    <style:style style:name="T731" style:parent-style-name="DefaultParagraphFont" style:family="text">
      <style:text-properties fo:color="#000000"/>
    </style:style>
    <style:style style:name="T732" style:parent-style-name="DefaultParagraphFont" style:family="text">
      <style:text-properties fo:color="#000000" fo:language="en" fo:country="GB"/>
    </style:style>
    <style:style style:name="T733" style:parent-style-name="DefaultParagraphFont" style:family="text">
      <style:text-properties fo:color="#000000"/>
    </style:style>
    <style:style style:name="T734" style:parent-style-name="DefaultParagraphFont" style:family="text">
      <style:text-properties fo:color="#000000" fo:language="en" fo:country="GB"/>
    </style:style>
    <style:style style:name="T735" style:parent-style-name="DefaultParagraphFont" style:family="text">
      <style:text-properties fo:color="#000000"/>
    </style:style>
    <style:style style:name="T736" style:parent-style-name="DefaultParagraphFont" style:family="text">
      <style:text-properties fo:color="#000000" fo:language="en" fo:country="GB"/>
    </style:style>
    <style:style style:name="T737" style:parent-style-name="DefaultParagraphFont" style:family="text">
      <style:text-properties fo:color="#000000"/>
    </style:style>
    <style:style style:name="T738" style:parent-style-name="DefaultParagraphFont" style:family="text">
      <style:text-properties fo:color="#000000" fo:language="en" fo:country="GB"/>
    </style:style>
    <style:style style:name="T739" style:parent-style-name="DefaultParagraphFont" style:family="text">
      <style:text-properties fo:color="#000000"/>
    </style:style>
    <style:style style:name="T740" style:parent-style-name="DefaultParagraphFont" style:family="text">
      <style:text-properties fo:color="#000000" fo:language="en" fo:country="GB"/>
    </style:style>
    <style:style style:name="T741" style:parent-style-name="DefaultParagraphFont" style:family="text">
      <style:text-properties fo:color="#000000"/>
    </style:style>
    <style:style style:name="T742" style:parent-style-name="DefaultParagraphFont" style:family="text">
      <style:text-properties fo:color="#000000" fo:language="en" fo:country="GB"/>
    </style:style>
    <style:style style:name="T743" style:parent-style-name="DefaultParagraphFont" style:family="text">
      <style:text-properties fo:color="#000000"/>
    </style:style>
    <style:style style:name="T744" style:parent-style-name="DefaultParagraphFont" style:family="text">
      <style:text-properties fo:color="#000000" fo:language="en" fo:country="GB"/>
    </style:style>
    <style:style style:name="T745" style:parent-style-name="DefaultParagraphFont" style:family="text">
      <style:text-properties fo:color="#000000"/>
    </style:style>
    <style:style style:name="T746" style:parent-style-name="DefaultParagraphFont" style:family="text">
      <style:text-properties fo:color="#000000" fo:language="en" fo:country="GB"/>
    </style:style>
    <style:style style:name="T747" style:parent-style-name="DefaultParagraphFont" style:family="text">
      <style:text-properties fo:color="#000000"/>
    </style:style>
    <style:style style:name="T748" style:parent-style-name="DefaultParagraphFont" style:family="text">
      <style:text-properties fo:color="#000000" fo:language="en" fo:country="GB"/>
    </style:style>
    <style:style style:name="T749" style:parent-style-name="DefaultParagraphFont" style:family="text">
      <style:text-properties fo:color="#000000"/>
    </style:style>
    <style:style style:name="T750" style:parent-style-name="DefaultParagraphFont" style:family="text">
      <style:text-properties fo:color="#000000" fo:language="en" fo:country="GB"/>
    </style:style>
    <style:style style:name="T751" style:parent-style-name="DefaultParagraphFont" style:family="text">
      <style:text-properties fo:color="#000000"/>
    </style:style>
    <style:style style:name="T752" style:parent-style-name="DefaultParagraphFont" style:family="text">
      <style:text-properties fo:color="#000000" fo:language="en" fo:country="GB"/>
    </style:style>
    <style:style style:name="T753" style:parent-style-name="DefaultParagraphFont" style:family="text">
      <style:text-properties fo:color="#000000"/>
    </style:style>
    <style:style style:name="T754" style:parent-style-name="DefaultParagraphFont" style:family="text">
      <style:text-properties fo:color="#000000" fo:language="en" fo:country="GB"/>
    </style:style>
    <style:style style:name="T755" style:parent-style-name="DefaultParagraphFont" style:family="text">
      <style:text-properties fo:color="#000000"/>
    </style:style>
    <style:style style:name="T756" style:parent-style-name="DefaultParagraphFont" style:family="text">
      <style:text-properties fo:color="#000000" fo:language="en" fo:country="GB"/>
    </style:style>
    <style:style style:name="T757" style:parent-style-name="DefaultParagraphFont" style:family="text">
      <style:text-properties fo:color="#000000"/>
    </style:style>
    <style:style style:name="T758" style:parent-style-name="DefaultParagraphFont" style:family="text">
      <style:text-properties fo:color="#000000" fo:language="en" fo:country="GB"/>
    </style:style>
    <style:style style:name="T759" style:parent-style-name="DefaultParagraphFont" style:family="text">
      <style:text-properties fo:color="#000000"/>
    </style:style>
    <style:style style:name="T760" style:parent-style-name="DefaultParagraphFont" style:family="text">
      <style:text-properties fo:color="#000000" fo:language="en" fo:country="GB"/>
    </style:style>
    <style:style style:name="T761" style:parent-style-name="DefaultParagraphFont" style:family="text">
      <style:text-properties fo:color="#000000"/>
    </style:style>
    <style:style style:name="T762" style:parent-style-name="DefaultParagraphFont" style:family="text">
      <style:text-properties fo:color="#000000" fo:language="en" fo:country="GB"/>
    </style:style>
    <style:style style:name="T763" style:parent-style-name="DefaultParagraphFont" style:family="text">
      <style:text-properties fo:color="#000000"/>
    </style:style>
    <style:style style:name="T764" style:parent-style-name="DefaultParagraphFont" style:family="text">
      <style:text-properties fo:color="#000000" fo:language="en" fo:country="GB"/>
    </style:style>
    <style:style style:name="T765" style:parent-style-name="DefaultParagraphFont" style:family="text">
      <style:text-properties fo:color="#000000"/>
    </style:style>
    <style:style style:name="P766" style:parent-style-name="Normal" style:family="paragraph">
      <style:paragraph-properties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KAI KURIŲ TELŠIŲ RAJONO SAVIVALDYBĖS<text:s/></text:span><text:span text:style-name="T16">GYVENAMŲJŲ VIETOVIŲ PANAIKINIMO, GYVENAMŲJŲ VIETOVIŲ TERITORIJŲ RIBŲ NUSTATYMO IR KEITIMO</text:span></text:p>
      <text:p text:style-name="P17"/>
      <text:p text:style-name="P18">2018 m. lapkričio 7 d. Nr. 1123</text:p>
      <text:p text:style-name="P19">Vilnius</text:p>
      <text:p text:style-name="P20"/>
      <text:p text:style-name="P21"/>
      <text:p text:style-name="P22"><text:span text:style-name="T23">Vadovaudamasi Lietuvos Respublikos teritorijos administracinių vienetų ir jų ribų įstatymo 10 straipsniu ir atsižvelgdama į<text:s/></text:span><text:span text:style-name="T24">Telšių rajono savivaldybės tarybos 2018 m. sausio 25 d. sprendime Nr. T1-23 „Dėl Telšių rajono savivaldybės teritorijoje esančių gyvenamųjų vietovių ribų ir pavadinimų nustatymo“</text:span><text:span text:style-name="T25"><text:s/>išdėstytus pasiūlymus, pateiktus įvertinus vietos gyventojų nuomonę, Lietuvos Respublikos Vyriausybė</text:span><text:span text:style-name="T26"><text:s/>nutaria:</text:span></text:p>
      <text:p text:style-name="P27"><text:span text:style-name="T28">1</text:span><text:span text:style-name="T29">. Panaikinti šias Telšių rajono savivaldybės gyvenamąsias vietoves:</text:span></text:p>
      <text:p text:style-name="P30"><text:span text:style-name="T31">1.1</text:span><text:span text:style-name="T32">. Degaičių seniūnijos Eigirdžių kaimą;</text:span></text:p>
      <text:p text:style-name="P33"><text:span text:style-name="T34">1.2</text:span><text:span text:style-name="T35">. Gadūnavo seniūnijos Domėnų kaimą, o jo teritoriją – 41 hektarą priskirti Gadūnavo seniūnijos Pasruojės kaimo teritorijai.</text:span></text:p>
      <text:p text:style-name="P36"><text:span text:style-name="T37">1.3</text:span><text:span text:style-name="T38">. Luokės seniūnijos:</text:span></text:p>
      <text:p text:style-name="P39"><text:span text:style-name="T40">1.3.1</text:span><text:span text:style-name="T41">. Bargainių kaimą, o jo teritoriją – 14,76 hektaro priskirti Luokės seniūnijos Kinčiulių kaimo teritorijai (14,24 hektaro) ir Tryškių seniūnijos Dūseikių kaimo teritorijai (0,52 hektaro);</text:span></text:p>
      <text:p text:style-name="P42"><text:span text:style-name="T43">1.3.2</text:span><text:span text:style-name="T44">. Smalkos kaimą, o jo teritoriją – 104,03 hektaro priskirti Luokės seniūnijos Jucių kaimo teritorijai (0,15 hektaro), Tryškių seniūnijos Dūseikių kaimo teritorijai (95,87 hektaro) ir Viešvėnų seniūnijos Mediškių kaimo teritorijai (8,01 hektaro).</text:span></text:p>
      <text:p text:style-name="P45"><text:span text:style-name="T46">1.4</text:span><text:span text:style-name="T47">. Varnių seniūnijos:</text:span></text:p>
      <text:p text:style-name="P48"><text:span text:style-name="T49">1.4.1</text:span><text:span text:style-name="T50">. Barzdžių kaimą, o jo teritoriją – 8,32 hektaro priskirti Varnių seniūnijos Lenkalių kaimo teritorijai (0,15 hektaro) ir Lingėnų kaimo teritorijai (8,17 hektaro);</text:span></text:p>
      <text:p text:style-name="P51"><text:span text:style-name="T52">1.4.2</text:span><text:span text:style-name="T53">. Gudiškės viensėdį, o jo teritoriją – 9,14 hektaro priskirti Varnių seniūnijos Dikviečio viensėdžio teritorijai (0,74 hektaro), Klubokų kaimo teritorijai (8,35 hektaro) ir Nevardėnų kaimo teritorijai (0,05 hektaro);</text:span></text:p>
      <text:p text:style-name="P54"><text:span text:style-name="T55">1.4.3</text:span><text:span text:style-name="T56">. Venių kaimą, o jo teritoriją – 55,03 hektaro priskirti Varnių seniūnijos Reksčių kaimo teritorijai (11,68 hektaro) ir Užgirių kaimo teritorijai (43,35 hektaro);</text:span></text:p>
      <text:p text:style-name="P57"><text:span text:style-name="T58">1.4.4</text:span><text:span text:style-name="T59">. Vilko Miško kaimą, o jo teritoriją – 67,37 hektaro priskirti Varnių seniūnijos Gudelių kaimo teritorijai (0,29 hektaro) ir Pareškečio kaimo teritorijai (67,08 hektaro).</text:span></text:p>
      <text:p text:style-name="P60"><text:span text:style-name="T61">1.5</text:span><text:span text:style-name="T62">. Viešvėnų seniūnijos:</text:span></text:p>
      <text:p text:style-name="P63"><text:span text:style-name="T64">1.5.1</text:span><text:span text:style-name="T65">. Brūnupio viensėdį, o jo teritoriją – 21,93 hektaro priskirti Viešvėnų seniūnijos Liūnų kaimo teritorijai;</text:span></text:p>
      <text:p text:style-name="P66"><text:span text:style-name="T67">1.5.2</text:span><text:span text:style-name="T68">. Dumytrų kaimą (ID 47921), o jo teritoriją – 154,44 hektaro priskirti Tryškių seniūnijos Dūseikių kaimo teritorijai (63,45 hektaro) ir Viešvienų seniūnijos Dumytrų kaimo (ID 15770) teritorijai (90,99 hektaro);</text:span></text:p>
      <text:p text:style-name="P69"><text:span text:style-name="T70">1.5.3</text:span><text:span text:style-name="T71">. Sūrupio kaimą, o jo teritoriją – 238,10 hektaro priskirti Tryškių seniūnijos Dūseikių kaimo teritorijai (238,01 hektaro) ir Viešvėnų seniūnijos Mediškių kaimo teritorijai (0,09 hektaro).</text:span></text:p>
      <text:p text:style-name="P72"><text:span text:style-name="T73">2</text:span><text:span text:style-name="T74">. Nustatyti Telšių rajono savivaldybės gyvenamųjų vietovių teritorijų ribas pagal pridedamus planus:</text:span></text:p>
      <text:p text:style-name="P75"><text:span text:style-name="T76">2.1</text:span><text:span text:style-name="T77">. Degaičių</text:span><text:span text:style-name="T78"><text:s/>seniūnijos:<text:s/></text:span><text:span text:style-name="T79">Birikų<text:s/></text:span><text:span text:style-name="T80">kaimo (</text:span><text:span text:style-name="T81">337,44</text:span><text:span text:style-name="T82"><text:s/>hektaro),</text:span><text:span text:style-name="T83"><text:s/>Degaičių kaimo (1 050,10 hektaro), Dimaičių kaimo (218,61 hektaro), Duobgirės kaimo (909,69 hektaro), Eigirdžių miestelio (334,36 hektaro), Galaičių kaimo (51,64 hektaro), Gaudikaičių kaimo (471,29 hektaro), Gerulių kaimo (197,87 hektaro), Gintalų kaimo (167,79 hektaro), Gintaučių kaimo (407,98 hektaro), Jonaičių kaimo (181,83 hektaro), Jonauskių kaimo (171,15 hektaro), Juodinkių kaimo (698,88 hektaro), Juodsodės kaimo (233,01 hektaro), Kumpikų kaimo (175,44 hektaro), Laukstėnų kaimo (1 000,01 hektaro), Medinių kaimo (742,88 hektaro), Micaičių kaimo (482,82 hektaro), Namgaudžių kaimo (42,81 hektaro), Norvydų kaimo (224,60 hektaro), Pasvaigės kaimo (582,24 hektaro), Patausalės kaimo (756,12 hektaro), Pielių kaimo (682,12 hektaro), Skurvydiškės kaimo (193,30 hektaro), Šašaičių kaimo (435,94 hektaro) ir Užupės kaimo (304,91 hektaro);</text:span></text:p>
      <text:p text:style-name="P84"><text:span text:style-name="T85">2.2</text:span><text:span text:style-name="T86">. Gadūnavo seniūnijos:<text:s/></text:span><text:span text:style-name="T87">Anulyno kaimo (66,90 hektaro), Brėvikių kaimo (946,26 hektaro), Buožėnų kaimo (870,95 hektaro), Čėsnių kaimo (81,34 hektaro), Džiuginėnų kaimo (258,26 hektaro), Eidintaičių kaimo (455,72 hektaro), Gadūnavo miestelio (270,91 hektaro), Gailiškių kaimo (398,20 hektaro), Gedrimų kaimo (426,49 hektaro), Juodėnų kaimo (875,51 hektaro), Kalnėnų kaimo (1 730,77 hektaro), Kęstaičių kaimo (942,75 hektaro), Pagermančio kaimo (1 194,76 hektaro), Pamarkijos kaimo (730,28 hektaro), Paplinkšės kaimo (139,78 hektaro), Paragų kaimo (172,92 hektaro), Pasruojės kaimo (1 227,26 hektaro), Sarakų I kaimo (272,31 hektaro), Sarakų II kaimo (659,23 hektaro), Siraičių kaimo (89,23 hektaro), Slėdų kaimo (249,12 hektaro), Taučių kaimo (349,81 hektaro), Uikių kaimo (62,04 hektaro), Užgirių kaimo (94,83 hektaro), Užmarkijos kaimo (883,88 hektaro) ir Vigantiškių kaimo (460,62 hektaro);</text:span></text:p>
      <text:p text:style-name="P88"><text:span text:style-name="T89">2.3</text:span><text:span text:style-name="T90">. Luokės seniūnijos: Baltakiškės kaimo (467,17 hektaro), Baltininkų kaimo (403,74 hektaro), Baltlaukio kaimo (31,43 hektaro), Barvydžių kaimo (423,22 hektaro), Beiriškės kaimo (97,65 hektaro), Biržuvėnų kaimo (503,23 hektaro), Briedpjaunio kaimo<text:s/></text:span><text:soft-page-break/><text:span text:style-name="T91">(49,68 hektaro), Dulkiniškės kaimo (53,02 hektaro), Gaušynų kaimo (57,13 hektaro), Gelsodės kaimo (292,52 hektaro), Geruliškės kaimo (31,48 hektaro), Giralės kaimo (176,58 hektaro), Gudiškės kaimo (402,25 hektaro), Guivėnų kaimo (316,77 hektaro), Jakšteliškių kaimo (207,04 hektaro), Jokšų kaimo (367,74 hektaro), Jonaičių kaimo (203,97 hektaro), Jonavingio kaimo (56,86 hektaro), Jucių kaimo (440,51 hektaro), Kentralių kaimo (183,88 hektaro), Kietkalnio kaimo (140,77 hektaro), Kinčiulių kaimo (350,71 hektaro), Kiškelviečių kaimo (98,09 hektaro), Kulšikų kaimo (223,13 hektaro), Kuršų kaimo (349,08 hektaro), Kūlio Daubos kaimo (116,77 hektaro), Leinartiškės kaimo (80,59 hektaro), Luokės miestelio (464,13 hektaro), Mataičių kaimo (131,96 hektaro), Mižikų kaimo (155,67 hektaro), Pabunginės kaimo (159,52 hektaro), Paliepių kaimo (186,59 hektaro), Paramočio kaimo (213,16 hektaro), Pašatrijos kaimo (662,63 hektaro), Petraičių kaimo (370,96 hektaro), Pėtrikių kaimo (241,35 hektaro), Purvių kaimo (49,12 hektaro), Rapalių kaimo (261,68 hektaro), Raudiškės kaimo (93,57 hektaro), Ražiukų kaimo (225,79 hektaro), Senųjų Kalniškių kaimo (99,60 hektaro), Simutiškės kaimo (75,42 hektaro), Skliausčių kaimo (441,16 hektaro), Skruzdynės kaimo (199,03 hektaro), Smilgių kaimo (265,42 hektaro), Soblaukio kaimo (101,71 hektaro), Spukaičių kaimo (530,46 hektaro), Staniškės kaimo (247,80 hektaro), Stygarių kaimo (165,69 hektaro), Šlovių kaimo (241,81 hektaro), Talainių kaimo (188,85 hektaro), Traulėnų kaimo (136,54 hektaro), Užmiesčio kaimo (65,38 hektaro), Užsmilgių kaimo (55,53 hektaro), Venckiškių kaimo (185,66 hektaro), Viekšnalių kaimo (743,32 hektaro), Žaduvėnų kaimo (391,84 hektaro), Žąsūgalo kaimo (134,90 hektaro) ir Žiliškių kaimo (155,89 hektaro);</text:span></text:p>
      <text:p text:style-name="P92"><text:span text:style-name="T93">2.4</text:span><text:span text:style-name="T94">. Nevarėnų seniūnijos: Balėnėlių kaimo (607,58 hektaro), Būgenių kaimo (85,74 hektaro), Dadotkų kaimo (699,07 hektaro), Juozapavo kaimo (999,06 hektaro), Kantenių kaimo (661,48 hektaro), Liepkalnio kaimo (204,73 hektaro), Mitkaičių kaimo (1 516,02 hektaro), Morkiškių kaimo (738,37 hektaro), Nerimdaičių miestelio (2 096,05 hektaro), Nevarėnų miestelio (190,73 hektaro), Niurkių kaimo (621,51 hektaro), Paliepkalnės kaimo (354,27 hektaro), Petraičių kaimo (1 156,05 hektaro), Skaudučių kaimo (793,18 hektaro), Šiliškių kaimo (251,65 hektaro), Trimėsėdžio kaimo (546,54 hektaro), Tučių kaimo (908,57 hektaro) ir Virmėnų kaimo (851,31 hektaro);</text:span></text:p>
      <text:p text:style-name="P95"><text:span text:style-name="T96">2.5</text:span><text:span text:style-name="T97">. Ryškėnų seniūnijos:<text:s/></text:span><text:span text:style-name="T98">Berkinėnų<text:s/></text:span><text:span text:style-name="T99">kaimo (</text:span><text:span text:style-name="T100">142,06</text:span><text:span text:style-name="T101"><text:s/>hektaro),<text:s/></text:span><text:span text:style-name="T102">Brazdeikių<text:s/></text:span><text:span text:style-name="T103">kaimo (</text:span><text:span text:style-name="T104">802,31</text:span><text:span text:style-name="T105"><text:s/>hektaro),<text:s/></text:span><text:span text:style-name="T106">Brizgų<text:s/></text:span><text:span text:style-name="T107">kaimo (</text:span><text:span text:style-name="T108">666,59</text:span><text:span text:style-name="T109"><text:s/>hektaro),<text:s/></text:span><text:span text:style-name="T110">Degučių<text:s/></text:span><text:span text:style-name="T111">kaimo (</text:span><text:span text:style-name="T112">152,76</text:span><text:span text:style-name="T113"><text:s/>hektaro),<text:s/></text:span><text:span text:style-name="T114">Galkančių<text:s/></text:span><text:span text:style-name="T115">kaimo (</text:span><text:span text:style-name="T116">280,20</text:span><text:span text:style-name="T117"><text:s/>hektaro),<text:s/></text:span><text:span text:style-name="T118">Gaubelių<text:s/></text:span><text:span text:style-name="T119">kaimo (</text:span><text:span text:style-name="T120">439,65</text:span><text:span text:style-name="T121"><text:s/>hektaro),<text:s/></text:span><text:span text:style-name="T122">Irkinių<text:s/></text:span><text:span text:style-name="T123">kaimo (</text:span><text:span text:style-name="T124">237,62</text:span><text:span text:style-name="T125"><text:s/>hektaro),<text:s/></text:span><text:span text:style-name="T126">Irtogano<text:s/></text:span><text:span text:style-name="T127">kaimo (</text:span><text:span text:style-name="T128">308,04</text:span><text:span text:style-name="T129"><text:s/>hektaro),<text:s/></text:span><text:span text:style-name="T130">Judrėnų<text:s/></text:span><text:span text:style-name="T131">kaimo (</text:span><text:span text:style-name="T132">962,42</text:span><text:span text:style-name="T133"><text:s/>hektaro),<text:s/></text:span><text:span text:style-name="T134">Krėpštų<text:s/></text:span><text:span text:style-name="T135">kaimo (</text:span><text:span text:style-name="T136">600,81</text:span><text:span text:style-name="T137"> hektaro),<text:s/></text:span><text:span text:style-name="T138">Kuodžių<text:s/></text:span><text:span text:style-name="T139">kaimo (</text:span><text:span text:style-name="T140">459,89</text:span><text:span text:style-name="T141"><text:s/>hektaro),<text:s/></text:span><text:span text:style-name="T142">Lauko Sodos miestelio (288,28</text:span><text:span text:style-name="T143"><text:s/>hektaro),<text:s/></text:span><text:span text:style-name="T144">Lieplaukės<text:s/></text:span><text:span text:style-name="T145">kaimo (</text:span><text:span text:style-name="T146">374,91</text:span><text:span text:style-name="T147"><text:s/>hektaro),<text:s/></text:span><text:span text:style-name="T148">Mileikių<text:s/></text:span><text:span text:style-name="T149">kaimo (</text:span><text:span text:style-name="T150">177,43</text:span><text:span text:style-name="T151"><text:s/>hektaro),<text:s/></text:span><text:span text:style-name="T152">Muitaičių<text:s/></text:span><text:span text:style-name="T153">kaimo (</text:span><text:span text:style-name="T154">301,33</text:span><text:span text:style-name="T155"> hektaro),<text:s/></text:span><text:span text:style-name="T156">Naručių kaimo (184,46</text:span><text:span text:style-name="T157"><text:s/>hektaro),<text:s/></text:span><text:span text:style-name="T158">Nešukuočių<text:s/></text:span><text:span text:style-name="T159">kaimo (</text:span><text:span text:style-name="T160">79,19</text:span><text:span text:style-name="T161"><text:s/>hektaro),<text:s/></text:span><text:soft-page-break/><text:span text:style-name="T162">Purplių kaimo (73,75</text:span><text:span text:style-name="T163"><text:s/>hektaro),<text:s/></text:span><text:span text:style-name="T164">Ryškėnų<text:s/></text:span><text:span text:style-name="T165">kaimo (</text:span><text:span text:style-name="T166">467,59</text:span><text:span text:style-name="T167"><text:s/>hektaro),<text:s/></text:span><text:span text:style-name="T168">Rubežaičių<text:s/></text:span><text:span text:style-name="T169">kaimo (</text:span><text:span text:style-name="T170">740,02</text:span><text:span text:style-name="T171"><text:s/>hektaro),<text:s/></text:span><text:span text:style-name="T172">Smiltinių<text:s/></text:span><text:span text:style-name="T173">kaimo (</text:span><text:span text:style-name="T174">406,51</text:span><text:span text:style-name="T175"><text:s/>hektaro),<text:s/></text:span><text:span text:style-name="T176">Sodalės<text:s/></text:span><text:span text:style-name="T177">kaimo (</text:span><text:span text:style-name="T178">112,78</text:span><text:span text:style-name="T179"><text:s/>hektaro),<text:s/></text:span><text:span text:style-name="T180">Užgirių<text:s/></text:span><text:span text:style-name="T181">kaimo (</text:span><text:span text:style-name="T182">639,16</text:span><text:span text:style-name="T183"> hektaro),<text:s/></text:span><text:span text:style-name="T184">Vilkų<text:s/></text:span><text:span text:style-name="T185">kaimo (</text:span><text:span text:style-name="T186">1 240,85</text:span><text:span text:style-name="T187"><text:s/>hektaro),<text:s/></text:span><text:span text:style-name="T188">Želvaičių<text:s/></text:span><text:span text:style-name="T189">kaimo (</text:span><text:span text:style-name="T190">181,16</text:span><text:span text:style-name="T191"><text:s/>hektaro) ir<text:s/></text:span><text:span text:style-name="T192">Žilvičių<text:s/></text:span><text:span text:style-name="T193">kaimo (</text:span><text:span text:style-name="T194">209,79</text:span><text:span text:style-name="T195"><text:s/>hektaro);</text:span></text:p>
      <text:p text:style-name="P196"><text:span text:style-name="T197">2.6</text:span><text:span text:style-name="T198">. Tryškių seniūnijos:<text:s/></text:span><text:span text:style-name="T199">Badaukių<text:s/></text:span><text:span text:style-name="T200">kaimo (</text:span><text:span text:style-name="T201">302,70</text:span><text:span text:style-name="T202"><text:s/>hektaro),<text:s/></text:span><text:span text:style-name="T203">Bėdakų<text:s/></text:span><text:span text:style-name="T204">kaimo (</text:span><text:span text:style-name="T205">99,87</text:span><text:span text:style-name="T206"> hektaro),<text:s/></text:span><text:span text:style-name="T207">Buišų<text:s/></text:span><text:span text:style-name="T208">kaimo (</text:span><text:span text:style-name="T209">258,63</text:span><text:span text:style-name="T210"><text:s/>hektaro),<text:s/></text:span><text:span text:style-name="T211">Dirmeikių<text:s/></text:span><text:span text:style-name="T212">kaimo (</text:span><text:span text:style-name="T213">528,59</text:span><text:span text:style-name="T214"><text:s/>hektaro),<text:s/></text:span><text:span text:style-name="T215">Dūseikių<text:s/></text:span><text:span text:style-name="T216">kaimo (</text:span><text:span text:style-name="T217">2 629,78</text:span><text:span text:style-name="T218"><text:s/>hektaro),<text:s/></text:span><text:span text:style-name="T219">Juodeikių<text:s/></text:span><text:span text:style-name="T220">kaimo (</text:span><text:span text:style-name="T221">52,12</text:span><text:span text:style-name="T222"><text:s/>hektaro),<text:s/></text:span><text:span text:style-name="T223">Juodėjų<text:s/></text:span><text:span text:style-name="T224">kaimo (</text:span><text:span text:style-name="T225">510,39</text:span><text:span text:style-name="T226"><text:s/>hektaro),<text:s/></text:span><text:span text:style-name="T227">Kilpiškės<text:s/></text:span><text:span text:style-name="T228">kaimo (</text:span><text:span text:style-name="T229">318,62</text:span><text:span text:style-name="T230"><text:s/>hektaro),<text:s/></text:span><text:span text:style-name="T231">Kiršių<text:s/></text:span><text:span text:style-name="T232">kaimo (</text:span><text:span text:style-name="T233">833,43</text:span><text:span text:style-name="T234"><text:s/>hektaro),<text:s/></text:span><text:span text:style-name="T235">Krugeliškės<text:s/></text:span><text:span text:style-name="T236">kaimo (</text:span><text:span text:style-name="T237">600,94</text:span><text:span text:style-name="T238"> hektaro),<text:s/></text:span><text:span text:style-name="T239">Lauciškės<text:s/></text:span><text:span text:style-name="T240">kaimo (</text:span><text:span text:style-name="T241">20,81</text:span><text:span text:style-name="T242"><text:s/>hektaro),<text:s/></text:span><text:span text:style-name="T243">Laumių<text:s/></text:span><text:span text:style-name="T244">kaimo (</text:span><text:span text:style-name="T245">437,61</text:span><text:span text:style-name="T246"><text:s/>hektaro),<text:s/></text:span><text:span text:style-name="T247">Leilėnų<text:s/></text:span><text:span text:style-name="T248">kaimo (</text:span><text:span text:style-name="T249">1 628,34</text:span><text:span text:style-name="T250"><text:s/>hektaro),<text:s/></text:span><text:span text:style-name="T251">Levenčių<text:s/></text:span><text:span text:style-name="T252">kaimo (</text:span><text:span text:style-name="T253">199,17</text:span><text:span text:style-name="T254"><text:s/>hektaro),<text:s/></text:span><text:span text:style-name="T255">Maldenių<text:s/></text:span><text:span text:style-name="T256">kaimo (</text:span><text:span text:style-name="T257">921,81</text:span><text:span text:style-name="T258"><text:s/>hektaro),<text:s/></text:span><text:span text:style-name="T259">Meinoriškės<text:s/></text:span><text:span text:style-name="T260">kaimo (</text:span><text:span text:style-name="T261">456,72</text:span><text:span text:style-name="T262"><text:s/>hektaro),<text:s/></text:span><text:span text:style-name="T263">Mickiškės<text:s/></text:span><text:span text:style-name="T264">kaimo (</text:span><text:span text:style-name="T265">2 442,81</text:span><text:span text:style-name="T266"><text:s/>hektaro),<text:s/></text:span><text:span text:style-name="T267">Nabažų<text:s/></text:span><text:span text:style-name="T268">kaimo (</text:span><text:span text:style-name="T269">143,25</text:span><text:span text:style-name="T270"><text:s/>hektaro),<text:s/></text:span><text:span text:style-name="T271">Pabalvės<text:s/></text:span><text:span text:style-name="T272">kaimo (</text:span><text:span text:style-name="T273">1 428,78</text:span><text:span text:style-name="T274"><text:s/>hektaro),<text:s/></text:span><text:span text:style-name="T275">Padegupio<text:s/></text:span><text:span text:style-name="T276">kaimo (</text:span><text:span text:style-name="T277">228,52</text:span><text:span text:style-name="T278"><text:s/>hektaro),<text:s/></text:span><text:span text:style-name="T279">Pateklėnų<text:s/></text:span><text:span text:style-name="T280">kaimo (</text:span><text:span text:style-name="T281">313,75</text:span><text:span text:style-name="T282"><text:s/>hektaro),<text:s/></text:span><text:span text:style-name="T283">Pavirvyčio<text:s/></text:span><text:span text:style-name="T284">kaimo (</text:span><text:span text:style-name="T285">209,46</text:span><text:span text:style-name="T286"><text:s/>hektaro),<text:s/></text:span><text:span text:style-name="T287">Požaičių<text:s/></text:span><text:span text:style-name="T288">kaimo (</text:span><text:span text:style-name="T289">410</text:span><text:span text:style-name="T290"> hektarų),<text:s/></text:span><text:span text:style-name="T291">Stakminių<text:s/></text:span><text:span text:style-name="T292">kaimo (</text:span><text:span text:style-name="T293">863,79</text:span><text:span text:style-name="T294"><text:s/>hektaro),<text:s/></text:span><text:span text:style-name="T295">Staurylų<text:s/></text:span><text:span text:style-name="T296">kaimo (</text:span><text:span text:style-name="T297">310,98</text:span><text:span text:style-name="T298"><text:s/>hektaro),<text:s/></text:span><text:span text:style-name="T299">Sukančių<text:s/></text:span><text:span text:style-name="T300">kaimo (</text:span><text:span text:style-name="T301">796,74</text:span><text:span text:style-name="T302"><text:s/>hektaro),<text:s/></text:span><text:span text:style-name="T303">Sviraičių<text:s/></text:span><text:span text:style-name="T304">kaimo (</text:span><text:span text:style-name="T305">411,78</text:span><text:span text:style-name="T306"><text:s/>hektaro),<text:s/></text:span><text:span text:style-name="T307">Šarkalnės<text:s/></text:span><text:span text:style-name="T308">kaimo (</text:span><text:span text:style-name="T309">231,35</text:span><text:span text:style-name="T310"><text:s/>hektaro),<text:s/></text:span><text:span text:style-name="T311">Tauragėnų<text:s/></text:span><text:span text:style-name="T312">kaimo (</text:span><text:span text:style-name="T313">259,76</text:span><text:span text:style-name="T314"><text:s/>hektaro),<text:s/></text:span><text:span text:style-name="T315">Tryškių miestelio (478,58</text:span><text:span text:style-name="T316"><text:s/>hektaro),<text:s/></text:span><text:span text:style-name="T317">Ubiškės miestelio (140,64</text:span><text:span text:style-name="T318"><text:s/>hektaro),<text:s/></text:span><text:span text:style-name="T319">Užsienių<text:s/></text:span><text:span text:style-name="T320">kaimo (</text:span><text:span text:style-name="T321">233,72</text:span><text:span text:style-name="T322"><text:s/>hektaro) ir<text:s/></text:span><text:span text:style-name="T323">Žylaičių<text:s/></text:span><text:span text:style-name="T324">kaimo (</text:span><text:span text:style-name="T325">347,35</text:span><text:span text:style-name="T326"><text:s/>hektaro);</text:span></text:p>
      <text:p text:style-name="P327"><text:span text:style-name="T328">2.7</text:span><text:span text:style-name="T329">. Upynos seniūnijos:<text:s/></text:span><text:span text:style-name="T330">Badmakių<text:s/></text:span><text:span text:style-name="T331">kaimo (</text:span><text:span text:style-name="T332">96,85</text:span><text:span text:style-name="T333"><text:s/>hektaro),<text:s/></text:span><text:span text:style-name="T334">Besčių<text:s/></text:span><text:span text:style-name="T335">kaimo (</text:span><text:span text:style-name="T336">506,18</text:span><text:span text:style-name="T337"> hektaro),<text:s/></text:span><text:span text:style-name="T338">Degučių<text:s/></text:span><text:span text:style-name="T339">kaimo (</text:span><text:span text:style-name="T340">549,86</text:span><text:span text:style-name="T341"><text:s/>hektaro),<text:s/></text:span><text:span text:style-name="T342">Dirvonėnų<text:s/></text:span><text:span text:style-name="T343">kaimo (</text:span><text:span text:style-name="T344">590,87</text:span><text:span text:style-name="T345"><text:s/>hektaro),<text:s/></text:span><text:span text:style-name="T346">Endrietiškių<text:s/></text:span><text:span text:style-name="T347">kaimo (</text:span><text:span text:style-name="T348">459,89</text:span><text:span text:style-name="T349"><text:s/>hektaro),<text:s/></text:span><text:span text:style-name="T350">Gaulėnų<text:s/></text:span><text:span text:style-name="T351">kaimo (</text:span><text:span text:style-name="T352">744,99</text:span><text:span text:style-name="T353"><text:s/>hektaro),<text:s/></text:span><text:span text:style-name="T354">Gintenių<text:s/></text:span><text:span text:style-name="T355">kaimo (</text:span><text:span text:style-name="T356">522,05</text:span><text:span text:style-name="T357"> hektaro),<text:s/></text:span><text:span text:style-name="T358">Graudūšių<text:s/></text:span><text:span text:style-name="T359">kaimo (</text:span><text:span text:style-name="T360">115,19</text:span><text:span text:style-name="T361"><text:s/>hektaro),<text:s/></text:span><text:span text:style-name="T362">Kaunatavos<text:s/></text:span><text:span text:style-name="T363">kaimo (</text:span><text:span text:style-name="T364">727,49</text:span><text:span text:style-name="T365"><text:s/>hektaro),<text:s/></text:span><text:span text:style-name="T366">Kiaulakių<text:s/></text:span><text:span text:style-name="T367">kaimo (</text:span><text:span text:style-name="T368">121,27</text:span><text:span text:style-name="T369"><text:s/>hektaro),<text:s/></text:span><text:span text:style-name="T370">Kirklių<text:s/></text:span><text:span text:style-name="T371">kaimo (</text:span><text:span text:style-name="T372">734,04</text:span><text:span text:style-name="T373"><text:s/>hektaro),<text:s/></text:span><text:span text:style-name="T374">Liepukų<text:s/></text:span><text:span text:style-name="T375">kaimo (</text:span><text:span text:style-name="T376">51,75</text:span><text:span text:style-name="T377"> hektaro),<text:s/></text:span><text:span text:style-name="T378">Mantvydų<text:s/></text:span><text:span text:style-name="T379">kaimo (</text:span><text:span text:style-name="T380">319,08</text:span><text:span text:style-name="T381"><text:s/>hektaro),<text:s/></text:span><text:span text:style-name="T382">Naujikų<text:s/></text:span><text:span text:style-name="T383">kaimo (</text:span><text:span text:style-name="T384">172,81</text:span><text:span text:style-name="T385"><text:s/>hektaro),<text:s/></text:span><text:span text:style-name="T386">Padvarninkų<text:s/></text:span><text:span text:style-name="T387">kaimo (</text:span><text:span text:style-name="T388">40,74</text:span><text:span text:style-name="T389"><text:s/>hektaro),<text:s/></text:span><text:span text:style-name="T390">Pakalniškių<text:s/></text:span><text:span text:style-name="T391">kaimo (</text:span><text:span text:style-name="T392">221,98</text:span><text:span text:style-name="T393"><text:s/>hektaro),<text:s/></text:span><text:span text:style-name="T394">Paškuvėnų<text:s/></text:span><text:span text:style-name="T395">kaimo (</text:span><text:span text:style-name="T396">321,67</text:span><text:span text:style-name="T397"><text:s/>hektaro),<text:s/></text:span><text:span text:style-name="T398">Patumšių<text:s/></text:span><text:span text:style-name="T399">kaimo (</text:span><text:span text:style-name="T400">142,26</text:span><text:span text:style-name="T401"><text:s/>hektaro),<text:s/></text:span><text:span text:style-name="T402">Paupynio<text:s/></text:span><text:span text:style-name="T403">kaimo (</text:span><text:span text:style-name="T404">42,39</text:span><text:span text:style-name="T405"><text:s/>hektaro),<text:s/></text:span><text:span text:style-name="T406">Pavirvytės<text:s/></text:span><text:span text:style-name="T407">kaimo (</text:span><text:span text:style-name="T408">244,05</text:span><text:span text:style-name="T409"><text:s/>hektaro),<text:s/></text:span><text:span text:style-name="T410">Pervainių<text:s/></text:span><text:span text:style-name="T411">kaimo (</text:span><text:span text:style-name="T412">563,87</text:span><text:span text:style-name="T413"><text:s/>hektaro),<text:s/></text:span><text:span text:style-name="T414">Tetervinės<text:s/></text:span><text:span text:style-name="T415">kaimo (</text:span><text:span text:style-name="T416">27,11</text:span><text:span text:style-name="T417"> hektaro),<text:s/></text:span><text:span text:style-name="T418">Ubiškės<text:s/></text:span><text:span text:style-name="T419">kaimo (</text:span><text:span text:style-name="T420">141,61</text:span><text:span text:style-name="T421"><text:s/>hektaro),<text:s/></text:span><text:span text:style-name="T422">Upynos<text:s/></text:span><text:span text:style-name="T423">kaimo (</text:span><text:span text:style-name="T424">724,60</text:span><text:span text:style-name="T425"><text:s/>hektaro),<text:s/></text:span><text:span text:style-name="T426">Užpelkių<text:s/></text:span><text:span text:style-name="T427">kaimo (</text:span><text:span text:style-name="T428">340,37</text:span><text:span text:style-name="T429"><text:s/>hektaro),<text:s/></text:span><text:span text:style-name="T430">Užvėdarės<text:s/></text:span><text:span text:style-name="T431">kaimo (</text:span><text:span text:style-name="T432">418,34</text:span><text:span text:style-name="T433"><text:s/>hektaro),<text:s/></text:span><text:span text:style-name="T434">Vainočių<text:s/></text:span><text:span text:style-name="T435">kaimo (</text:span><text:span text:style-name="T436">221,21</text:span><text:span text:style-name="T437"><text:s/>hektaro),<text:s/></text:span><text:span text:style-name="T438">Vertelių<text:s/></text:span><text:span text:style-name="T439">kaimo (</text:span><text:span text:style-name="T440">191</text:span><text:span text:style-name="T441"><text:s/>hektaras),<text:s/></text:span><text:span text:style-name="T442">Visginių<text:s/></text:span><text:span text:style-name="T443">kaimo (</text:span><text:span text:style-name="T444">230,70</text:span><text:span text:style-name="T445"><text:s/>hektaro),<text:s/></text:span><text:span text:style-name="T446">Žalionės<text:s/></text:span><text:span text:style-name="T447">kaimo (</text:span><text:span text:style-name="T448">145,85</text:span><text:span text:style-name="T449"> hektaro),<text:s/></text:span><text:span text:style-name="T450">Žeimuvėnų<text:s/></text:span><text:span text:style-name="T451">kaimo (</text:span><text:span text:style-name="T452">460,21</text:span><text:span text:style-name="T453"><text:s/>hektaro) ir<text:s/></text:span><text:span text:style-name="T454">Žylakių<text:s/></text:span><text:span text:style-name="T455">kaimo (</text:span><text:span text:style-name="T456">135,71</text:span><text:span text:style-name="T457"><text:s/>hektaro);</text:span></text:p>
      <text:p text:style-name="P458"><text:span text:style-name="T459">2.8</text:span><text:span text:style-name="T460">. Varnių seniūnijos: Alekšionų kaimo (142,70 hektaro), Baginų kaimo (197,74 hektaro), Barstėgų kaimo (447,92 hektaro), Bartlaukio kaimo (126,72 hektaro), Bauželio kaimo (51,60 hektaro), Čepaičių kaimo (327,31 hektaro), Daktariškės kaimo (274,66 hektaro), Daukantų kaimo (137,86 hektaro), Didkiškės kaimo (93,63 hektaro), Didžiojo Palūksčio kaimo (2 056,29 hektaro), Didžiųjų Burbiškių kaimo (350,15 hektaro),<text:s/></text:span><text:soft-page-break/><text:span text:style-name="T461">Dikviečio viensėdžio (127,68 hektaro), Drobūkščių kaimo (895,96 hektaro), Dvarviečių kaimo (188,54 hektaro), Eidžiotų kaimo (643,48 hektaro), Gaidelių viensėdžio (23,37 hektaro), Gaudkalnio kaimo (149,07 hektaro), Gegužkalnio kaimo (69,36 hektaro), Gelžyčių kaimo (240,84 hektaro), Gintalų kaimo (515,25 hektaro), Girmantiškės kaimo (240,86 hektaro), Godelių kaimo (250,20 hektaro), Gomalių kaimo (413,02 hektaro), Graužų kaimo (327,91 hektaro), Grikienų kaimo (135,82 hektaro), Gudelių kaimo (335,39 hektaro), Gvaldo Miško viensėdžio (65,35 hektaro), Janapolės kaimo (265,70 hektaro), Janapolės miestelio (118,01 hektaro), Jaušaičių kaimo (328,28 hektaro), Jaušyčių kaimo (212,33 hektaro), Jonikaičių kaimo (119,04 hektaro), Juciškės kaimo (48,36 hektaro), Kairių kaimo (249,48 hektaro), Karkliškių kaimo (236,42 hektaro), Keiniškės kaimo (28,62 hektaro), Kęsų kaimo (194,60 hektaro), Klaišiškių kaimo (143,22 hektaro), Klubokų kaimo (164,44 hektaro), Kulšiškių kaimo (101,04 hektaro), Kūjainių kaimo (1 441,54 hektaro), Lapalių kaimo (165,97 hektaro), Lenkalių kaimo (160,64 hektaro), Lenkviečių kaimo (125,87 hektaro), Lentinės kaimo (23,20 hektaro), Lingėnų kaimo (308,22 hektaro), Mažojo Palūksčio kaimo (435,83 hektaro), Mažųjų Burbiškių kaimo (168,64 hektaro), Mediškių kaimo (179,87 hektaro), Miestalio kaimo (96,73 hektaro), Miežeinių kaimo (208,73 hektaro), Miksodžio kaimo (356,06 hektaro), Milvydiškių kaimo (491,59 hektaro), Naujųjų Kalniškių kaimo (262,44 hektaro), Nevardėnų kaimo (1 007,50 hektaro), Ožtakių kaimo (324,77 hektaro), Paberžtvės kaimo (106,05 hektaro), Pabiržulio kaimo (1 487,13 hektaro), Padvarių kaimo (111,18 hektaro), Paežerio viensėdžio (45,95 hektaro), Pagirgždūčio kaimo (849,59 hektaro), Pagluosčio kaimo (93,25 hektaro), Panakačio kaimo (438,57 hektaro), Pareškečio kaimo (414,29 hektaro), Pasprūdės viensėdžio (27,32 hektaro), Patilčio kaimo (60,90 hektaro), Pavandenės miestelio (84,33 hektaro), Pupinių kaimo (231,70 hektaro), Razmų kaimo (197,93 hektaro), Reksčių kaimo (287,18 hektaro), Ridikų kaimo (179,18 hektaro), Rotkalnio kaimo (121,08 hektaro), Rumšiškės kaimo (49,68 hektaro), Sėbų kaimo (241,41 hektaro), Siriškės kaimo (148,78 hektaro), Skirmantiškės kaimo (122,25 hektaro), Skrandėnų kaimo (364,03 hektaro), Stabinės kaimo (34,45 hektaro), Šakalinės kaimo (13,30 hektaro), Šaltmirių kaimo (146,68 hektaro), Šauklių kaimo (93,66 hektaro), Šaukštelio kaimo (51,91 hektaro), Šerpaičių kaimo (703,77 hektaro), Šūkainių kaimo (262,35 hektaro), Ungurių kaimo (62,80 hektaro), Upetų kaimo (524,25 hektaro), Užgirių kaimo (462,08 hektaro), Užrotkalnio kaimo (92,54 hektaro), Varnelių kaimo (232,12 hektaro), Vembūtų kaimo (208,56 hektaro), Vydmantų kaimo (954,48 hektaro), Zdoniškės kaimo (181,19 hektaro), Žebenkavo kaimo (327,34 hektaro), Žiogės kaimo (101,30 hektaro), Žirgų Ganyklų kaimo (127,43 hektaro), Žylaičių kaimo (96,19 hektaro) ir Žvirgždžių kaimo (264,75 hektaro);</text:span></text:p>
      <text:p text:style-name="P462"><text:span text:style-name="T463">2.9</text:span><text:span text:style-name="T464">. Viešvėnų seniūnijos:<text:s/></text:span><text:span text:style-name="T465">Burnių<text:s/></text:span><text:span text:style-name="T466">kaimo (</text:span><text:span text:style-name="T467">711,91</text:span><text:span text:style-name="T468"><text:s/>hektaro),<text:s/></text:span><text:span text:style-name="T469">Dargvainių<text:s/></text:span><text:span text:style-name="T470">kaimo (</text:span><text:span text:style-name="T471">66,35</text:span><text:span text:style-name="T472"> hektaro),<text:s/></text:span><text:span text:style-name="T473">Degenių<text:s/></text:span><text:span text:style-name="T474">kaimo (</text:span><text:span text:style-name="T475">116,24</text:span><text:span text:style-name="T476"><text:s/>hektaro),<text:s/></text:span><text:span text:style-name="T477">Dilbų<text:s/></text:span><text:span text:style-name="T478">kaimo (</text:span><text:span text:style-name="T479">155,69</text:span><text:span text:style-name="T480"><text:s/>hektaro),<text:s/></text:span><text:span text:style-name="T481">Dumytrų<text:s/></text:span><text:soft-page-break/><text:span text:style-name="T482">kaimo<text:s/></text:span><text:span text:style-name="T483">(ID 15770)</text:span><text:span text:style-name="T484"><text:s/>(</text:span><text:span text:style-name="T485">649,16</text:span><text:span text:style-name="T486"><text:s/>hektaro),<text:s/></text:span><text:span text:style-name="T487">Gečių<text:s/></text:span><text:span text:style-name="T488">kaimo (</text:span><text:span text:style-name="T489">223,77</text:span><text:span text:style-name="T490"><text:s/>hektaro),<text:s/></text:span><text:span text:style-name="T491">Getautės<text:s/></text:span><text:span text:style-name="T492">kaimo (</text:span><text:span text:style-name="T493">249,01</text:span><text:span text:style-name="T494"> hektaro),<text:s/></text:span><text:span text:style-name="T495">Ilginių<text:s/></text:span><text:span text:style-name="T496">kaimo (</text:span><text:span text:style-name="T497">31,16</text:span><text:span text:style-name="T498"><text:s/>hektaro),<text:s/></text:span><text:span text:style-name="T499">Jomantų<text:s/></text:span><text:span text:style-name="T500">kaimo (</text:span><text:span text:style-name="T501">272,77</text:span><text:span text:style-name="T502"><text:s/>hektaro),<text:s/></text:span><text:span text:style-name="T503">Klibių<text:s/></text:span><text:span text:style-name="T504">kaimo (</text:span><text:span text:style-name="T505">255,17</text:span><text:span text:style-name="T506"><text:s/>hektaro),<text:s/></text:span><text:span text:style-name="T507">Kungių<text:s/></text:span><text:span text:style-name="T508">kaimo (</text:span><text:span text:style-name="T509">194,23</text:span><text:span text:style-name="T510"><text:s/>hektaro),<text:s/></text:span><text:span text:style-name="T511">Kuprių<text:s/></text:span><text:span text:style-name="T512">kaimo (</text:span><text:span text:style-name="T513">180,96</text:span><text:span text:style-name="T514"><text:s/>hektaro),<text:s/></text:span><text:span text:style-name="T515">Kveilių<text:s/></text:span><text:span text:style-name="T516">kaimo (</text:span><text:span text:style-name="T517">280,04</text:span><text:span text:style-name="T518"><text:s/>hektaro),<text:s/></text:span><text:span text:style-name="T519">Lapurvių<text:s/></text:span><text:span text:style-name="T520">kaimo (</text:span><text:span text:style-name="T521">66,37</text:span><text:span text:style-name="T522"><text:s/>hektaro),<text:s/></text:span><text:span text:style-name="T523">Liudvikavo<text:s/></text:span><text:span text:style-name="T524">kaimo (</text:span><text:span text:style-name="T525">28,11</text:span><text:span text:style-name="T526"><text:s/>hektaro),<text:s/></text:span><text:span text:style-name="T527">Liūnų<text:s/></text:span><text:span text:style-name="T528">kaimo (</text:span><text:span text:style-name="T529">240,86</text:span><text:span text:style-name="T530"><text:s/>hektaro),<text:s/></text:span><text:span text:style-name="T531">Mediškių<text:s/></text:span><text:span text:style-name="T532">kaimo (</text:span><text:span text:style-name="T533">615,40</text:span><text:span text:style-name="T534"><text:s/>hektaro),<text:s/></text:span><text:span text:style-name="T535">Mildagės<text:s/></text:span><text:span text:style-name="T536">kaimo (</text:span><text:span text:style-name="T537">115,97</text:span><text:span text:style-name="T538"> hektaro),<text:s/></text:span><text:span text:style-name="T539">Nakrošiškių<text:s/></text:span><text:span text:style-name="T540">kaimo (</text:span><text:span text:style-name="T541">276,84</text:span><text:span text:style-name="T542"><text:s/>hektaro),<text:s/></text:span><text:span text:style-name="T543">Paežerės<text:s/></text:span><text:span text:style-name="T544">kaimo (</text:span><text:span text:style-name="T545">69,69</text:span><text:span text:style-name="T546"><text:s/>hektaro),<text:s/></text:span><text:span text:style-name="T547">Pakapių<text:s/></text:span><text:span text:style-name="T548">kaimo (</text:span><text:span text:style-name="T549">223,06</text:span><text:span text:style-name="T550"><text:s/>hektaro),<text:s/></text:span><text:span text:style-name="T551">Pakauskių<text:s/></text:span><text:span text:style-name="T552">kaimo (</text:span><text:span text:style-name="T553">93,99</text:span><text:span text:style-name="T554"><text:s/>hektaro),<text:s/></text:span><text:span text:style-name="T555">Pamavio<text:s/></text:span><text:span text:style-name="T556">kaimo (</text:span><text:span text:style-name="T557">123,47</text:span><text:span text:style-name="T558"> hektaro),<text:s/></text:span><text:span text:style-name="T559">Parakauskių<text:s/></text:span><text:span text:style-name="T560">kaimo (</text:span><text:span text:style-name="T561">274,44</text:span><text:span text:style-name="T562"><text:s/>hektaro),<text:s/></text:span><text:span text:style-name="T563">Patumšalių<text:s/></text:span><text:span text:style-name="T564">kaimo (</text:span><text:span text:style-name="T565">297,44</text:span><text:span text:style-name="T566"><text:s/>hektaro),<text:s/></text:span><text:span text:style-name="T567">Plepų<text:s/></text:span><text:span text:style-name="T568">kaimo (</text:span><text:span text:style-name="T569">322,30</text:span><text:span text:style-name="T570"><text:s/>hektaro),<text:s/></text:span><text:span text:style-name="T571">Rainių<text:s/></text:span><text:span text:style-name="T572">kaimo (</text:span><text:span text:style-name="T573">418,25</text:span><text:span text:style-name="T574"><text:s/>hektaro),<text:s/></text:span><text:span text:style-name="T575">Ringalių<text:s/></text:span><text:span text:style-name="T576">kaimo (</text:span><text:span text:style-name="T577">238,99</text:span><text:span text:style-name="T578"> hektaro),<text:s/></text:span><text:span text:style-name="T579">Ruišėnų<text:s/></text:span><text:span text:style-name="T580">kaimo (</text:span><text:span text:style-name="T581">284,60</text:span><text:span text:style-name="T582"><text:s/>hektaro),<text:s/></text:span><text:span text:style-name="T583">Rūdupių<text:s/></text:span><text:span text:style-name="T584">kaimo (</text:span><text:span text:style-name="T585">705,71</text:span><text:span text:style-name="T586"><text:s/>hektaro),<text:s/></text:span><text:span text:style-name="T587">Sakalų I<text:s/></text:span><text:span text:style-name="T588">kaimo (</text:span><text:span text:style-name="T589">274,73</text:span><text:span text:style-name="T590"><text:s/>hektaro),<text:s/></text:span><text:span text:style-name="T591">Sakalų II<text:s/></text:span><text:span text:style-name="T592">kaimo (</text:span><text:span text:style-name="T593">291,43</text:span><text:span text:style-name="T594"><text:s/>hektaro),<text:s/></text:span><text:span text:style-name="T595">Sydeklio<text:s/></text:span><text:span text:style-name="T596">kaimo (</text:span><text:span text:style-name="T597">87,87</text:span><text:span text:style-name="T598"><text:s/>hektaro),<text:s/></text:span><text:span text:style-name="T599">Syderių<text:s/></text:span><text:span text:style-name="T600">kaimo (</text:span><text:span text:style-name="T601">573,37</text:span><text:span text:style-name="T602"><text:s/>hektaro),<text:s/></text:span><text:span text:style-name="T603">Skujinės<text:s/></text:span><text:span text:style-name="T604">kaimo (</text:span><text:span text:style-name="T605">66,74</text:span><text:span text:style-name="T606"><text:s/>hektaro),<text:s/></text:span><text:span text:style-name="T607">Stulpinų<text:s/></text:span><text:span text:style-name="T608">kaimo (</text:span><text:span text:style-name="T609">361,30</text:span><text:span text:style-name="T610"> hektaro),<text:s/></text:span><text:span text:style-name="T611">Survilų<text:s/></text:span><text:span text:style-name="T612">kaimo (</text:span><text:span text:style-name="T613">309,17</text:span><text:span text:style-name="T614"><text:s/>hektaro),<text:s/></text:span><text:span text:style-name="T615">Šėmų<text:s/></text:span><text:span text:style-name="T616">kaimo (</text:span><text:span text:style-name="T617">246,43</text:span><text:span text:style-name="T618"><text:s/>hektaro),<text:s/></text:span><text:span text:style-name="T619">Vabalių<text:s/></text:span><text:span text:style-name="T620">kaimo (</text:span><text:span text:style-name="T621">119,16</text:span><text:span text:style-name="T622"><text:s/>hektaro),<text:s/></text:span><text:span text:style-name="T623">Vembūtų<text:s/></text:span><text:span text:style-name="T624">kaimo (</text:span><text:span text:style-name="T625">484,94</text:span><text:span text:style-name="T626"><text:s/>hektaro),<text:s/></text:span><text:span text:style-name="T627">Viešvėnų I<text:s/></text:span><text:span text:style-name="T628">kaimo (</text:span><text:span text:style-name="T629">432,29</text:span><text:span text:style-name="T630"><text:s/>hektaro),<text:s/></text:span><text:span text:style-name="T631">Viešvėnų II<text:s/></text:span><text:span text:style-name="T632">kaimo (</text:span><text:span text:style-name="T633">311,77</text:span><text:span text:style-name="T634"><text:s/>hektaro) ir<text:s/></text:span><text:span text:style-name="T635">Vilkakių<text:s/></text:span><text:span text:style-name="T636">kaimo (</text:span><text:span text:style-name="T637">131,05</text:span><text:span text:style-name="T638"><text:s/>hektaro);</text:span></text:p>
      <text:p text:style-name="P639"><text:span text:style-name="T640">2.10</text:span><text:span text:style-name="T641">. Žarėnų seniūnijos:</text:span><text:span text:style-name="T642">Ankantų<text:s/></text:span><text:span text:style-name="T643">kaimo (</text:span><text:span text:style-name="T644">772,04</text:span><text:span text:style-name="T645"><text:s/>hektaro),<text:s/></text:span><text:span text:style-name="T646">Ariškės<text:s/></text:span><text:span text:style-name="T647">kaimo (</text:span><text:span text:style-name="T648">99,20</text:span><text:span text:style-name="T649"> hektaro),<text:s/></text:span><text:span text:style-name="T650">Butkų<text:s/></text:span><text:span text:style-name="T651">kaimo (</text:span><text:span text:style-name="T652">301,98</text:span><text:span text:style-name="T653"><text:s/>hektaro),<text:s/></text:span><text:span text:style-name="T654">Dilbės<text:s/></text:span><text:span text:style-name="T655">kaimo (</text:span><text:span text:style-name="T656">47,03</text:span><text:span text:style-name="T657"><text:s/>hektaro),<text:s/></text:span><text:span text:style-name="T658">Feliksavo<text:s/></text:span><text:span text:style-name="T659">kaimo (</text:span><text:span text:style-name="T660">311,24</text:span><text:span text:style-name="T661"><text:s/>hektaro),<text:s/></text:span><text:span text:style-name="T662">Gailiškės<text:s/></text:span><text:span text:style-name="T663">kaimo (</text:span><text:span text:style-name="T664">239,24</text:span><text:span text:style-name="T665"><text:s/>hektaro),<text:s/></text:span><text:span text:style-name="T666">Girkantiškės<text:s/></text:span><text:span text:style-name="T667">kaimo (</text:span><text:span text:style-name="T668">544,73</text:span><text:span text:style-name="T669"><text:s/>hektaro),<text:s/></text:span><text:span text:style-name="T670">Karštenių<text:s/></text:span><text:span text:style-name="T671">kaimo (</text:span><text:span text:style-name="T672">380,25</text:span><text:span text:style-name="T673"><text:s/>hektaro),<text:s/></text:span><text:span text:style-name="T674">Kegų<text:s/></text:span><text:span text:style-name="T675">kaimo (</text:span><text:span text:style-name="T676">551,03</text:span><text:span text:style-name="T677"><text:s/>hektaro),<text:s/></text:span><text:span text:style-name="T678">Kereliškės<text:s/></text:span><text:span text:style-name="T679">kaimo (</text:span><text:span text:style-name="T680">853,19</text:span><text:span text:style-name="T681"> hektaro),<text:s/></text:span><text:span text:style-name="T682">Klaišių<text:s/></text:span><text:span text:style-name="T683">kaimo (</text:span><text:span text:style-name="T684">402,37</text:span><text:span text:style-name="T685"><text:s/>hektaro),<text:s/></text:span><text:span text:style-name="T686">Kliokų<text:s/></text:span><text:span text:style-name="T687">kaimo (</text:span><text:span text:style-name="T688">195,01</text:span><text:span text:style-name="T689"><text:s/>hektaro),<text:s/></text:span><text:span text:style-name="T690">Lelų<text:s/></text:span><text:span text:style-name="T691">kaimo (</text:span><text:span text:style-name="T692">402,10</text:span><text:span text:style-name="T693"><text:s/>hektaro),<text:s/></text:span><text:span text:style-name="T694">Medsodžio<text:s/></text:span><text:span text:style-name="T695">kaimo (</text:span><text:span text:style-name="T696">185,36</text:span><text:span text:style-name="T697"><text:s/>hektaro),<text:s/></text:span><text:span text:style-name="T698">Milkantų<text:s/></text:span><text:span text:style-name="T699">kaimo (</text:span><text:span text:style-name="T700">156,61</text:span><text:span text:style-name="T701"><text:s/>hektaro),<text:s/></text:span><text:span text:style-name="T702">Nagurkos<text:s/></text:span><text:span text:style-name="T703">kaimo (</text:span><text:span text:style-name="T704">110,06</text:span><text:span text:style-name="T705"><text:s/>hektaro),<text:s/></text:span><text:span text:style-name="T706">Paplienijos<text:s/></text:span><text:span text:style-name="T707">kaimo (</text:span><text:span text:style-name="T708">130,35</text:span><text:span text:style-name="T709"><text:s/>hektaro),<text:s/></text:span><text:span text:style-name="T710">Pluotinės<text:s/></text:span><text:span text:style-name="T711">kaimo (</text:span><text:span text:style-name="T712">621,48</text:span><text:span text:style-name="T713"><text:s/>hektaro),<text:s/></text:span><text:span text:style-name="T714">Pranckų<text:s/></text:span><text:span text:style-name="T715">kaimo (</text:span><text:span text:style-name="T716">203,04</text:span><text:span text:style-name="T717"><text:s/>hektaro),<text:s/></text:span><text:span text:style-name="T718">Rešketėnų<text:s/></text:span><text:span text:style-name="T719">kaimo (</text:span><text:span text:style-name="T720">227,78</text:span><text:span text:style-name="T721"><text:s/>hektaro),<text:s/></text:span><text:span text:style-name="T722">Rupšių<text:s/></text:span><text:span text:style-name="T723">kaimo (</text:span><text:span text:style-name="T724">335,29</text:span><text:span text:style-name="T725"><text:s/>hektaro),<text:s/></text:span><text:span text:style-name="T726">Saušilio<text:s/></text:span><text:span text:style-name="T727">kaimo (</text:span><text:span text:style-name="T728">463,31</text:span><text:span text:style-name="T729"><text:s/>hektaro),<text:s/></text:span><text:span text:style-name="T730">Šaltupių<text:s/></text:span><text:span text:style-name="T731">kaimo (</text:span><text:span text:style-name="T732">443,28</text:span><text:span text:style-name="T733"><text:s/>hektaro),<text:s/></text:span><text:span text:style-name="T734">Šilų<text:s/></text:span><text:span text:style-name="T735">kaimo (</text:span><text:span text:style-name="T736">341,94</text:span><text:span text:style-name="T737"><text:s/>hektaro),<text:s/></text:span><text:span text:style-name="T738">Tarvydų<text:s/></text:span><text:span text:style-name="T739">kaimo (</text:span><text:span text:style-name="T740">475,96</text:span><text:span text:style-name="T741"><text:s/>hektaro),<text:s/></text:span><text:span text:style-name="T742">Užminijų I<text:s/></text:span><text:span text:style-name="T743">kaimo (</text:span><text:span text:style-name="T744">347,83</text:span><text:span text:style-name="T745"><text:s/>hektaro),<text:s/></text:span><text:span text:style-name="T746">Užminijų II<text:s/></text:span><text:span text:style-name="T747">kaimo (</text:span><text:span text:style-name="T748">210,12</text:span><text:span text:style-name="T749"><text:s/>hektaro),<text:s/></text:span><text:span text:style-name="T750">Vertininkų<text:s/></text:span><text:span text:style-name="T751">kaimo (</text:span><text:span text:style-name="T752">247,94</text:span><text:span text:style-name="T753"><text:s/>hektaro),<text:s/></text:span><text:span text:style-name="T754">Vinteliškės<text:s/></text:span><text:span text:style-name="T755">kaimo (</text:span><text:span text:style-name="T756">208,43</text:span><text:span text:style-name="T757"><text:s/>hektaro),<text:s/></text:span><text:span text:style-name="T758">Vismaldų<text:s/></text:span><text:span text:style-name="T759">kaimo (</text:span><text:span text:style-name="T760">420,47</text:span><text:span text:style-name="T761"><text:s/>hektaro) ir<text:s/></text:span><text:span text:style-name="T762">Žarėnų<text:s/></text:span><text:span text:style-name="T763">miestelio (</text:span><text:span text:style-name="T764">272,50</text:span><text:span text:style-name="T765"><text:s/>hektaro).</text:span></text:p>
      <text:p text:style-name="P766"><text:span text:style-name="T767">3</text:span><text:span text:style-name="T768">. Pakeisti Telšių ir Varnių miestų teritorijų ribas</text:span><text:span text:style-name="T769"><text:s/>pagal pridedamus planus</text:span><text:span text:style-name="T770">.</text:span></text:p>
      <text:p text:style-name="P771"/>
      <text:p text:style-name="P772"/>
      <text:p text:style-name="P773"/>
      <text:p text:style-name="P774">Ministras Pirmininkas<text:tab/>Saulius Skvernelis</text:p>
      <text:p text:style-name="P775"/>
      <text:p text:style-name="P776"/>
      <text:p text:style-name="P777"/>
      <text:p text:style-name="P778"><text:span text:style-name="T779">Vidaus reikalų ministras</text:span><text:span text:style-name="T78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8-11-21T07:40:00Z</meta:creation-date>
    <dc:date>2018-11-21T07:40:00Z</dc:date>
    <meta:template xlink:href="Normal.dotm" xlink:type="simple"/>
    <meta:editing-cycles>2</meta:editing-cycles>
    <meta:editing-duration>PT0S</meta:editing-duration>
    <meta:document-statistic meta:page-count="6" meta:paragraph-count="372" meta:word-count="1913" meta:character-count="16030" meta:row-count="965" meta:non-whitespace-character-count="14489"/>
  </office:meta>
</office:document-meta>
</file>