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line-height="150%" fo:text-indent="0.5in"/>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style:line-height-at-least="0.1666in"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fo:letter-spacing="-0.0013in" style:font-size-complex="12pt" style:language-asian="lt" style:country-asian="L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fo:letter-spacing="-0.0013in" style:font-size-complex="12pt" style:language-asian="lt" style:country-asian="LT"/>
    </style:style>
    <style:style style:name="T48" style:parent-style-name="DefaultParagraphFont" style:family="text">
      <style:text-properties fo:letter-spacing="-0.0013in"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margin-left="0.5in">
        <style:tab-stops/>
      </style:paragraph-properties>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1666in"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013in" style:font-size-complex="12pt" style:language-asian="lt" style:country-asian="LT"/>
    </style:style>
    <style:style style:name="T82" style:parent-style-name="DefaultParagraphFont" style:family="text">
      <style:text-properties fo:letter-spacing="-0.0013in" style:font-size-complex="12pt"/>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letter-spacing="-0.0013in" style:font-size-complex="12pt" style:language-asian="lt" style:country-asian="LT"/>
    </style:style>
    <style:style style:name="T90" style:parent-style-name="DefaultParagraphFont" style:family="text">
      <style:text-properties fo:letter-spacing="-0.0013in" style:font-size-complex="12pt" style:language-asian="lt" style:country-asian="LT"/>
    </style:style>
    <style:style style:name="T91" style:parent-style-name="DefaultParagraphFont" style:family="text">
      <style:text-properties fo:letter-spacing="-0.0013in" style:font-size-complex="12pt" style:language-asian="lt" style:country-asian="LT"/>
    </style:style>
    <style:style style:name="T92" style:parent-style-name="DefaultParagraphFont" style:family="text">
      <style:text-properties fo:letter-spacing="-0.0013in"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13in" style:font-size-complex="12pt" style:language-asian="lt" style:country-asian="LT"/>
    </style:style>
    <style:style style:name="T95" style:parent-style-name="DefaultParagraphFont" style:family="text">
      <style:text-properties fo:letter-spacing="-0.0013in" style:font-size-complex="12pt"/>
    </style:style>
    <style:style style:name="T96" style:parent-style-name="DefaultParagraphFont" style:family="text">
      <style:text-properties fo:letter-spacing="-0.0013in" style:font-size-complex="12pt" style:language-asian="lt" style:country-asian="LT"/>
    </style:style>
    <style:style style:name="T97" style:parent-style-name="DefaultParagraphFont" style:family="text">
      <style:text-properties fo:letter-spacing="-0.0013in" style:font-size-complex="12pt"/>
    </style:style>
    <style:style style:name="T98" style:parent-style-name="DefaultParagraphFont" style:family="text">
      <style:text-properties fo:letter-spacing="-0.0013in" style:font-size-complex="12pt" style:language-asian="lt" style:country-asian="LT"/>
    </style:style>
    <style:style style:name="T99" style:parent-style-name="DefaultParagraphFont" style:family="text">
      <style:text-properties fo:font-style="italic" style:font-style-asian="italic" fo:letter-spacing="-0.0013in"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fo:letter-spacing="-0.0013in" style:font-size-complex="12pt" style:language-asian="lt" style:country-asian="LT"/>
    </style:style>
    <style:style style:name="T102" style:parent-style-name="DefaultParagraphFont" style:family="text">
      <style:text-properties fo:letter-spacing="-0.0013in" style:font-size-complex="12pt"/>
    </style:style>
    <style:style style:name="T103" style:parent-style-name="DefaultParagraphFont" style:family="text">
      <style:text-properties fo:letter-spacing="-0.0013in" style:font-size-complex="12pt" style:language-asian="lt" style:country-asian="LT"/>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13in" style:font-size-complex="12pt" style:language-asian="lt" style:country-asian="LT"/>
    </style:style>
    <style:style style:name="T106" style:parent-style-name="DefaultParagraphFont" style:family="text">
      <style:text-properties fo:letter-spacing="-0.0013in"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1666in"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margin-left="1.7722in" fo:text-indent="-1.272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13in" style:font-size-complex="12pt"/>
    </style:style>
    <style:style style:name="T136" style:parent-style-name="DefaultParagraphFont" style:family="text">
      <style:text-properties fo:letter-spacing="-0.0013in" style:font-size-complex="12pt" style:language-asian="lt" style:country-asian="LT"/>
    </style:style>
    <style:style style:name="T137" style:parent-style-name="DefaultParagraphFont" style:family="text">
      <style:text-properties fo:letter-spacing="-0.0013in" style:font-size-complex="12pt"/>
    </style:style>
    <style:style style:name="T138" style:parent-style-name="DefaultParagraphFont" style:family="text">
      <style:text-properties fo:letter-spacing="-0.0013in" style:font-size-complex="12pt" style:language-asian="lt" style:country-asian="LT"/>
    </style:style>
    <style:style style:name="T139" style:parent-style-name="DefaultParagraphFont" style:family="text">
      <style:text-properties fo:letter-spacing="-0.0013in"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1666in"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letter-spacing="-0.0013in"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letter-spacing="-0.0013in"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letter-spacing="-0.0013in" style:font-size-complex="12p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fo:letter-spacing="-0.0013in"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1666in"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margin-left="1.6736in" fo:text-indent="-1.1736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fo:letter-spacing="-0.0013in"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letter-spacing="-0.0013in"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1666in"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4in"/>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4in"/>
      <style:text-properties style:font-size-complex="12pt" style:language-asian="lt" style:country-asian="LT"/>
    </style:style>
    <style:style style:name="P207" style:parent-style-name="Normal" style:family="paragraph">
      <style:paragraph-properties fo:text-align="justify" fo:text-indent="4in"/>
      <style:text-properties style:font-size-complex="12pt" style:language-asian="lt" style:country-asian="LT"/>
    </style:style>
    <style:style style:name="P208" style:parent-style-name="Normal" style:family="paragraph">
      <style:paragraph-properties fo:text-align="justify" fo:text-indent="4in"/>
      <style:text-properties style:font-size-complex="12pt" style:language-asian="lt" style:country-asian="LT"/>
    </style:style>
    <style:style style:name="P209" style:parent-style-name="Normal" style:family="paragraph">
      <style:paragraph-properties style:line-height-at-least="0.1666in" fo:text-indent="0.5in"/>
      <style:text-properties fo:font-weight="bold" style:font-weight-asian="bold" style:font-size-complex="12pt"/>
    </style:style>
    <style:style style:name="P210" style:parent-style-name="Normal" style:family="paragraph">
      <style:paragraph-properties fo:text-align="center" fo:line-height="150%"/>
    </style:style>
    <style:style style:name="T211" style:parent-style-name="DefaultParagraphFont" style:family="text">
      <style:text-properties fo:font-weight="bold" style:font-weight-asian="bold" style:font-weight-complex="bold" fo:color="#000000" style:font-size-complex="12pt"/>
    </style:style>
    <style:style style:name="P212" style:parent-style-name="Normal" style:family="paragraph">
      <style:paragraph-properties style:line-height-at-least="0.1666in" fo:text-indent="0.5in"/>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1666in"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tab-stops>
          <style:tab-stop style:type="center" style:position="2.884in"/>
          <style:tab-stop style:type="right" style:position="5.768in"/>
        </style:tab-stops>
      </style:paragraph-properties>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style="italic" style:font-style-asian="italic" style:font-size-complex="12pt"/>
    </style:style>
    <style:style style:name="P236" style:parent-style-name="Normal" style:family="paragraph">
      <style:paragraph-properties fo:text-align="justify" style:line-height-at-least="0.1666in" fo:text-indent="0.5in"/>
      <style:text-properties fo:font-style="italic" style:font-style-asian="italic" style:font-size-complex="12pt"/>
    </style:style>
    <style:style style:name="P237" style:parent-style-name="Normal" style:family="paragraph">
      <style:paragraph-properties>
        <style:tab-stops>
          <style:tab-stop style:type="right" style:position="6.4972in"/>
        </style:tab-stops>
      </style:paragraph-properties>
    </style:style>
    <style:style style:name="T23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INIO SOCIALINIO DRAUDIMO FONDO BIUDŽETO SANDAROS ĮSTATYMO NR. IX-547 1, 2, 9, 11, 15 STRAIPSNIŲ PAKEITIMO IR ĮSTATYMO PAPILDYMO 16 STRAIPSNIU IR PRIEDU</text:p>
      <text:p text:style-name="P14"><text:span text:style-name="T15">ĮSTATYMAS</text:span></text:p>
      <text:p text:style-name="P16"/>
      <text:p text:style-name="P17">2014 m. lapkričio 20 d. Nr. XII-1345</text:p>
      <text:p text:style-name="P18">Vilnius</text:p>
      <text:p text:style-name="P19"/>
      <text:p text:style-name="P20"/>
      <text:p text:style-name="P21"><text:span text:style-name="T22">1</text:span><text:span text:style-name="T23"><text:s/>straipsnis.<text:s/></text:span><text:span text:style-name="T24">1</text:span><text:span text:style-name="T25"><text:s/>straipsnio pakeitimas</text:span></text:p>
      <text:p text:style-name="P26"><text:span text:style-name="T27">Papildyti 1 straipsnį 3 dalimi:<text:s/></text:span></text:p>
      <text:p text:style-name="P28"><text:span text:style-name="T29">„</text:span><text:span text:style-name="T30">3</text:span><text:span text:style-name="T31">. Šiuo įstatymu įgyvendinamas Europos Sąjungos teisės aktas, nurodytas šio įstatymo priede.“</text:span></text:p>
      <text:p text:style-name="P32"/>
      <text:p text:style-name="P33"><text:span text:style-name="T34">2</text:span><text:span text:style-name="T35"><text:s/>straipsnis.<text:s/></text:span><text:span text:style-name="T36">2 straipsnio pakeitimas<text:s/></text:span></text:p>
      <text:p text:style-name="P37"><text:span text:style-name="T38">1</text:span><text:span text:style-name="T39">. Papildyti 2 straipsnį nauja 12 dalimi:</text:span></text:p>
      <text:p text:style-name="P40"><text:span text:style-name="T41">„</text:span><text:span text:style-name="T42">12</text:span><text:span text:style-name="T43">.<text:s/></text:span><text:span text:style-name="T44">Fondo</text:span><text:span text:style-name="T45"><text:s/>biudžeto s</text:span><text:span text:style-name="T46">truktūrinio</text:span><text:span text:style-name="T47"><text:s/>postūmio užduotis<text:s/></text:span><text:span text:style-name="T48">– Valstybinio socialinio draudimo f</text:span><text:span text:style-name="T49">ondo biudžeto rodiklių patvirtinimo įstatymu tvirtinama tam tikrų kalendorinių metų šio fondo biudžeto struktūrinio rezultato rodiklio postūmio, palyginti su prieš tai buvusiais kalendoriniais metais, užduotis, kurios rezultatas skaičiuojamas kaip procentas nuo bendrojo vidaus produkto to meto kainomis.“</text:span></text:p>
      <text:p text:style-name="P50"><text:span text:style-name="T51">2</text:span><text:span text:style-name="T52">. Papildyti 2 straipsnį nauja 13 dalimi:</text:span></text:p>
      <text:p text:style-name="P53"><text:span text:style-name="T54">„</text:span><text:span text:style-name="T55">13</text:span><text:span text:style-name="T56">.<text:s/></text:span><text:span text:style-name="T57">Fondo biudžeto struktūrinio rezultato rodiklis<text:s/></text:span><text:span text:style-name="T58">–<text:s/></text:span><text:span text:style-name="T59">pagal ekonominį ciklą patikslintas Fondo biudžeto rezultato rodiklis, kuriuo rodoma, koks būtų Fondo biudžeto rezultatas, jeigu faktinis bendrasis vidaus produktas būtų lygus potencialiam bendrajam vidaus produktui, kai netaikytos laikinojo poveikio priemonės. Laikinojo poveikio priemonės – su ekonomikos cikliniais svyravimais nesusiję veiksniai, kurie paveikia Fondo biudžeto rodiklius tik nurodytu laikotarpiu, sumažindami (ar padidindami) Fondo biudžeto rezultato rodiklį arba Fondo biudžeto sukauptą skolą (vienkartinis poveikis) arba pagerindami (ar pablogindami) Fondo biudžeto būklę biudžeto būklės ateityje sąskaita.“</text:span></text:p>
      <text:p text:style-name="P60"><text:span text:style-name="T61">3</text:span><text:span text:style-name="T62">.<text:s/></text:span><text:span text:style-name="T63">Buvusias 2</text:span><text:span text:style-name="T64"><text:s/>straipsnio 12</text:span><text:span text:style-name="T65">–</text:span><text:span text:style-name="T66">22 dalis laikyti atitinkamai 14–24 dalimis.</text:span></text:p>
      <text:p text:style-name="P67"/>
      <text:p text:style-name="P68"><text:span text:style-name="T69">3</text:span><text:span text:style-name="T70"><text:s/>straipsnis.<text:s/></text:span><text:span text:style-name="T71">9 straipsnio pakeitimas<text:s/></text:span></text:p>
      <text:p text:style-name="P72"><text:span text:style-name="T73">1</text:span><text:span text:style-name="T74">. Pakeisti 9 straipsnio 2 dalį ir ją išdėstyti taip:</text:span></text:p>
      <text:p text:style-name="P75"><text:span text:style-name="T76">„</text:span><text:span text:style-name="T77">2</text:span><text:span text:style-name="T78">. Fondo biudžeto projektą kartu su Fondo biudžeto rodiklių patvirtinimo įstatymo projektu, vadovaudamasi galiojančiomis šio įstatymo ir kitų socialinį draudimą reglamentuojančių teisės aktų bei Taisyklių nuostatomis, atsižvelgdama į šalies ekonominės raidos scenarijų ir valstybės biudžeto ir savivaldybių biudžetų preliminarius pagrindinius rodiklius bei<text:s/></text:span><text:span text:style-name="T79">Socialinės apsaugos ir darbo ministerijos</text:span><text:span text:style-name="T80"><text:s/>nustatytą<text:s/></text:span><text:span text:style-name="T81">Fondo biudžeto struktūrinio postūmio užduotį</text:span><text:span text:style-name="T82"><text:s/>ateinantiems kalendoriniams metams</text:span><text:span text:style-name="T83"><text:s/>ir jos gaires kitiems dvejiems metams,</text:span><text:span text:style-name="T84"><text:s/>rengia ir su Socialinės apsaugos ir darbo ministerija suderina Fondo valdyba. Kartu su Fondo biudžeto rodiklių patvirtinimo įstatymo projektu parengiamas Fondo biudžeto projekto aiškinamasis raštas ir kitų dvejų biudžetinių metų numatomų Fondo biudžeto rodiklių prognozė. Fondo valdyba Fondo biudžeto rodiklių patvirtinimo įstatymo projektą kartu su lydimaisiais dokumentais ir pagrindimais teikia svarstyti Fondo tarybai.“<text:s/></text:span></text:p>
      <text:p text:style-name="P85"><text:span text:style-name="T86">2</text:span><text:span text:style-name="T87">. Papildyti 9 straipsnį nauja 3 dalimi:<text:s/></text:span></text:p>
      <text:p text:style-name="P88"><text:span text:style-name="T89">„</text:span><text:span text:style-name="T90">3</text:span><text:span text:style-name="T91">.<text:s/></text:span><text:span text:style-name="T92">Socialinės apsaugos ir darbo ministerija, pateikusi Finansų ministerijai numatomą tam tikrų kalendorinių metų Fondo biudžeto rezultatą ir gavusi iš jos apskaičiuotą numatomą Fondo biudžeto struktūrinio rezultato rodiklį, nustato</text:span><text:span text:style-name="T93"><text:s/></text:span><text:span text:style-name="T94">Fondo biudžeto<text:s/></text:span><text:span text:style-name="T95">struktūrinio</text:span><text:span text:style-name="T96"><text:s/>postūmio užduotį<text:s/></text:span><text:span text:style-name="T97">ateinantiems kalendoriniams metams</text:span><text:span text:style-name="T98"><text:s/>ir jos gaires kitiems dvejiems metams</text:span><text:span text:style-name="T99">.<text:s/></text:span><text:span text:style-name="T100">Nustatant Fondo biudžeto struktūrinio<text:s/></text:span><text:span text:style-name="T101">postūmio<text:s/></text:span><text:span text:style-name="T102">užduotį laikomasi taisyklės, kad<text:s/></text:span><text:span text:style-name="T103">Fondo biudžeto<text:s/></text:span><text:span text:style-name="T104">struktūrinio</text:span><text:span text:style-name="T105"><text:s/>postūmio užduotyje</text:span><text:span text:style-name="T106"><text:s/></text:span><text:span text:style-name="T107">gali būti numatomas Fondo biudžeto struktūrinio deficito didinimas tik tiems metams, kuriems šalies ekonominės raidos scenarijuje numatomas neigiamas produkcijos atotrūkis nuo potencialo.“</text:span></text:p>
      <text:p text:style-name="P108"><text:span text:style-name="T109">3</text:span><text:span text:style-name="T110">.<text:s/></text:span><text:span text:style-name="T111">Buvusias 9</text:span><text:span text:style-name="T112"><text:s/>straipsnio 3 ir 4 dalis laikyti atitinkamai 4 ir 5 dalimis.</text:span></text:p>
      <text:p text:style-name="P113"/>
      <text:p text:style-name="P114"><text:span text:style-name="T115">4</text:span><text:span text:style-name="T116"><text:s/>straipsnis.<text:s/></text:span><text:span text:style-name="T117">11 straipsnio<text:s/></text:span><text:span text:style-name="T118">pakeitimas<text:s/></text:span></text:p>
      <text:p text:style-name="P119"><text:span text:style-name="T120">1</text:span><text:span text:style-name="T121">. Pakeisti 11 straipsnio pavadinimą ir jį išdėstyti taip:</text:span></text:p>
      <text:p text:style-name="P122"><text:span text:style-name="T123">„</text:span><text:span text:style-name="T124">11</text:span><text:span text:style-name="T125"><text:s/>straipsnis.<text:s/></text:span><text:span text:style-name="T126">Rodikliai ir Fondo biudžeto struktūrinio postūmio užduotis, tvirtinami Fondo biudžeto rodiklių patvirtinimo įstatymu</text:span><text:span text:style-name="T127">“.</text:span></text:p>
      <text:p text:style-name="P128"><text:span text:style-name="T129">2</text:span><text:span text:style-name="T130">. Papildyti 11 straipsnį 4 dalimi:</text:span></text:p>
      <text:p text:style-name="P131"><text:span text:style-name="T132">„</text:span><text:span text:style-name="T133">4</text:span><text:span text:style-name="T134">. Fondo biudžeto rodiklių patvirtinimo įstatymu kiekvienais metais tvirtinama</text:span><text:span text:style-name="T135"><text:s/></text:span><text:span text:style-name="T136">Fondo biudžeto<text:s/></text:span><text:span text:style-name="T137">struktūrinio</text:span><text:span text:style-name="T138"><text:s/>postūmio užduotis</text:span><text:span text:style-name="T139"><text:s/>ateinantiems kalendoriniams metams ir jos gairės kitiems dvejiems metams.</text:span><text:span text:style-name="T140">“</text:span></text:p>
      <text:p text:style-name="P141"/>
      <text:p text:style-name="P142"><text:span text:style-name="T143">5</text:span><text:span text:style-name="T144"><text:s/>straipsnis.<text:s/></text:span><text:span text:style-name="T145">15 straipsnio<text:s/></text:span><text:span text:style-name="T146">pakeitimas</text:span></text:p>
      <text:p text:style-name="P147"><text:span text:style-name="T148">Papildyti 15 straipsnį 4 dalimi:</text:span></text:p>
      <text:p text:style-name="P149"><text:span text:style-name="T150">„</text:span><text:span text:style-name="T151">4</text:span><text:span text:style-name="T152">. Informacija apie Fondo</text:span><text:span text:style-name="T153"><text:s/>biudžeto s</text:span><text:span text:style-name="T154">truktūrinio</text:span><text:span text:style-name="T155"><text:s/>postūmio užduoties</text:span><text:span text:style-name="T156"><text:s/>vykdymą pateikiama Fondo biudžeto vykdymo ataskaitos aiškinamajame rašte, gavus iš Finansų ministerijos apskaičiuotą faktinį<text:s/></text:span><text:span text:style-name="T157">tam tikrų kalendorinių metų Fondo biudžeto struktūrinio rezultato rodiklį.</text:span><text:span text:style-name="T158"><text:s/></text:span><text:soft-page-break/><text:span text:style-name="T159">Jeigu Fondo biudžeto struktūrinio<text:s/></text:span><text:span text:style-name="T160">postūmio užduotis</text:span><text:span text:style-name="T161"><text:s/>neįvykdoma, Fondo biudžeto vykdymo ataskaitos aiškinamajame rašte paaiškinamos jos neįvykdymo priežastys</text:span><text:span text:style-name="T162">.“</text:span></text:p>
      <text:p text:style-name="P163"/>
      <text:p text:style-name="P164"><text:span text:style-name="T165">6</text:span><text:span text:style-name="T166"><text:s/>straipsnis.<text:s/></text:span><text:span text:style-name="T167">Įstatymo papildymas 16 straipsniu</text:span></text:p>
      <text:p text:style-name="P168"><text:span text:style-name="T169">Papildyti Įstatymą 16 straipsniu:</text:span></text:p>
      <text:p text:style-name="P170"><text:span text:style-name="T171">„</text:span><text:span text:style-name="T172">16</text:span><text:span text:style-name="T173"><text:s/>straipsnis.<text:s/></text:span><text:span text:style-name="T174">Pateisinamos</text:span><text:span text:style-name="T175"><text:s/>Fondo biudžeto struktūrinio postūmio užduoties<text:s/></text:span><text:span text:style-name="T176">neįvykdymo priežastys</text:span></text:p>
      <text:p text:style-name="P177"><text:span text:style-name="T178">Pateisinamomis<text:s/></text:span><text:span text:style-name="T179">Fondo biudžeto struktūrinio postūmio<text:s/></text:span><text:span text:style-name="T180">užduoties neįvykdymo priežastimis laikoma:</text:span></text:p>
      <text:p text:style-name="P181"><text:span text:style-name="T182">1</text:span><text:span text:style-name="T183">) tai, kad<text:s/></text:span><text:span text:style-name="T184">rengiant Fondo biudžeto rodiklių patvirtinimo įstatymo projektą naudoti<text:s/></text:span><text:span text:style-name="T185">šalies<text:s/></text:span><text:span text:style-name="T186">ekonominės raidos scenarijaus</text:span><text:span text:style-name="T187"><text:s/>ir valstybės biudžeto ir savivaldybių biudžetų</text:span><text:span text:style-name="T188"><text:s/></text:span><text:span text:style-name="T189">preliminarūs pagrindiniai rodikliai vėliau buvo pakeisti;</text:span></text:p>
      <text:p text:style-name="P190"><text:span text:style-name="T191">2</text:span><text:span text:style-name="T192">) tai, kad<text:s/></text:span><text:span text:style-name="T193">pakeičiama valdžios sektoriaus balanso rodiklio kasmetinio pagerėjimo užduotis;</text:span></text:p>
      <text:p text:style-name="P194"><text:span text:style-name="T195">3</text:span><text:span text:style-name="T196">) išskirtinės aplinkybės, kaip ši sąvoka apibrėžta Fiskalinės sutarties įgyvendinimo konstituciniame įstatyme.“</text:span></text:p>
      <text:p text:style-name="P197"/>
      <text:p text:style-name="P198"><text:span text:style-name="T199">7</text:span><text:span text:style-name="T200"><text:s/>straipsnis.<text:s/></text:span><text:span text:style-name="T201">Įstatymo papildymas priedu</text:span></text:p>
      <text:p text:style-name="P202"><text:span text:style-name="T203">Papildyti Įstatymą priedu:</text:span></text:p>
      <text:p text:style-name="P204"><text:span text:style-name="T205">„Lietuvos Respublikos<text:s/></text:span></text:p>
      <text:p text:style-name="P206">valstybinio socialinio draudimo</text:p>
      <text:p text:style-name="P207">fondo biudžeto sandaros įstatymo<text:s/></text:p>
      <text:p text:style-name="P208">priedas</text:p>
      <text:p text:style-name="P209"/>
      <text:p text:style-name="P210"><text:span text:style-name="T211">ĮGYVENDINAMI EUROPOS SĄJUNGOS TEISĖS AKTAI</text:span></text:p>
      <text:p text:style-name="P212"/>
      <text:p text:style-name="P213"><text:span text:style-name="T214">1</text:span><text:span text:style-name="T215">. 2011 m. lapkričio 8 d. Tarybos direktyva 2011/85/ES dėl reikalavimų valstybių narių biudžetų sistemoms<text:s/></text:span><text:span text:style-name="T216">(OL 2011 L<text:s/></text:span><text:span text:style-name="T217">306, p. 41).“<text:s/></text:span></text:p>
      <text:p text:style-name="P218"/>
      <text:p text:style-name="P219"><text:span text:style-name="T220">8</text:span><text:span text:style-name="T221"><text:s/>straipsnis.<text:s/></text:span><text:span text:style-name="T222">Įstatymo įgyvendinimas</text:span></text:p>
      <text:p text:style-name="P223"><text:span text:style-name="T224">1</text:span><text:span text:style-name="T225">. Šis įstatymas</text:span><text:span text:style-name="T226"><text:s/></text:span><text:span text:style-name="T227">taikomas rengiant, tvirtinant, vykdant, vertinant 2016 metų ir vėlesnių metų V</text:span><text:span text:style-name="T228">alstybinio socialinio draudimo</text:span><text:span text:style-name="T229"><text:s/>fondo biudžetą ir atsiskaitant už 2016 metų ir vėlesnių metų Fondo biudžeto vykdymą.</text:span></text:p>
      <text:p text:style-name="P230"><text:span text:style-name="T231">2</text:span><text:span text:style-name="T232">. Lietuvos Respublikos Vyriausybė ar jos įgaliota institucija iki 2015 m. birželio 30 d. priima šio įstatymo įgyvendinamuosius teisės aktus.</text:span></text:p>
      <text:p text:style-name="P233"/>
      <text:p text:style-name="P234"><text:span text:style-name="T235">Skelbiu šį Lietuvos Respublikos Seimo priimtą įstatymą.</text:span></text:p>
      <text:p text:style-name="P236"/>
      <text:p text:style-name="P237">Respublikos Prezidentė<text:span text:style-name="T23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1-26T17:47:00Z</meta:creation-date>
    <dc:date>2014-11-26T17:47:00Z</dc:date>
    <meta:print-date>2014-11-20T09:16:00Z</meta:print-date>
    <meta:template xlink:href="Normal" xlink:type="simple"/>
    <meta:editing-cycles>2</meta:editing-cycles>
    <meta:editing-duration>PT0S</meta:editing-duration>
    <meta:document-statistic meta:page-count="3" meta:paragraph-count="37" meta:word-count="872" meta:character-count="6168" meta:row-count="161" meta:non-whitespace-character-count="5333"/>
  </office:meta>
</office:document-meta>
</file>