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034in"/>
      <style:text-properties style:font-size-complex="12pt"/>
    </style:style>
    <style:style style:name="P53" style:parent-style-name="Normal" style:family="paragraph">
      <style:paragraph-properties fo:text-align="justify" fo:margin-right="0.0034in"/>
    </style:style>
    <style:style style:name="P54" style:parent-style-name="Normal" style:family="paragraph">
      <style:paragraph-properties fo:margin-right="0.0034in">
        <style:tab-stops>
          <style:tab-stop style:type="left" style:position="5.315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keep-with-next="always" fo:break-before="page" fo:text-indent="3.9375in" style:page-number="1">
        <style:tab-stops>
          <style:tab-stop style:type="left" style:position="0.7875in"/>
          <style:tab-stop style:type="left" style:position="4.4298in"/>
        </style:tab-stops>
      </style:paragraph-properties>
      <style:text-properties style:font-weight-complex="bold" style:font-size-complex="12pt"/>
    </style:style>
    <style:style style:name="P63" style:parent-style-name="Normal" style:family="paragraph">
      <style:paragraph-properties fo:text-indent="3.9375in">
        <style:tab-stops>
          <style:tab-stop style:type="left" style:position="4.0361in"/>
        </style:tab-stops>
      </style:paragraph-properties>
      <style:text-properties style:font-name-asian="MS Mincho" style:font-size-complex="12pt" style:language-asian="lt" style:country-asian="LT"/>
    </style:style>
    <style:style style:name="P64" style:parent-style-name="Normal" style:family="paragraph">
      <style:paragraph-properties fo:text-indent="3.9375in">
        <style:tab-stops>
          <style:tab-stop style:type="left" style:position="4.0361in"/>
        </style:tab-stops>
      </style:paragraph-properties>
      <style:text-properties style:font-name-asian="MS Mincho" style:font-size-complex="12pt" style:language-asian="lt" style:country-asian="LT"/>
    </style:style>
    <style:style style:name="P65" style:parent-style-name="Normal" style:family="paragraph">
      <style:paragraph-properties fo:text-indent="3.9375in">
        <style:tab-stops>
          <style:tab-stop style:type="left" style:position="4.0361in"/>
        </style:tab-stops>
      </style:paragraph-properties>
    </style:style>
    <style:style style:name="T66" style:parent-style-name="DefaultParagraphFont" style:family="text">
      <style:text-properties style:font-name-asian="MS Mincho"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indent="3.9375in">
        <style:tab-stops>
          <style:tab-stop style:type="left" style:position="4.0361in"/>
        </style:tab-stops>
      </style:paragraph-properties>
      <style:text-properties style:font-size-complex="12pt"/>
    </style:style>
    <style:style style:name="P69" style:parent-style-name="Normal" style:family="paragraph">
      <style:paragraph-properties fo:text-indent="3.9375in">
        <style:tab-stops>
          <style:tab-stop style:type="left" style:position="4.03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margin-left="3.9375in">
        <style:tab-stops>
          <style:tab-stop style:type="left" style:position="0.0986in"/>
        </style:tab-stops>
      </style:paragraph-properties>
      <style:text-properties style:font-size-complex="12pt"/>
    </style:style>
    <style:style style:name="P73" style:parent-style-name="Normal" style:family="paragraph">
      <style:paragraph-properties fo:line-height="115%">
        <style:tab-stops>
          <style:tab-stop style:type="left" style:position="4.4298in"/>
        </style:tab-stops>
      </style:paragraph-properties>
      <style:text-properties style:font-size-complex="12pt"/>
    </style:style>
    <style:style style:name="P74" style:parent-style-name="Normal" style:family="paragraph">
      <style:paragraph-properties>
        <style:tab-stops>
          <style:tab-stop style:type="left" style:position="4.4298in"/>
        </style:tab-stops>
      </style:paragraph-properties>
      <style:text-properties style:font-size-complex="12pt"/>
    </style:style>
    <style:style style:name="P75" style:parent-style-name="Normal" style:family="paragraph">
      <style:paragraph-properties fo:keep-with-next="always" fo:text-align="center">
        <style:tab-stops>
          <style:tab-stop style:type="left" style:position="0.7875in"/>
          <style:tab-stop style:type="left" style:position="4.4298in"/>
        </style:tab-stops>
      </style:paragraph-properties>
    </style:style>
    <style:style style:name="T76" style:parent-style-name="DefaultParagraphFont" style:family="text">
      <style:text-properties style:font-name-asian="MS Mincho" fo:font-weight="bold" style:font-weight-asian="bold" style:font-size-complex="12pt" style:language-asian="lt" style:country-asian="LT"/>
    </style:style>
    <style:style style:name="P77" style:parent-style-name="Normal" style:family="paragraph">
      <style:paragraph-properties fo:keep-with-next="always" fo:text-align="center">
        <style:tab-stops>
          <style:tab-stop style:type="left" style:position="0.7875in"/>
          <style:tab-stop style:type="left" style:position="4.4298in"/>
        </style:tab-stops>
      </style:paragraph-properties>
    </style:style>
    <style:style style:name="T78" style:parent-style-name="DefaultParagraphFont" style:family="text">
      <style:text-properties style:font-name-asian="MS Mincho"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keep-with-next="always" fo:text-align="center">
        <style:tab-stops>
          <style:tab-stop style:type="left" style:position="0.7875in"/>
          <style:tab-stop style:type="left" style:position="4.4298in"/>
        </style:tab-stops>
      </style:paragraph-properties>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style:tab-stops>
          <style:tab-stop style:type="left" style:position="0.7875in"/>
          <style:tab-stop style:type="left" style:position="4.4298in"/>
        </style:tab-stops>
      </style:paragraph-properties>
      <style:text-properties fo:font-weight="bold" style:font-weight-asian="bold" style:font-weight-complex="bold" fo:text-transform="uppercase" style:font-size-complex="12pt"/>
    </style:style>
    <style:style style:name="P83" style:parent-style-name="Normal" style:family="paragraph">
      <style:paragraph-properties fo:text-align="center">
        <style:tab-stops>
          <style:tab-stop style:type="left" style:position="0.7875in"/>
          <style:tab-stop style:type="left" style:position="4.4298in"/>
        </style:tab-stops>
      </style:paragraph-properties>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style:tab-stops>
          <style:tab-stop style:type="left" style:position="0.7875in"/>
          <style:tab-stop style:type="left" style:position="4.4298in"/>
        </style:tab-stops>
      </style:paragraph-properties>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center">
        <style:tab-stops>
          <style:tab-stop style:type="left" style:position="0.7875in"/>
          <style:tab-stop style:type="left" style:position="4.4298in"/>
        </style:tab-stops>
      </style:paragraph-properties>
      <style:text-properties style:font-size-complex="12pt"/>
    </style:style>
    <style:style style:name="P89"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4.429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4.429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4.429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4.429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3506in"/>
          <style:tab-stop style:type="left" style:position="0.5909in"/>
          <style:tab-stop style:type="left" style:position="0.6895in"/>
          <style:tab-stop style:type="left" style:position="0.9847in"/>
          <style:tab-stop style:type="left" style:position="4.4298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tab-stops>
          <style:tab-stop style:type="left" style:position="0.3506in"/>
          <style:tab-stop style:type="left" style:position="0.7423in"/>
          <style:tab-stop style:type="left" style:position="0.7875in"/>
          <style:tab-stop style:type="left" style:position="4.429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3506in"/>
          <style:tab-stop style:type="left" style:position="0.7423in"/>
          <style:tab-stop style:type="left" style:position="0.7875in"/>
          <style:tab-stop style:type="left" style:position="4.4298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tab-stops>
          <style:tab-stop style:type="left" style:position="0.7875in"/>
          <style:tab-stop style:type="left" style:position="4.4298in"/>
        </style:tab-stops>
      </style:paragraph-properties>
    </style:style>
    <style:style style:name="T133" style:parent-style-name="DefaultParagraphFont" style:family="text">
      <style:text-properties style:font-weight-complex="bold" style:font-style-complex="italic" fo:color="#000000" style:font-size-complex="12pt"/>
    </style:style>
    <style:style style:name="T134" style:parent-style-name="DefaultParagraphFont" style:family="text">
      <style:text-properties style:font-weight-complex="bold" style:font-style-complex="italic" fo:color="#000000" style:font-size-complex="12pt"/>
    </style:style>
    <style:style style:name="T135" style:parent-style-name="DefaultParagraphFont" style:family="text">
      <style:text-properties style:font-weight-complex="bold" style:font-style-complex="italic" fo:color="#000000"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7875in"/>
          <style:tab-stop style:type="left" style:position="4.4298in"/>
        </style:tab-stops>
      </style:paragraph-properties>
    </style:style>
    <style:style style:name="T139" style:parent-style-name="DefaultParagraphFont" style:family="text">
      <style:text-properties style:font-weight-complex="bold" style:font-style-complex="italic" fo:color="#000000" style:font-size-complex="12pt"/>
    </style:style>
    <style:style style:name="T140" style:parent-style-name="DefaultParagraphFont" style:family="text">
      <style:text-properties style:font-weight-complex="bold" style:font-style-complex="italic" fo:color="#000000" style:font-size-complex="12pt"/>
    </style:style>
    <style:style style:name="T141" style:parent-style-name="DefaultParagraphFont" style:family="text">
      <style:text-properties style:font-weight-complex="bold" style:font-style-complex="italic"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ab-stops>
          <style:tab-stop style:type="left" style:position="0.7875in"/>
          <style:tab-stop style:type="left" style:position="4.4298in"/>
        </style:tab-stops>
      </style:paragraph-properties>
    </style:style>
    <style:style style:name="T145" style:parent-style-name="DefaultParagraphFont" style:family="text">
      <style:text-properties style:font-weight-complex="bold" style:font-style-complex="italic" fo:color="#000000" style:font-size-complex="12pt"/>
    </style:style>
    <style:style style:name="T146" style:parent-style-name="DefaultParagraphFont" style:family="text">
      <style:text-properties style:font-weight-complex="bold" style:font-style-complex="italic" fo:color="#000000" style:font-size-complex="12pt"/>
    </style:style>
    <style:style style:name="T147" style:parent-style-name="DefaultParagraphFont" style:family="text">
      <style:text-properties style:font-weight-complex="bold" style:font-style-complex="italic"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ab-stops>
          <style:tab-stop style:type="left" style:position="0.7875in"/>
          <style:tab-stop style:type="left" style:position="4.4298in"/>
        </style:tab-stops>
      </style:paragraph-properties>
    </style:style>
    <style:style style:name="T151" style:parent-style-name="DefaultParagraphFont" style:family="text">
      <style:text-properties style:font-weight-complex="bold" style:font-style-complex="italic" fo:color="#000000" style:font-size-complex="12pt"/>
    </style:style>
    <style:style style:name="T152" style:parent-style-name="DefaultParagraphFont" style:family="text">
      <style:text-properties style:font-weight-complex="bold" style:font-style-complex="italic" fo:color="#000000" style:font-size-complex="12pt"/>
    </style:style>
    <style:style style:name="T153" style:parent-style-name="DefaultParagraphFont" style:family="text">
      <style:text-properties style:font-weight-complex="bold" style:font-style-complex="italic"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tab-stops>
          <style:tab-stop style:type="left" style:position="0.7875in"/>
          <style:tab-stop style:type="left" style:position="4.4298in"/>
        </style:tab-stops>
      </style:paragraph-properties>
    </style:style>
    <style:style style:name="T157" style:parent-style-name="DefaultParagraphFont" style:family="text">
      <style:text-properties style:font-weight-complex="bold" style:font-style-complex="italic" fo:color="#000000" style:font-size-complex="12pt"/>
    </style:style>
    <style:style style:name="T158" style:parent-style-name="DefaultParagraphFont" style:family="text">
      <style:text-properties style:font-weight-complex="bold" style:font-style-complex="italic" fo:color="#000000" style:font-size-complex="12pt"/>
    </style:style>
    <style:style style:name="T159" style:parent-style-name="DefaultParagraphFont" style:family="text">
      <style:text-properties style:font-weight-complex="bold" style:font-style-complex="italic"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tab-stops>
          <style:tab-stop style:type="left" style:position="0.7875in"/>
          <style:tab-stop style:type="left" style:position="1.0833in"/>
          <style:tab-stop style:type="left" style:position="4.42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4923in">
        <style:tab-stops>
          <style:tab-stop style:type="left" style:position="0.2951in"/>
          <style:tab-stop style:type="left" style:position="0.5909in"/>
          <style:tab-stop style:type="left" style:position="3.9375in"/>
        </style:tab-stops>
      </style:paragraph-properties>
    </style:style>
    <style:style style:name="P167" style:parent-style-name="Normal" style:family="paragraph">
      <style:paragraph-properties fo:text-align="center" fo:line-height="115%">
        <style:tab-stops>
          <style:tab-stop style:type="left" style:position="0.3506in"/>
          <style:tab-stop style:type="left" style:position="0.7875in"/>
          <style:tab-stop style:type="left" style:position="4.4298in"/>
        </style:tab-stops>
      </style:paragraph-properties>
    </style:style>
    <style:style style:name="T168" style:parent-style-name="DefaultParagraphFont" style:family="text">
      <style:text-properties fo:font-weight="bold" style:font-weight-asian="bold" style:font-weight-complex="bold" fo:text-transform="uppercase" style:font-size-complex="12pt"/>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text-align="center" fo:line-height="115%">
        <style:tab-stops>
          <style:tab-stop style:type="left" style:position="0.3506in"/>
          <style:tab-stop style:type="left" style:position="0.7875in"/>
          <style:tab-stop style:type="left" style:position="4.4298in"/>
        </style:tab-stops>
      </style:paragraph-properties>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text-indent="0.5909in">
        <style:tab-stops>
          <style:tab-stop style:type="left" style:position="0.3506in"/>
          <style:tab-stop style:type="left" style:position="0.7875in"/>
          <style:tab-stop style:type="left" style:position="4.4298in"/>
        </style:tab-stops>
      </style:paragraph-properties>
      <style:text-properties fo:font-weight="bold" style:font-weight-asian="bold" style:font-size-complex="12pt" fo:background-color="#FFFF00"/>
    </style:style>
    <style:style style:name="P173"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fo:letter-spacing="-0.0027in" style:font-size-complex="12pt"/>
    </style:style>
    <style:style style:name="P198"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fo:letter-spacing="-0.0027in"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fo:color="#000000" fo:letter-spacing="-0.0027in" style:font-size-complex="12pt"/>
    </style:style>
    <style:style style:name="P206" style:parent-style-name="Normal" style:family="paragraph">
      <style:paragraph-properties fo:text-align="justify" fo:text-indent="0.5909in">
        <style:tab-stops>
          <style:tab-stop style:type="left" style:position="0.8861in"/>
          <style:tab-stop style:type="left" style:position="4.429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8861in"/>
          <style:tab-stop style:type="left" style:position="4.429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8861in"/>
          <style:tab-stop style:type="left" style:position="4.4298in"/>
        </style:tab-stops>
      </style:paragraph-properties>
    </style:style>
    <style:style style:name="T220" style:parent-style-name="DefaultParagraphFont" style:family="text">
      <style:text-properties style:font-weight-complex="bold" style:font-style-complex="italic" style:font-size-complex="12pt"/>
    </style:style>
    <style:style style:name="T221" style:parent-style-name="DefaultParagraphFont" style:family="text">
      <style:text-properties style:font-weight-complex="bold" style:font-style-complex="italic" style:font-size-complex="12pt"/>
    </style:style>
    <style:style style:name="T222" style:parent-style-name="DefaultParagraphFont" style:family="text">
      <style:text-properties style:font-weight-complex="bold" style:font-style-complex="italic"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8861in"/>
          <style:tab-stop style:type="left" style:position="4.4298in"/>
        </style:tab-stops>
      </style:paragraph-properties>
    </style:style>
    <style:style style:name="T225" style:parent-style-name="DefaultParagraphFont" style:family="text">
      <style:text-properties style:font-weight-complex="bold" style:font-style-complex="italic" style:font-size-complex="12pt"/>
    </style:style>
    <style:style style:name="T226" style:parent-style-name="DefaultParagraphFont" style:family="text">
      <style:text-properties style:font-weight-complex="bold" style:font-style-complex="italic" style:font-size-complex="12pt"/>
    </style:style>
    <style:style style:name="T227" style:parent-style-name="DefaultParagraphFont" style:family="text">
      <style:text-properties style:font-weight-complex="bold" style:font-style-complex="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8861in"/>
          <style:tab-stop style:type="left" style:position="4.4298in"/>
        </style:tab-stops>
      </style:paragraph-properties>
    </style:style>
    <style:style style:name="T230" style:parent-style-name="DefaultParagraphFont" style:family="text">
      <style:text-properties style:font-weight-complex="bold" style:font-style-complex="italic" style:font-size-complex="12pt"/>
    </style:style>
    <style:style style:name="T231" style:parent-style-name="DefaultParagraphFont" style:family="text">
      <style:text-properties style:font-weight-complex="bold" style:font-style-complex="italic" style:font-size-complex="12pt"/>
    </style:style>
    <style:style style:name="T232" style:parent-style-name="DefaultParagraphFont" style:family="text">
      <style:text-properties style:font-weight-complex="bold" style:font-style-complex="italic"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8861in"/>
          <style:tab-stop style:type="left" style:position="4.4298in"/>
        </style:tab-stops>
      </style:paragraph-properties>
    </style:style>
    <style:style style:name="T235" style:parent-style-name="DefaultParagraphFont" style:family="text">
      <style:text-properties style:font-weight-complex="bold" style:font-style-complex="italic" style:font-size-complex="12pt"/>
    </style:style>
    <style:style style:name="T236" style:parent-style-name="DefaultParagraphFont" style:family="text">
      <style:text-properties style:font-weight-complex="bold" style:font-style-complex="italic" style:font-size-complex="12pt"/>
    </style:style>
    <style:style style:name="T237" style:parent-style-name="DefaultParagraphFont" style:family="text">
      <style:text-properties style:font-weight-complex="bold" style:font-style-complex="italic"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8861in"/>
          <style:tab-stop style:type="left" style:position="4.4298in"/>
        </style:tab-stops>
      </style:paragraph-properties>
    </style:style>
    <style:style style:name="T240" style:parent-style-name="DefaultParagraphFont" style:family="text">
      <style:text-properties style:font-weight-complex="bold" style:font-style-complex="italic" style:font-size-complex="12pt"/>
    </style:style>
    <style:style style:name="T241" style:parent-style-name="DefaultParagraphFont" style:family="text">
      <style:text-properties style:font-weight-complex="bold" style:font-style-complex="italic" style:font-size-complex="12pt"/>
    </style:style>
    <style:style style:name="T242" style:parent-style-name="DefaultParagraphFont" style:family="text">
      <style:text-properties style:font-weight-complex="bold" style:font-style-complex="italic"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8861in"/>
          <style:tab-stop style:type="left" style:position="4.4298in"/>
        </style:tab-stops>
      </style:paragraph-properties>
    </style:style>
    <style:style style:name="T245" style:parent-style-name="DefaultParagraphFont" style:family="text">
      <style:text-properties style:font-weight-complex="bold" style:font-style-complex="italic" style:font-size-complex="12pt"/>
    </style:style>
    <style:style style:name="T246" style:parent-style-name="DefaultParagraphFont" style:family="text">
      <style:text-properties style:font-weight-complex="bold" style:font-style-complex="italic" style:font-size-complex="12pt"/>
    </style:style>
    <style:style style:name="T247" style:parent-style-name="DefaultParagraphFont" style:family="text">
      <style:text-properties style:font-weight-complex="bold" style:font-style-complex="italic"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8861in"/>
          <style:tab-stop style:type="left" style:position="4.4298in"/>
        </style:tab-stops>
      </style:paragraph-properties>
    </style:style>
    <style:style style:name="T250" style:parent-style-name="DefaultParagraphFont" style:family="text">
      <style:text-properties style:font-weight-complex="bold" style:font-style-complex="italic" style:font-size-complex="12pt"/>
    </style:style>
    <style:style style:name="T251" style:parent-style-name="DefaultParagraphFont" style:family="text">
      <style:text-properties style:font-weight-complex="bold" style:font-style-complex="italic" style:font-size-complex="12pt"/>
    </style:style>
    <style:style style:name="T252" style:parent-style-name="DefaultParagraphFont" style:family="text">
      <style:text-properties style:font-weight-complex="bold" style:font-style-complex="italic"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8861in"/>
        </style:tab-stops>
      </style:paragraph-properties>
    </style:style>
    <style:style style:name="T255" style:parent-style-name="DefaultParagraphFont" style:family="text">
      <style:text-properties style:font-weight-complex="bold" style:font-style-complex="italic" style:font-size-complex="12pt"/>
    </style:style>
    <style:style style:name="T256" style:parent-style-name="DefaultParagraphFont" style:family="text">
      <style:text-properties style:font-weight-complex="bold" style:font-style-complex="italic" style:font-size-complex="12pt"/>
    </style:style>
    <style:style style:name="T257" style:parent-style-name="DefaultParagraphFont" style:family="text">
      <style:text-properties style:font-weight-complex="bold" style:font-style-complex="italic"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8861in"/>
        </style:tab-stops>
      </style:paragraph-properties>
    </style:style>
    <style:style style:name="T260" style:parent-style-name="DefaultParagraphFont" style:family="text">
      <style:text-properties style:font-weight-complex="bold" style:font-style-complex="italic" style:font-size-complex="12pt"/>
    </style:style>
    <style:style style:name="T261" style:parent-style-name="DefaultParagraphFont" style:family="text">
      <style:text-properties style:font-weight-complex="bold" style:font-style-complex="italic" style:font-size-complex="12pt"/>
    </style:style>
    <style:style style:name="T262" style:parent-style-name="DefaultParagraphFont" style:family="text">
      <style:text-properties style:font-weight-complex="bold" style:font-style-complex="italic"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8861in"/>
        </style:tab-stops>
      </style:paragraph-properties>
    </style:style>
    <style:style style:name="T265" style:parent-style-name="DefaultParagraphFont" style:family="text">
      <style:text-properties style:font-weight-complex="bold" style:font-style-complex="italic" style:font-size-complex="12pt"/>
    </style:style>
    <style:style style:name="T266" style:parent-style-name="DefaultParagraphFont" style:family="text">
      <style:text-properties style:font-weight-complex="bold" style:font-style-complex="italic"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69" style:parent-style-name="DefaultParagraphFont" style:family="text">
      <style:text-properties style:font-weight-complex="bold" style:font-style-complex="italic" style:font-size-complex="12pt"/>
    </style:style>
    <style:style style:name="T270" style:parent-style-name="DefaultParagraphFont" style:family="text">
      <style:text-properties style:font-weight-complex="bold" style:font-style-complex="italic" style:font-size-complex="12pt"/>
    </style:style>
    <style:style style:name="T271" style:parent-style-name="DefaultParagraphFont" style:family="text">
      <style:text-properties style:font-weight-complex="bold" style:font-style-complex="italic"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4" style:parent-style-name="DefaultParagraphFont" style:family="text">
      <style:text-properties style:font-weight-complex="bold" style:font-style-complex="italic" style:font-size-complex="12pt"/>
    </style:style>
    <style:style style:name="T275" style:parent-style-name="DefaultParagraphFont" style:family="text">
      <style:text-properties style:font-weight-complex="bold" style:font-style-complex="italic"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8" style:parent-style-name="DefaultParagraphFont" style:family="text">
      <style:text-properties style:font-weight-complex="bold" style:font-style-complex="italic" style:font-size-complex="12pt"/>
    </style:style>
    <style:style style:name="T279" style:parent-style-name="DefaultParagraphFont" style:family="text">
      <style:text-properties style:font-weight-complex="bold" style:font-style-complex="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2" style:parent-style-name="DefaultParagraphFont" style:family="text">
      <style:text-properties style:font-weight-complex="bold" style:font-style-complex="italic" style:font-size-complex="12pt"/>
    </style:style>
    <style:style style:name="T283" style:parent-style-name="DefaultParagraphFont" style:family="text">
      <style:text-properties style:font-weight-complex="bold" style:font-style-complex="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6" style:parent-style-name="DefaultParagraphFont" style:family="text">
      <style:text-properties style:font-weight-complex="bold" style:font-style-complex="italic" style:font-size-complex="12pt"/>
    </style:style>
    <style:style style:name="T287" style:parent-style-name="DefaultParagraphFont" style:family="text">
      <style:text-properties style:font-weight-complex="bold" style:font-style-complex="italic"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7875in"/>
          <style:tab-stop style:type="left" style:position="0.8861in"/>
          <style:tab-stop style:type="left" style:position="4.429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7875in"/>
          <style:tab-stop style:type="left" style:position="0.8861in"/>
          <style:tab-stop style:type="left" style:position="4.429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7875in"/>
          <style:tab-stop style:type="left" style:position="0.8861in"/>
          <style:tab-stop style:type="left" style:position="4.429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7875in"/>
          <style:tab-stop style:type="left" style:position="0.8861in"/>
          <style:tab-stop style:type="left" style:position="4.429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7875in"/>
          <style:tab-stop style:type="left" style:position="0.8861in"/>
          <style:tab-stop style:type="left" style:position="4.429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style:tab-stops>
          <style:tab-stop style:type="left" style:position="0.3506in"/>
          <style:tab-stop style:type="left" style:position="0.7875in"/>
          <style:tab-stop style:type="left" style:position="0.8861in"/>
          <style:tab-stop style:type="left" style:position="0.9847in"/>
          <style:tab-stop style:type="left" style:position="4.4298in"/>
        </style:tab-stops>
      </style:paragraph-properties>
    </style:style>
    <style:style style:name="P334" style:parent-style-name="Normal" style:family="paragraph">
      <style:paragraph-properties fo:text-align="center" fo:line-height="115%">
        <style:tab-stops>
          <style:tab-stop style:type="left" style:position="0.3506in"/>
          <style:tab-stop style:type="left" style:position="0.7875in"/>
          <style:tab-stop style:type="left" style:position="0.8861in"/>
          <style:tab-stop style:type="left" style:position="0.9847in"/>
          <style:tab-stop style:type="left" style:position="4.4298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fo:line-height="115%">
        <style:tab-stops>
          <style:tab-stop style:type="left" style:position="0.3506in"/>
          <style:tab-stop style:type="left" style:position="0.7875in"/>
          <style:tab-stop style:type="left" style:position="0.8861in"/>
          <style:tab-stop style:type="left" style:position="0.9847in"/>
          <style:tab-stop style:type="left" style:position="4.4298in"/>
        </style:tab-stops>
      </style:paragraph-properties>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line-height="115%">
        <style:tab-stops>
          <style:tab-stop style:type="left" style:position="0.3506in"/>
          <style:tab-stop style:type="left" style:position="0.7875in"/>
          <style:tab-stop style:type="left" style:position="0.8861in"/>
          <style:tab-stop style:type="left" style:position="0.9847in"/>
          <style:tab-stop style:type="left" style:position="4.4298in"/>
        </style:tab-stops>
      </style:paragraph-properties>
      <style:text-properties fo:font-weight="bold" style:font-weight-asian="bold" style:font-size-complex="12pt"/>
    </style:style>
    <style:style style:name="P340" style:parent-style-name="Normal" style:family="paragraph">
      <style:paragraph-properties fo:text-align="center" fo:line-height="115%">
        <style:tab-stops>
          <style:tab-stop style:type="left" style:position="0.3506in"/>
          <style:tab-stop style:type="left" style:position="0.7875in"/>
          <style:tab-stop style:type="left" style:position="0.8861in"/>
          <style:tab-stop style:type="left" style:position="0.9847in"/>
          <style:tab-stop style:type="left" style:position="4.4298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fo:line-height="115%">
        <style:tab-stops>
          <style:tab-stop style:type="left" style:position="0.3506in"/>
          <style:tab-stop style:type="left" style:position="0.7875in"/>
          <style:tab-stop style:type="left" style:position="0.8861in"/>
          <style:tab-stop style:type="left" style:position="0.9847in"/>
          <style:tab-stop style:type="left" style:position="4.4298in"/>
        </style:tab-stops>
      </style:paragraph-properties>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style:tab-stops>
          <style:tab-stop style:type="left" style:position="0.3506in"/>
          <style:tab-stop style:type="left" style:position="0.7875in"/>
          <style:tab-stop style:type="left" style:position="0.8861in"/>
          <style:tab-stop style:type="left" style:position="0.9847in"/>
          <style:tab-stop style:type="left" style:position="4.4298in"/>
        </style:tab-stops>
      </style:paragraph-properties>
      <style:text-properties style:font-size-complex="12pt"/>
    </style:style>
    <style:style style:name="P346" style:parent-style-name="Normal" style:family="paragraph">
      <style:paragraph-properties fo:text-align="justify" fo:text-indent="0.4923in">
        <style:tab-stops>
          <style:tab-stop style:type="left" style:position="0.3506in"/>
          <style:tab-stop style:type="left" style:position="0.7875in"/>
          <style:tab-stop style:type="left" style:position="0.8861in"/>
          <style:tab-stop style:type="left" style:position="0.9847in"/>
          <style:tab-stop style:type="left" style:position="4.429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3506in"/>
          <style:tab-stop style:type="left" style:position="0.7875in"/>
          <style:tab-stop style:type="left" style:position="0.8861in"/>
          <style:tab-stop style:type="left" style:position="0.9847in"/>
          <style:tab-stop style:type="left" style:position="4.429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3506in"/>
          <style:tab-stop style:type="left" style:position="0.7875in"/>
          <style:tab-stop style:type="left" style:position="0.8861in"/>
          <style:tab-stop style:type="left" style:position="0.9847in"/>
          <style:tab-stop style:type="left" style:position="4.4298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3506in"/>
          <style:tab-stop style:type="left" style:position="0.7875in"/>
          <style:tab-stop style:type="left" style:position="0.8861in"/>
          <style:tab-stop style:type="left" style:position="0.9847in"/>
          <style:tab-stop style:type="left" style:position="4.429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3506in"/>
          <style:tab-stop style:type="left" style:position="0.7875in"/>
          <style:tab-stop style:type="left" style:position="0.8861in"/>
          <style:tab-stop style:type="left" style:position="0.9847in"/>
          <style:tab-stop style:type="left" style:position="4.429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3506in"/>
          <style:tab-stop style:type="left" style:position="0.7875in"/>
          <style:tab-stop style:type="left" style:position="0.8861in"/>
          <style:tab-stop style:type="left" style:position="0.9847in"/>
          <style:tab-stop style:type="left" style:position="4.429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3506in"/>
          <style:tab-stop style:type="left" style:position="0.7875in"/>
          <style:tab-stop style:type="left" style:position="0.8861in"/>
          <style:tab-stop style:type="left" style:position="0.9847in"/>
          <style:tab-stop style:type="left" style:position="4.429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3506in"/>
          <style:tab-stop style:type="left" style:position="0.7875in"/>
          <style:tab-stop style:type="left" style:position="0.8861in"/>
          <style:tab-stop style:type="left" style:position="0.9847in"/>
          <style:tab-stop style:type="left" style:position="4.429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3506in"/>
          <style:tab-stop style:type="left" style:position="0.7875in"/>
          <style:tab-stop style:type="left" style:position="0.8861in"/>
          <style:tab-stop style:type="left" style:position="0.9847in"/>
          <style:tab-stop style:type="left" style:position="4.429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3506in"/>
          <style:tab-stop style:type="left" style:position="0.7875in"/>
          <style:tab-stop style:type="left" style:position="0.8861in"/>
          <style:tab-stop style:type="left" style:position="0.9847in"/>
          <style:tab-stop style:type="left" style:position="4.429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tab-stops>
          <style:tab-stop style:type="left" style:position="1.2798in"/>
          <style:tab-stop style:type="left" style:position="4.4298in"/>
        </style:tab-stops>
      </style:paragraph-properties>
    </style:style>
    <style:style style:name="P442" style:parent-style-name="Normal" style:family="paragraph">
      <style:paragraph-properties fo:text-align="center">
        <style:tab-stops>
          <style:tab-stop style:type="left" style:position="1.2798in"/>
          <style:tab-stop style:type="left" style:position="4.4298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tab-stops>
          <style:tab-stop style:type="left" style:position="1.2798in"/>
          <style:tab-stop style:type="left" style:position="4.4298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style:tab-stops>
          <style:tab-stop style:type="left" style:position="1.2798in"/>
          <style:tab-stop style:type="left" style:position="4.4298in"/>
        </style:tab-stops>
      </style:paragraph-properties>
      <style:text-properties fo:font-weight="bold" style:font-weight-asian="bold" style:font-size-complex="12pt" style:language-asian="lt" style:country-asian="LT"/>
    </style:style>
    <style:style style:name="P448"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4.429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8861in"/>
          <style:tab-stop style:type="left" style:position="0.9847in"/>
          <style:tab-stop style:type="left" style:position="4.4298in"/>
        </style:tab-stops>
      </style:paragraph-properties>
    </style:style>
    <style:style style:name="T453" style:parent-style-name="DefaultParagraphFont" style:family="text">
      <style:text-properties style:font-weight-complex="bold" style:font-style-complex="italic" style:font-size-complex="12pt"/>
    </style:style>
    <style:style style:name="T454" style:parent-style-name="DefaultParagraphFont" style:family="text">
      <style:text-properties style:font-weight-complex="bold" style:font-style-complex="italic" style:font-size-complex="12pt"/>
    </style:style>
    <style:style style:name="T455" style:parent-style-name="DefaultParagraphFont" style:family="text">
      <style:text-properties style:font-weight-complex="bold" style:font-style-complex="italic"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8861in"/>
          <style:tab-stop style:type="left" style:position="0.9847in"/>
          <style:tab-stop style:type="left" style:position="4.4298in"/>
        </style:tab-stops>
      </style:paragraph-properties>
    </style:style>
    <style:style style:name="T458" style:parent-style-name="DefaultParagraphFont" style:family="text">
      <style:text-properties style:font-weight-complex="bold" style:font-style-complex="italic" style:font-size-complex="12pt"/>
    </style:style>
    <style:style style:name="T459" style:parent-style-name="DefaultParagraphFont" style:family="text">
      <style:text-properties style:font-weight-complex="bold" style:font-style-complex="italic" style:font-size-complex="12pt"/>
    </style:style>
    <style:style style:name="T460" style:parent-style-name="DefaultParagraphFont" style:family="text">
      <style:text-properties style:font-weight-complex="bold" style:font-style-complex="italic"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8861in"/>
          <style:tab-stop style:type="left" style:position="0.9847in"/>
          <style:tab-stop style:type="left" style:position="4.4298in"/>
        </style:tab-stops>
      </style:paragraph-properties>
    </style:style>
    <style:style style:name="T463" style:parent-style-name="DefaultParagraphFont" style:family="text">
      <style:text-properties style:font-weight-complex="bold" style:font-style-complex="italic" style:font-size-complex="12pt"/>
    </style:style>
    <style:style style:name="T464" style:parent-style-name="DefaultParagraphFont" style:family="text">
      <style:text-properties style:font-weight-complex="bold" style:font-style-complex="italic" style:font-size-complex="12pt"/>
    </style:style>
    <style:style style:name="T465" style:parent-style-name="DefaultParagraphFont" style:family="text">
      <style:text-properties style:font-weight-complex="bold" style:font-style-complex="italic"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8861in"/>
          <style:tab-stop style:type="left" style:position="0.9847in"/>
          <style:tab-stop style:type="left" style:position="4.4298in"/>
        </style:tab-stops>
      </style:paragraph-properties>
    </style:style>
    <style:style style:name="T468" style:parent-style-name="DefaultParagraphFont" style:family="text">
      <style:text-properties style:font-weight-complex="bold" style:font-style-complex="italic" style:font-size-complex="12pt"/>
    </style:style>
    <style:style style:name="T469" style:parent-style-name="DefaultParagraphFont" style:family="text">
      <style:text-properties style:font-weight-complex="bold" style:font-style-complex="italic" style:font-size-complex="12pt"/>
    </style:style>
    <style:style style:name="T470" style:parent-style-name="DefaultParagraphFont" style:family="text">
      <style:text-properties style:font-weight-complex="bold" style:font-style-complex="italic"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8861in"/>
        </style:tab-stops>
      </style:paragraph-properties>
    </style:style>
    <style:style style:name="T477" style:parent-style-name="DefaultParagraphFont" style:family="text">
      <style:text-properties style:font-weight-complex="bold" style:font-style-complex="italic" style:font-size-complex="12pt" style:language-asian="lt" style:country-asian="LT"/>
    </style:style>
    <style:style style:name="T478" style:parent-style-name="DefaultParagraphFont" style:family="text">
      <style:text-properties style:font-weight-complex="bold" style:font-style-complex="italic" style:font-size-complex="12pt" style:language-asian="lt" style:country-asian="LT"/>
    </style:style>
    <style:style style:name="T479" style:parent-style-name="DefaultParagraphFont" style:family="text">
      <style:text-properties style:font-weight-complex="bold"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8861in"/>
        </style:tab-stops>
      </style:paragraph-properties>
    </style:style>
    <style:style style:name="T482" style:parent-style-name="DefaultParagraphFont" style:family="text">
      <style:text-properties style:font-weight-complex="bold" style:font-style-complex="italic" style:font-size-complex="12pt" style:language-asian="lt" style:country-asian="LT"/>
    </style:style>
    <style:style style:name="T483" style:parent-style-name="DefaultParagraphFont" style:family="text">
      <style:text-properties style:font-weight-complex="bold" style:font-style-complex="italic" style:font-size-complex="12pt" style:language-asian="lt" style:country-asian="LT"/>
    </style:style>
    <style:style style:name="T484" style:parent-style-name="DefaultParagraphFont" style:family="text">
      <style:text-properties style:font-weight-complex="bold" style:font-style-complex="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weight-complex="bold" style:font-style-complex="italic" style:font-size-complex="12pt" style:language-asian="lt" style:country-asian="LT"/>
    </style:style>
    <style:style style:name="T488" style:parent-style-name="DefaultParagraphFont" style:family="text">
      <style:text-properties style:font-weight-complex="bold" style:font-style-complex="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weight-complex="bold" style:font-style-complex="italic" style:font-size-complex="12pt" style:language-asian="lt" style:country-asian="LT"/>
    </style:style>
    <style:style style:name="T492" style:parent-style-name="DefaultParagraphFont" style:family="text">
      <style:text-properties style:font-weight-complex="bold" style:font-style-complex="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weight-complex="bold" style:font-style-complex="italic" style:font-size-complex="12pt" style:language-asian="lt" style:country-asian="LT"/>
    </style:style>
    <style:style style:name="T496" style:parent-style-name="DefaultParagraphFont" style:family="text">
      <style:text-properties style:font-weight-complex="bold"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weight-complex="bold" style:font-style-complex="italic" style:font-size-complex="12pt" style:language-asian="lt" style:country-asian="LT"/>
    </style:style>
    <style:style style:name="T500" style:parent-style-name="DefaultParagraphFont" style:family="text">
      <style:text-properties style:font-weight-complex="bold" style:font-style-complex="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weight-complex="bold" style:font-style-complex="italic" style:font-size-complex="12pt" style:language-asian="lt" style:country-asian="LT"/>
    </style:style>
    <style:style style:name="T504" style:parent-style-name="DefaultParagraphFont" style:family="text">
      <style:text-properties style:font-weight-complex="bold" style:font-style-complex="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weight-complex="bold" style:font-style-complex="italic" style:font-size-complex="12pt" style:language-asian="lt" style:country-asian="LT"/>
    </style:style>
    <style:style style:name="T508" style:parent-style-name="DefaultParagraphFont" style:family="text">
      <style:text-properties style:font-weight-complex="bold" style:font-style-complex="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weight-complex="bold" style:font-style-complex="italic" style:font-size-complex="12pt" style:language-asian="lt" style:country-asian="LT"/>
    </style:style>
    <style:style style:name="T512" style:parent-style-name="DefaultParagraphFont" style:family="text">
      <style:text-properties style:font-weight-complex="bold" style:font-style-complex="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1.0833in"/>
        </style:tab-stops>
      </style:paragraph-properties>
    </style:style>
    <style:style style:name="T515" style:parent-style-name="DefaultParagraphFont" style:family="text">
      <style:text-properties style:font-weight-complex="bold" style:font-style-complex="italic" style:font-size-complex="12pt" style:language-asian="lt" style:country-asian="LT"/>
    </style:style>
    <style:style style:name="T516" style:parent-style-name="DefaultParagraphFont" style:family="text">
      <style:text-properties style:font-weight-complex="bold" style:font-style-complex="italic" style:font-size-complex="12pt" style:language-asian="lt" style:country-asian="LT"/>
    </style:style>
    <style:style style:name="T517" style:parent-style-name="DefaultParagraphFont" style:family="text">
      <style:text-properties style:font-weight-complex="bold" style:font-style-complex="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909in">
        <style:tab-stops>
          <style:tab-stop style:type="left" style:position="0.886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909in">
        <style:tab-stops>
          <style:tab-stop style:type="left" style:position="0.886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tab-stops>
          <style:tab-stop style:type="left" style:position="0.886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tab-stops>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tab-stops>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909in">
        <style:tab-stops>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886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tab-stops>
          <style:tab-stop style:type="left" style:position="0.3506in"/>
          <style:tab-stop style:type="left" style:position="0.6666in"/>
          <style:tab-stop style:type="left" style:position="0.6895in"/>
          <style:tab-stop style:type="left" style:position="0.7875in"/>
          <style:tab-stop style:type="left" style:position="4.4298in"/>
        </style:tab-stops>
      </style:paragraph-properties>
    </style:style>
    <style:style style:name="P574" style:parent-style-name="Normal" style:family="paragraph">
      <style:paragraph-properties fo:text-align="center">
        <style:tab-stops>
          <style:tab-stop style:type="left" style:position="0.3506in"/>
          <style:tab-stop style:type="left" style:position="0.6666in"/>
          <style:tab-stop style:type="left" style:position="0.6895in"/>
          <style:tab-stop style:type="left" style:position="0.7875in"/>
          <style:tab-stop style:type="left" style:position="4.4298in"/>
        </style:tab-stops>
      </style:paragraph-properties>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style:tab-stops>
          <style:tab-stop style:type="left" style:position="0.3506in"/>
          <style:tab-stop style:type="left" style:position="0.6666in"/>
          <style:tab-stop style:type="left" style:position="0.6895in"/>
          <style:tab-stop style:type="left" style:position="0.7875in"/>
          <style:tab-stop style:type="left" style:position="4.4298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tab-stops>
          <style:tab-stop style:type="left" style:position="0.3506in"/>
          <style:tab-stop style:type="left" style:position="0.6666in"/>
          <style:tab-stop style:type="left" style:position="0.6895in"/>
          <style:tab-stop style:type="left" style:position="0.7875in"/>
          <style:tab-stop style:type="left" style:position="4.4298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style:tab-stops>
          <style:tab-stop style:type="left" style:position="0.3506in"/>
          <style:tab-stop style:type="left" style:position="0.6666in"/>
          <style:tab-stop style:type="left" style:position="0.6895in"/>
          <style:tab-stop style:type="left" style:position="0.7875in"/>
          <style:tab-stop style:type="left" style:position="4.4298in"/>
        </style:tab-stops>
      </style:paragraph-properties>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style:tab-stops>
          <style:tab-stop style:type="left" style:position="0.7875in"/>
          <style:tab-stop style:type="left" style:position="4.4298in"/>
        </style:tab-stops>
      </style:paragraph-properties>
      <style:text-properties fo:font-weight="bold" style:font-weight-asian="bold" style:font-size-complex="12pt"/>
    </style:style>
    <style:style style:name="P585" style:parent-style-name="Normal" style:family="paragraph">
      <style:paragraph-properties fo:widows="0" fo:orphans="0" fo:text-align="justify" fo:text-indent="0.5909in">
        <style:tab-stops>
          <style:tab-stop style:type="left" style:position="0.8861in"/>
          <style:tab-stop style:type="left" style:position="4.4298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909in">
        <style:tab-stops>
          <style:tab-stop style:type="left" style:position="0.886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weight-complex="bold" style:font-style-complex="italic" style:font-size-complex="12pt" style:language-asian="lt" style:country-asian="LT"/>
    </style:style>
    <style:style style:name="T597" style:parent-style-name="DefaultParagraphFont" style:family="text">
      <style:text-properties style:font-weight-complex="bold" style:font-style-complex="italic"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weight-complex="bold" style:font-style-complex="italic" style:font-size-complex="12pt" style:language-asian="lt" style:country-asian="LT"/>
    </style:style>
    <style:style style:name="T601" style:parent-style-name="DefaultParagraphFont" style:family="text">
      <style:text-properties style:font-weight-complex="bold" style:font-style-complex="italic"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weight-complex="bold" style:font-style-complex="italic" style:font-size-complex="12pt" style:language-asian="lt" style:country-asian="LT"/>
    </style:style>
    <style:style style:name="T605" style:parent-style-name="DefaultParagraphFont" style:family="text">
      <style:text-properties style:font-weight-complex="bold" style:font-style-complex="italic"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weight-complex="bold" style:font-style-complex="italic" style:font-size-complex="12pt" style:language-asian="lt" style:country-asian="LT"/>
    </style:style>
    <style:style style:name="T609" style:parent-style-name="DefaultParagraphFont" style:family="text">
      <style:text-properties style:font-weight-complex="bold" style:font-style-complex="italic"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weight-complex="bold" style:font-style-complex="italic" style:font-size-complex="12pt" style:language-asian="lt" style:country-asian="LT"/>
    </style:style>
    <style:style style:name="T613" style:parent-style-name="DefaultParagraphFont" style:family="text">
      <style:text-properties style:font-weight-complex="bold" style:font-style-complex="italic"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weight-complex="bold" style:font-style-complex="italic" style:font-size-complex="12pt" style:language-asian="lt" style:country-asian="LT"/>
    </style:style>
    <style:style style:name="T617" style:parent-style-name="DefaultParagraphFont" style:family="text">
      <style:text-properties style:font-weight-complex="bold" style:font-style-complex="italic"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weight-complex="bold" style:font-style-complex="italic" style:font-size-complex="12pt" style:language-asian="lt" style:country-asian="LT"/>
    </style:style>
    <style:style style:name="T621" style:parent-style-name="DefaultParagraphFont" style:family="text">
      <style:text-properties style:font-weight-complex="bold" style:font-style-complex="italic"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weight-complex="bold" style:font-style-complex="italic" style:font-size-complex="12pt" style:language-asian="lt" style:country-asian="LT"/>
    </style:style>
    <style:style style:name="T625" style:parent-style-name="DefaultParagraphFont" style:family="text">
      <style:text-properties style:font-weight-complex="bold" style:font-style-complex="italic"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margin-left="0.4923in">
        <style:tab-stops>
          <style:tab-stop style:type="left" style:position="0.3937in"/>
          <style:tab-stop style:type="left" style:position="3.9375in"/>
        </style:tab-stops>
      </style:paragraph-properties>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weight-complex="bold" style:font-style-complex="italic" style:font-size-complex="12pt" style:language-asian="lt" style:country-asian="LT"/>
    </style:style>
    <style:style style:name="T679" style:parent-style-name="DefaultParagraphFont" style:family="text">
      <style:text-properties style:font-weight-complex="bold" style:font-style-complex="italic"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weight-complex="bold" style:font-style-complex="italic" style:font-size-complex="12pt" style:language-asian="lt" style:country-asian="LT"/>
    </style:style>
    <style:style style:name="T683" style:parent-style-name="DefaultParagraphFont" style:family="text">
      <style:text-properties style:font-weight-complex="bold" style:font-style-complex="italic"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weight-complex="bold" style:font-style-complex="italic" style:font-size-complex="12pt" style:language-asian="lt" style:country-asian="LT"/>
    </style:style>
    <style:style style:name="T687" style:parent-style-name="DefaultParagraphFont" style:family="text">
      <style:text-properties style:font-weight-complex="bold" style:font-style-complex="italic"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weight-complex="bold" style:font-style-complex="italic" style:font-size-complex="12pt" style:language-asian="lt" style:country-asian="LT"/>
    </style:style>
    <style:style style:name="T696" style:parent-style-name="DefaultParagraphFont" style:family="text">
      <style:text-properties style:font-weight-complex="bold" style:font-style-complex="italic"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weight-complex="bold" style:font-style-complex="italic" style:font-size-complex="12pt" style:language-asian="lt" style:country-asian="LT"/>
    </style:style>
    <style:style style:name="T700" style:parent-style-name="DefaultParagraphFont" style:family="text">
      <style:text-properties style:font-weight-complex="bold" style:font-style-complex="italic"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weight-complex="bold" style:font-style-complex="italic" style:font-size-complex="12pt" style:language-asian="lt" style:country-asian="LT"/>
    </style:style>
    <style:style style:name="T704" style:parent-style-name="DefaultParagraphFont" style:family="text">
      <style:text-properties style:font-weight-complex="bold" style:font-style-complex="italic"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weight-complex="bold" style:font-style-complex="italic" style:font-size-complex="12pt" style:language-asian="lt" style:country-asian="LT"/>
    </style:style>
    <style:style style:name="T708" style:parent-style-name="DefaultParagraphFont" style:family="text">
      <style:text-properties style:font-weight-complex="bold" style:font-style-complex="italic"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tab-stops>
          <style:tab-stop style:type="left" style:position="0.3506in"/>
          <style:tab-stop style:type="left" style:position="0.6666in"/>
          <style:tab-stop style:type="left" style:position="0.6895in"/>
          <style:tab-stop style:type="left" style:position="0.7875in"/>
          <style:tab-stop style:type="left" style:position="4.4298in"/>
        </style:tab-stops>
      </style:paragraph-properties>
    </style:style>
    <style:style style:name="P742" style:parent-style-name="Normal" style:family="paragraph">
      <style:paragraph-properties fo:text-align="center">
        <style:tab-stops>
          <style:tab-stop style:type="left" style:position="0.3506in"/>
          <style:tab-stop style:type="left" style:position="0.6666in"/>
          <style:tab-stop style:type="left" style:position="0.6895in"/>
          <style:tab-stop style:type="left" style:position="0.7875in"/>
          <style:tab-stop style:type="left" style:position="4.4298in"/>
        </style:tab-stops>
      </style:paragraph-properties>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center">
        <style:tab-stops>
          <style:tab-stop style:type="left" style:position="0.3506in"/>
          <style:tab-stop style:type="left" style:position="0.6666in"/>
          <style:tab-stop style:type="left" style:position="0.6895in"/>
          <style:tab-stop style:type="left" style:position="0.7875in"/>
          <style:tab-stop style:type="left" style:position="4.4298in"/>
        </style:tab-stops>
      </style:paragraph-properties>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text-properties style:font-size-complex="12pt" style:language-asian="lt" style:country-asian="LT"/>
    </style:style>
    <style:style style:name="P748" style:parent-style-name="Normal" style:family="paragraph">
      <style:paragraph-properties fo:text-align="justify" fo:text-indent="0.5909in">
        <style:tab-stops>
          <style:tab-stop style:type="left" style:position="0.984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984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ab-stops>
          <style:tab-stop style:type="left" style:position="0.984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tab-stops>
          <style:tab-stop style:type="left" style:position="0.984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left" style:position="0.9847in"/>
        </style:tab-stops>
      </style:paragraph-properties>
    </style:style>
    <style:style style:name="T769" style:parent-style-name="DefaultParagraphFont" style:family="text">
      <style:text-properties style:font-weight-complex="bold" style:font-style-complex="italic" style:font-size-complex="12pt" style:language-asian="lt" style:country-asian="LT"/>
    </style:style>
    <style:style style:name="T770" style:parent-style-name="DefaultParagraphFont" style:family="text">
      <style:text-properties style:font-weight-complex="bold" style:font-style-complex="italic" style:font-size-complex="12pt" style:language-asian="lt" style:country-asian="LT"/>
    </style:style>
    <style:style style:name="T771" style:parent-style-name="DefaultParagraphFont" style:family="text">
      <style:text-properties style:font-weight-complex="bold" style:font-style-complex="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tab-stops>
          <style:tab-stop style:type="left" style:position="0.9847in"/>
        </style:tab-stops>
      </style:paragraph-properties>
    </style:style>
    <style:style style:name="T774" style:parent-style-name="DefaultParagraphFont" style:family="text">
      <style:text-properties style:font-weight-complex="bold" style:font-style-complex="italic" style:font-size-complex="12pt" style:language-asian="lt" style:country-asian="LT"/>
    </style:style>
    <style:style style:name="T775" style:parent-style-name="DefaultParagraphFont" style:family="text">
      <style:text-properties style:font-weight-complex="bold" style:font-style-complex="italic" style:font-size-complex="12pt" style:language-asian="lt" style:country-asian="LT"/>
    </style:style>
    <style:style style:name="T776" style:parent-style-name="DefaultParagraphFont" style:family="text">
      <style:text-properties style:font-weight-complex="bold" style:font-style-complex="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tab-stops>
          <style:tab-stop style:type="left" style:position="0.9847in"/>
        </style:tab-stops>
      </style:paragraph-properties>
    </style:style>
    <style:style style:name="T779" style:parent-style-name="DefaultParagraphFont" style:family="text">
      <style:text-properties style:font-weight-complex="bold" style:font-style-complex="italic" style:font-size-complex="12pt" style:language-asian="lt" style:country-asian="LT"/>
    </style:style>
    <style:style style:name="T780" style:parent-style-name="DefaultParagraphFont" style:family="text">
      <style:text-properties style:font-weight-complex="bold" style:font-style-complex="italic" style:font-size-complex="12pt" style:language-asian="lt" style:country-asian="LT"/>
    </style:style>
    <style:style style:name="T781" style:parent-style-name="DefaultParagraphFont" style:family="text">
      <style:text-properties style:font-weight-complex="bold" style:font-style-complex="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tab-stops>
          <style:tab-stop style:type="left" style:position="0.984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tab-stops>
          <style:tab-stop style:type="left" style:position="0.984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tab-stops>
          <style:tab-stop style:type="left" style:position="0.984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tab-stops>
          <style:tab-stop style:type="left" style:position="0.984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tab-stops>
          <style:tab-stop style:type="left" style:position="0.984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ab-stops>
          <style:tab-stop style:type="left" style:position="0.984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984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984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0.984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tab-stops>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tab-stops>
          <style:tab-stop style:type="left" style:position="0.984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tab-stops>
          <style:tab-stop style:type="left" style:position="0.3506in"/>
          <style:tab-stop style:type="left" style:position="0.7875in"/>
          <style:tab-stop style:type="left" style:position="4.4298in"/>
        </style:tab-stops>
      </style:paragraph-properties>
    </style:style>
    <style:style style:name="P839"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text-properties fo:font-weight="bold" style:font-weight-asian="bold" style:font-size-complex="12pt"/>
    </style:style>
    <style:style style:name="P845" style:parent-style-name="Normal" style:family="paragraph">
      <style:paragraph-properties fo:text-align="justify" fo:text-indent="0.5909in">
        <style:tab-stops>
          <style:tab-stop style:type="left" style:position="0.3506in"/>
          <style:tab-stop style:type="left" style:position="0.7875in"/>
          <style:tab-stop style:type="left" style:position="0.9847in"/>
          <style:tab-stop style:type="left" style:position="4.4298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fo:color="#000000" fo:letter-spacing="-0.0027in" style:font-size-complex="12pt"/>
    </style:style>
    <style:style style:name="P85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52" style:parent-style-name="DefaultParagraphFont" style:family="text">
      <style:text-properties style:font-weight-complex="bold" style:font-style-complex="italic" style:font-size-complex="12pt" style:language-asian="lt" style:country-asian="LT"/>
    </style:style>
    <style:style style:name="T853" style:parent-style-name="DefaultParagraphFont" style:family="text">
      <style:text-properties style:font-weight-complex="bold" style:font-style-complex="italic" style:font-size-complex="12pt" style:language-asian="lt" style:country-asian="LT"/>
    </style:style>
    <style:style style:name="T854" style:parent-style-name="DefaultParagraphFont" style:family="text">
      <style:text-properties style:font-weight-complex="bold" style:font-style-complex="italic"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57" style:parent-style-name="DefaultParagraphFont" style:family="text">
      <style:text-properties style:font-weight-complex="bold" style:font-style-complex="italic" style:font-size-complex="12pt" style:language-asian="lt" style:country-asian="LT"/>
    </style:style>
    <style:style style:name="T858" style:parent-style-name="DefaultParagraphFont" style:family="text">
      <style:text-properties style:font-weight-complex="bold" style:font-style-complex="italic" style:font-size-complex="12pt" style:language-asian="lt" style:country-asian="LT"/>
    </style:style>
    <style:style style:name="T859" style:parent-style-name="DefaultParagraphFont" style:family="text">
      <style:text-properties style:font-weight-complex="bold" style:font-style-complex="italic"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62" style:parent-style-name="DefaultParagraphFont" style:family="text">
      <style:text-properties style:font-weight-complex="bold" style:font-style-complex="italic" style:font-size-complex="12pt" style:language-asian="lt" style:country-asian="LT"/>
    </style:style>
    <style:style style:name="T863" style:parent-style-name="DefaultParagraphFont" style:family="text">
      <style:text-properties style:font-weight-complex="bold" style:font-style-complex="italic" style:font-size-complex="12pt" style:language-asian="lt" style:country-asian="LT"/>
    </style:style>
    <style:style style:name="T864" style:parent-style-name="DefaultParagraphFont" style:family="text">
      <style:text-properties style:font-weight-complex="bold" style:font-style-complex="italic"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909in">
        <style:tab-stops>
          <style:tab-stop style:type="left" style:position="0.7875in"/>
          <style:tab-stop style:type="left" style:position="0.9847in"/>
          <style:tab-stop style:type="left" style:position="4.4298in"/>
        </style:tab-stops>
      </style:paragraph-properties>
    </style:style>
    <style:style style:name="T867" style:parent-style-name="DefaultParagraphFont" style:family="text">
      <style:text-properties fo:color="#000000" fo:letter-spacing="-0.0027in" style:font-size-complex="12pt"/>
    </style:style>
    <style:style style:name="T868" style:parent-style-name="DefaultParagraphFont" style:family="text">
      <style:text-properties fo:color="#000000" fo:letter-spacing="-0.0027in" style:font-size-complex="12pt"/>
    </style:style>
    <style:style style:name="T869" style:parent-style-name="DefaultParagraphFont" style:family="text">
      <style:text-properties fo:color="#000000" fo:letter-spacing="-0.0027in"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tab-stops>
          <style:tab-stop style:type="left" style:position="0.7875in"/>
          <style:tab-stop style:type="left" style:position="0.9847in"/>
          <style:tab-stop style:type="left" style:position="4.4298in"/>
        </style:tab-stops>
      </style:paragraph-properties>
    </style:style>
    <style:style style:name="T872" style:parent-style-name="DefaultParagraphFont" style:family="text">
      <style:text-properties fo:color="#000000" fo:letter-spacing="-0.0027in" style:font-size-complex="12pt"/>
    </style:style>
    <style:style style:name="T873" style:parent-style-name="DefaultParagraphFont" style:family="text">
      <style:text-properties fo:color="#000000" fo:letter-spacing="-0.0027in" style:font-size-complex="12pt"/>
    </style:style>
    <style:style style:name="T874" style:parent-style-name="DefaultParagraphFont" style:family="text">
      <style:text-properties fo:color="#000000" fo:letter-spacing="-0.0027in"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tab-stops>
          <style:tab-stop style:type="left" style:position="0.3506in"/>
          <style:tab-stop style:type="left" style:position="0.7875in"/>
          <style:tab-stop style:type="left" style:position="0.9847in"/>
          <style:tab-stop style:type="left" style:position="4.4298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4.4298in"/>
        </style:tab-stops>
      </style:paragraph-properties>
    </style:style>
    <style:style style:name="T881" style:parent-style-name="DefaultParagraphFont" style:family="text">
      <style:text-properties style:font-weight-complex="bold" style:font-style-complex="italic" style:font-size-complex="12pt"/>
    </style:style>
    <style:style style:name="T882" style:parent-style-name="DefaultParagraphFont" style:family="text">
      <style:text-properties style:font-weight-complex="bold" style:font-style-complex="italic" style:font-size-complex="12pt"/>
    </style:style>
    <style:style style:name="T883" style:parent-style-name="DefaultParagraphFont" style:family="text">
      <style:text-properties style:font-weight-complex="bold" style:font-style-complex="italic"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4.4298in"/>
        </style:tab-stops>
      </style:paragraph-properties>
    </style:style>
    <style:style style:name="T886" style:parent-style-name="DefaultParagraphFont" style:family="text">
      <style:text-properties style:font-weight-complex="bold" style:font-style-complex="italic" style:font-size-complex="12pt"/>
    </style:style>
    <style:style style:name="T887" style:parent-style-name="DefaultParagraphFont" style:family="text">
      <style:text-properties style:font-weight-complex="bold" style:font-style-complex="italic" style:font-size-complex="12pt"/>
    </style:style>
    <style:style style:name="T888" style:parent-style-name="DefaultParagraphFont" style:family="text">
      <style:text-properties style:font-weight-complex="bold" style:font-style-complex="italic"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4.4298in"/>
        </style:tab-stops>
      </style:paragraph-properties>
    </style:style>
    <style:style style:name="T891" style:parent-style-name="DefaultParagraphFont" style:family="text">
      <style:text-properties style:font-weight-complex="bold" style:font-style-complex="italic" style:font-size-complex="12pt"/>
    </style:style>
    <style:style style:name="T892" style:parent-style-name="DefaultParagraphFont" style:family="text">
      <style:text-properties style:font-weight-complex="bold" style:font-style-complex="italic" style:font-size-complex="12pt"/>
    </style:style>
    <style:style style:name="T893" style:parent-style-name="DefaultParagraphFont" style:family="text">
      <style:text-properties style:font-weight-complex="bold" style:font-style-complex="italic"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4.4298in"/>
        </style:tab-stops>
      </style:paragraph-properties>
    </style:style>
    <style:style style:name="T896" style:parent-style-name="DefaultParagraphFont" style:family="text">
      <style:text-properties style:font-weight-complex="bold" style:font-style-complex="italic" style:font-size-complex="12pt"/>
    </style:style>
    <style:style style:name="T897" style:parent-style-name="DefaultParagraphFont" style:family="text">
      <style:text-properties style:font-weight-complex="bold" style:font-style-complex="italic" style:font-size-complex="12pt"/>
    </style:style>
    <style:style style:name="T898" style:parent-style-name="DefaultParagraphFont" style:family="text">
      <style:text-properties style:font-weight-complex="bold" style:font-style-complex="italic"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4.4298in"/>
        </style:tab-stops>
      </style:paragraph-properties>
    </style:style>
    <style:style style:name="T902" style:parent-style-name="DefaultParagraphFont" style:family="text">
      <style:text-properties style:font-weight-complex="bold" style:font-style-complex="italic" style:font-size-complex="12pt"/>
    </style:style>
    <style:style style:name="T903" style:parent-style-name="DefaultParagraphFont" style:family="text">
      <style:text-properties style:font-weight-complex="bold" style:font-style-complex="italic" style:font-size-complex="12pt"/>
    </style:style>
    <style:style style:name="T904" style:parent-style-name="DefaultParagraphFont" style:family="text">
      <style:text-properties style:font-weight-complex="bold" style:font-style-complex="italic"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4.4298in"/>
        </style:tab-stops>
      </style:paragraph-properties>
    </style:style>
    <style:style style:name="T907" style:parent-style-name="DefaultParagraphFont" style:family="text">
      <style:text-properties style:font-weight-complex="bold" style:font-style-complex="italic" style:font-size-complex="12pt"/>
    </style:style>
    <style:style style:name="T908" style:parent-style-name="DefaultParagraphFont" style:family="text">
      <style:text-properties style:font-weight-complex="bold" style:font-style-complex="italic" style:font-size-complex="12pt"/>
    </style:style>
    <style:style style:name="T909" style:parent-style-name="DefaultParagraphFont" style:family="text">
      <style:text-properties style:font-weight-complex="bold" style:font-style-complex="italic"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ab-stops>
          <style:tab-stop style:type="left" style:position="0.3506in"/>
          <style:tab-stop style:type="left" style:position="0.493in"/>
          <style:tab-stop style:type="left" style:position="0.7875in"/>
          <style:tab-stop style:type="left" style:position="0.9847in"/>
          <style:tab-stop style:type="left" style:position="4.4298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tab-stops>
          <style:tab-stop style:type="left" style:position="0.3506in"/>
          <style:tab-stop style:type="left" style:position="0.493in"/>
          <style:tab-stop style:type="left" style:position="0.7875in"/>
          <style:tab-stop style:type="left" style:position="1.0833in"/>
          <style:tab-stop style:type="left" style:position="4.4298in"/>
        </style:tab-stops>
      </style:paragraph-properties>
    </style:style>
    <style:style style:name="T916" style:parent-style-name="DefaultParagraphFont" style:family="text">
      <style:text-properties style:font-weight-complex="bold" style:font-style-complex="italic" style:font-size-complex="12pt"/>
    </style:style>
    <style:style style:name="T917" style:parent-style-name="DefaultParagraphFont" style:family="text">
      <style:text-properties style:font-weight-complex="bold" style:font-style-complex="italic" style:font-size-complex="12pt"/>
    </style:style>
    <style:style style:name="T918" style:parent-style-name="DefaultParagraphFont" style:family="text">
      <style:text-properties style:font-weight-complex="bold" style:font-style-complex="italic"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tab-stops>
          <style:tab-stop style:type="left" style:position="0.3506in"/>
          <style:tab-stop style:type="left" style:position="0.493in"/>
          <style:tab-stop style:type="left" style:position="0.7875in"/>
          <style:tab-stop style:type="left" style:position="1.0833in"/>
          <style:tab-stop style:type="left" style:position="4.4298in"/>
        </style:tab-stops>
      </style:paragraph-properties>
    </style:style>
    <style:style style:name="T921" style:parent-style-name="DefaultParagraphFont" style:family="text">
      <style:text-properties style:font-weight-complex="bold" style:font-style-complex="italic" style:font-size-complex="12pt"/>
    </style:style>
    <style:style style:name="T922" style:parent-style-name="DefaultParagraphFont" style:family="text">
      <style:text-properties style:font-weight-complex="bold" style:font-style-complex="italic" style:font-size-complex="12pt"/>
    </style:style>
    <style:style style:name="T923" style:parent-style-name="DefaultParagraphFont" style:family="text">
      <style:text-properties style:font-weight-complex="bold" style:font-style-complex="italic"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0.3506in"/>
          <style:tab-stop style:type="left" style:position="0.493in"/>
          <style:tab-stop style:type="left" style:position="0.7875in"/>
          <style:tab-stop style:type="left" style:position="1.0833in"/>
          <style:tab-stop style:type="left" style:position="4.4298in"/>
        </style:tab-stops>
      </style:paragraph-properties>
    </style:style>
    <style:style style:name="T926" style:parent-style-name="DefaultParagraphFont" style:family="text">
      <style:text-properties style:font-weight-complex="bold" style:font-style-complex="italic" style:font-size-complex="12pt"/>
    </style:style>
    <style:style style:name="T927" style:parent-style-name="DefaultParagraphFont" style:family="text">
      <style:text-properties style:font-weight-complex="bold" style:font-style-complex="italic" style:font-size-complex="12pt"/>
    </style:style>
    <style:style style:name="T928" style:parent-style-name="DefaultParagraphFont" style:family="text">
      <style:text-properties style:font-weight-complex="bold" style:font-style-complex="italic"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tab-stops>
          <style:tab-stop style:type="left" style:position="0.3506in"/>
          <style:tab-stop style:type="left" style:position="0.493in"/>
          <style:tab-stop style:type="left" style:position="0.7875in"/>
          <style:tab-stop style:type="left" style:position="0.9847in"/>
          <style:tab-stop style:type="left" style:position="1.0833in"/>
        </style:tab-stops>
      </style:paragraph-properties>
    </style:style>
    <style:style style:name="T931" style:parent-style-name="DefaultParagraphFont" style:family="text">
      <style:text-properties style:font-weight-complex="bold" style:font-style-complex="italic" style:font-size-complex="12pt"/>
    </style:style>
    <style:style style:name="T932" style:parent-style-name="DefaultParagraphFont" style:family="text">
      <style:text-properties style:font-weight-complex="bold" style:font-style-complex="italic" style:font-size-complex="12pt"/>
    </style:style>
    <style:style style:name="T933" style:parent-style-name="DefaultParagraphFont" style:family="text">
      <style:text-properties style:font-weight-complex="bold" style:font-style-complex="italic"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0.3506in"/>
          <style:tab-stop style:type="left" style:position="0.493in"/>
          <style:tab-stop style:type="left" style:position="0.7875in"/>
          <style:tab-stop style:type="left" style:position="0.9847in"/>
          <style:tab-stop style:type="left" style:position="1.0833in"/>
        </style:tab-stops>
      </style:paragraph-properties>
    </style:style>
    <style:style style:name="T936" style:parent-style-name="DefaultParagraphFont" style:family="text">
      <style:text-properties style:font-weight-complex="bold" style:font-style-complex="italic" style:font-size-complex="12pt"/>
    </style:style>
    <style:style style:name="T937" style:parent-style-name="DefaultParagraphFont" style:family="text">
      <style:text-properties style:font-weight-complex="bold" style:font-style-complex="italic" style:font-size-complex="12pt"/>
    </style:style>
    <style:style style:name="T938" style:parent-style-name="DefaultParagraphFont" style:family="text">
      <style:text-properties style:font-weight-complex="bold" style:font-style-complex="italic"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tab-stops>
          <style:tab-stop style:type="left" style:position="0.3506in"/>
          <style:tab-stop style:type="left" style:position="0.7875in"/>
          <style:tab-stop style:type="left" style:position="0.984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tab-stops>
          <style:tab-stop style:type="left" style:position="0.3506in"/>
          <style:tab-stop style:type="left" style:position="0.7875in"/>
          <style:tab-stop style:type="left" style:position="0.984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tab-stops>
          <style:tab-stop style:type="left" style:position="0.3506in"/>
          <style:tab-stop style:type="left" style:position="0.7875in"/>
          <style:tab-stop style:type="left" style:position="0.984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tab-stops>
          <style:tab-stop style:type="left" style:position="0.3506in"/>
          <style:tab-stop style:type="left" style:position="0.7875in"/>
          <style:tab-stop style:type="left" style:position="0.9847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tab-stops>
          <style:tab-stop style:type="left" style:position="0.3506in"/>
          <style:tab-stop style:type="left" style:position="0.7875in"/>
          <style:tab-stop style:type="left" style:position="0.984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tab-stops>
          <style:tab-stop style:type="left" style:position="0.3506in"/>
          <style:tab-stop style:type="left" style:position="0.7875in"/>
          <style:tab-stop style:type="left" style:position="4.4298in"/>
        </style:tab-stops>
      </style:paragraph-properties>
    </style:style>
    <style:style style:name="P961"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text-properties fo:font-weight="bold" style:font-weight-asian="bold" style:font-size-complex="12pt"/>
    </style:style>
    <style:style style:name="P967" style:parent-style-name="Normal" style:family="paragraph">
      <style:paragraph-properties fo:text-align="justify" fo:text-indent="0.4923in">
        <style:tab-stops>
          <style:tab-stop style:type="left" style:position="0.8861in"/>
          <style:tab-stop style:type="left" style:position="1.2798in"/>
          <style:tab-stop style:type="left" style:position="4.4298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8861in"/>
          <style:tab-stop style:type="left" style:position="1.0833in"/>
          <style:tab-stop style:type="left" style:position="4.4298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8861in"/>
          <style:tab-stop style:type="left" style:position="1.0833in"/>
          <style:tab-stop style:type="left" style:position="4.4298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980" style:parent-style-name="DefaultParagraphFont" style:family="text">
      <style:text-properties style:font-weight-complex="bold" style:font-style-complex="italic" style:font-size-complex="12pt"/>
    </style:style>
    <style:style style:name="T981" style:parent-style-name="DefaultParagraphFont" style:family="text">
      <style:text-properties style:font-weight-complex="bold" style:font-style-complex="italic" style:font-size-complex="12pt"/>
    </style:style>
    <style:style style:name="T982" style:parent-style-name="DefaultParagraphFont" style:family="text">
      <style:text-properties style:font-weight-complex="bold" style:font-style-complex="italic"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985" style:parent-style-name="DefaultParagraphFont" style:family="text">
      <style:text-properties style:font-weight-complex="bold" style:font-style-complex="italic" style:font-size-complex="12pt"/>
    </style:style>
    <style:style style:name="T986" style:parent-style-name="DefaultParagraphFont" style:family="text">
      <style:text-properties style:font-weight-complex="bold" style:font-style-complex="italic" style:font-size-complex="12pt"/>
    </style:style>
    <style:style style:name="T987" style:parent-style-name="DefaultParagraphFont" style:family="text">
      <style:text-properties style:font-weight-complex="bold" style:font-style-complex="italic"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990" style:parent-style-name="DefaultParagraphFont" style:family="text">
      <style:text-properties style:font-weight-complex="bold" style:font-style-complex="italic" style:font-size-complex="12pt"/>
    </style:style>
    <style:style style:name="T991" style:parent-style-name="DefaultParagraphFont" style:family="text">
      <style:text-properties style:font-weight-complex="bold" style:font-style-complex="italic" style:font-size-complex="12pt"/>
    </style:style>
    <style:style style:name="T992" style:parent-style-name="DefaultParagraphFont" style:family="text">
      <style:text-properties style:font-weight-complex="bold" style:font-style-complex="italic"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weight-complex="bold" style:font-style-complex="italic" style:font-size-complex="12pt"/>
    </style:style>
    <style:style style:name="T996" style:parent-style-name="DefaultParagraphFont" style:family="text">
      <style:text-properties style:font-weight-complex="bold" style:font-style-complex="italic"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weight-complex="bold" style:font-style-complex="italic" style:font-size-complex="12pt"/>
    </style:style>
    <style:style style:name="T1000" style:parent-style-name="DefaultParagraphFont" style:family="text">
      <style:text-properties style:font-weight-complex="bold" style:font-style-complex="italic"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1003" style:parent-style-name="DefaultParagraphFont" style:family="text">
      <style:text-properties style:font-weight-complex="bold" style:font-style-complex="italic" style:font-size-complex="12pt"/>
    </style:style>
    <style:style style:name="T1004" style:parent-style-name="DefaultParagraphFont" style:family="text">
      <style:text-properties style:font-weight-complex="bold" style:font-style-complex="italic" style:font-size-complex="12pt"/>
    </style:style>
    <style:style style:name="T1005" style:parent-style-name="DefaultParagraphFont" style:family="text">
      <style:text-properties style:font-weight-complex="bold" style:font-style-complex="italic"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 style:type="left" style:position="4.4298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1012" style:parent-style-name="DefaultParagraphFont" style:family="text">
      <style:text-properties style:font-weight-complex="bold" style:font-style-complex="italic" style:font-size-complex="12pt"/>
    </style:style>
    <style:style style:name="T1013" style:parent-style-name="DefaultParagraphFont" style:family="text">
      <style:text-properties style:font-weight-complex="bold" style:font-style-complex="italic" style:font-size-complex="12pt"/>
    </style:style>
    <style:style style:name="T1014" style:parent-style-name="DefaultParagraphFont" style:family="text">
      <style:text-properties style:font-weight-complex="bold" style:font-style-complex="italic"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9847in"/>
        </style:tab-stops>
      </style:paragraph-properties>
    </style:style>
    <style:style style:name="T1017" style:parent-style-name="DefaultParagraphFont" style:family="text">
      <style:text-properties style:font-weight-complex="bold" style:font-style-complex="italic" style:font-size-complex="12pt"/>
    </style:style>
    <style:style style:name="T1018" style:parent-style-name="DefaultParagraphFont" style:family="text">
      <style:text-properties style:font-weight-complex="bold" style:font-style-complex="italic" style:font-size-complex="12pt"/>
    </style:style>
    <style:style style:name="T1019" style:parent-style-name="DefaultParagraphFont" style:family="text">
      <style:text-properties style:font-weight-complex="bold" style:font-style-complex="italic"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1022" style:parent-style-name="DefaultParagraphFont" style:family="text">
      <style:text-properties style:font-weight-complex="bold" style:font-style-complex="italic" style:font-size-complex="12pt"/>
    </style:style>
    <style:style style:name="T1023" style:parent-style-name="DefaultParagraphFont" style:family="text">
      <style:text-properties style:font-weight-complex="bold" style:font-style-complex="italic" style:font-size-complex="12pt"/>
    </style:style>
    <style:style style:name="T1024" style:parent-style-name="DefaultParagraphFont" style:family="text">
      <style:text-properties style:font-weight-complex="bold" style:font-style-complex="italic"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 style:type="left" style:position="4.4298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8861in"/>
          <style:tab-stop style:type="left" style:position="1.0833in"/>
          <style:tab-stop style:type="left" style:position="4.4298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P1040" style:parent-style-name="Normal" style:family="paragraph">
      <style:paragraph-properties fo:text-align="center" fo:background-color="#FFFFFF"/>
      <style:text-properties style:font-size-complex="12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47" style:parent-style-name="DefaultParagraphFont" style:family="text">
      <style:text-properties style:font-weight-complex="bold" style:font-style-complex="italic" style:font-size-complex="12pt" style:language-asian="lt" style:country-asian="LT"/>
    </style:style>
    <style:style style:name="T1048" style:parent-style-name="DefaultParagraphFont" style:family="text">
      <style:text-properties style:font-weight-complex="bold" style:font-style-complex="italic" style:font-size-complex="12pt" style:language-asian="lt" style:country-asian="LT"/>
    </style:style>
    <style:style style:name="T1049" style:parent-style-name="DefaultParagraphFont" style:family="text">
      <style:text-properties style:font-weight-complex="bold" style:font-style-complex="italic"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5909in">
        <style:tab-stops>
          <style:tab-stop style:type="left" style:position="1.0833in"/>
        </style:tab-stops>
      </style:paragraph-properties>
    </style:style>
    <style:style style:name="T1052" style:parent-style-name="DefaultParagraphFont" style:family="text">
      <style:text-properties style:font-weight-complex="bold" style:font-style-complex="italic" style:font-size-complex="12pt" style:language-asian="lt" style:country-asian="LT"/>
    </style:style>
    <style:style style:name="T1053" style:parent-style-name="DefaultParagraphFont" style:family="text">
      <style:text-properties style:font-weight-complex="bold" style:font-style-complex="italic" style:font-size-complex="12pt" style:language-asian="lt" style:country-asian="LT"/>
    </style:style>
    <style:style style:name="T1054" style:parent-style-name="DefaultParagraphFont" style:family="text">
      <style:text-properties style:font-weight-complex="bold" style:font-style-complex="italic"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57" style:parent-style-name="DefaultParagraphFont" style:family="text">
      <style:text-properties style:font-weight-complex="bold" style:font-style-complex="italic" style:font-size-complex="12pt" style:language-asian="lt" style:country-asian="LT"/>
    </style:style>
    <style:style style:name="T1058" style:parent-style-name="DefaultParagraphFont" style:family="text">
      <style:text-properties style:font-weight-complex="bold" style:font-style-complex="italic" style:font-size-complex="12pt" style:language-asian="lt" style:country-asian="LT"/>
    </style:style>
    <style:style style:name="T1059" style:parent-style-name="DefaultParagraphFont" style:family="text">
      <style:text-properties style:font-weight-complex="bold" style:font-style-complex="italic"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909in">
        <style:tab-stops>
          <style:tab-stop style:type="left" style:position="1.0833in"/>
        </style:tab-stops>
      </style:paragraph-properties>
    </style:style>
    <style:style style:name="T1067" style:parent-style-name="DefaultParagraphFont" style:family="text">
      <style:text-properties style:font-weight-complex="bold" style:font-style-complex="italic" style:font-size-complex="12pt" style:language-asian="lt" style:country-asian="LT"/>
    </style:style>
    <style:style style:name="T1068" style:parent-style-name="DefaultParagraphFont" style:family="text">
      <style:text-properties style:font-weight-complex="bold" style:font-style-complex="italic" style:font-size-complex="12pt" style:language-asian="lt" style:country-asian="LT"/>
    </style:style>
    <style:style style:name="T1069" style:parent-style-name="DefaultParagraphFont" style:family="text">
      <style:text-properties style:font-weight-complex="bold" style:font-style-complex="italic"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909in">
        <style:tab-stops>
          <style:tab-stop style:type="left" style:position="1.0833in"/>
        </style:tab-stops>
      </style:paragraph-properties>
    </style:style>
    <style:style style:name="T1072" style:parent-style-name="DefaultParagraphFont" style:family="text">
      <style:text-properties style:font-weight-complex="bold" style:font-style-complex="italic" style:font-size-complex="12pt" style:language-asian="lt" style:country-asian="LT"/>
    </style:style>
    <style:style style:name="T1073" style:parent-style-name="DefaultParagraphFont" style:family="text">
      <style:text-properties style:font-weight-complex="bold" style:font-style-complex="italic" style:font-size-complex="12pt" style:language-asian="lt" style:country-asian="LT"/>
    </style:style>
    <style:style style:name="T1074" style:parent-style-name="DefaultParagraphFont" style:family="text">
      <style:text-properties style:font-weight-complex="bold" style:font-style-complex="italic"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5909in">
        <style:tab-stops>
          <style:tab-stop style:type="left" style:position="1.0833in"/>
        </style:tab-stops>
      </style:paragraph-properties>
    </style:style>
    <style:style style:name="T1077" style:parent-style-name="DefaultParagraphFont" style:family="text">
      <style:text-properties style:font-weight-complex="bold" style:font-style-complex="italic" style:font-size-complex="12pt" style:language-asian="lt" style:country-asian="LT"/>
    </style:style>
    <style:style style:name="T1078" style:parent-style-name="DefaultParagraphFont" style:family="text">
      <style:text-properties style:font-weight-complex="bold" style:font-style-complex="italic" style:font-size-complex="12pt" style:language-asian="lt" style:country-asian="LT"/>
    </style:style>
    <style:style style:name="T1079" style:parent-style-name="DefaultParagraphFont" style:family="text">
      <style:text-properties style:font-weight-complex="bold" style:font-style-complex="italic"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909in">
        <style:tab-stops>
          <style:tab-stop style:type="left" style:position="1.0833in"/>
        </style:tab-stops>
      </style:paragraph-properties>
    </style:style>
    <style:style style:name="T1082" style:parent-style-name="DefaultParagraphFont" style:family="text">
      <style:text-properties style:font-weight-complex="bold" style:font-style-complex="italic" style:font-size-complex="12pt" style:language-asian="lt" style:country-asian="LT"/>
    </style:style>
    <style:style style:name="T1083" style:parent-style-name="DefaultParagraphFont" style:family="text">
      <style:text-properties style:font-weight-complex="bold" style:font-style-complex="italic" style:font-size-complex="12pt" style:language-asian="lt" style:country-asian="LT"/>
    </style:style>
    <style:style style:name="T1084" style:parent-style-name="DefaultParagraphFont" style:family="text">
      <style:text-properties style:font-weight-complex="bold" style:font-style-complex="italic"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margin-left="0.4923in" fo:text-indent="0.0986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5909in">
        <style:tab-stops>
          <style:tab-stop style:type="left" style:position="1.0833in"/>
        </style:tab-stops>
      </style:paragraph-properties>
    </style:style>
    <style:style style:name="T1092" style:parent-style-name="DefaultParagraphFont" style:family="text">
      <style:text-properties style:font-weight-complex="bold" style:font-style-complex="italic" style:font-size-complex="12pt" style:language-asian="lt" style:country-asian="LT"/>
    </style:style>
    <style:style style:name="T1093" style:parent-style-name="DefaultParagraphFont" style:family="text">
      <style:text-properties style:font-weight-complex="bold" style:font-style-complex="italic" style:font-size-complex="12pt" style:language-asian="lt" style:country-asian="LT"/>
    </style:style>
    <style:style style:name="T1094" style:parent-style-name="DefaultParagraphFont" style:family="text">
      <style:text-properties style:font-weight-complex="bold" style:font-style-complex="italic"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5909in">
        <style:tab-stops>
          <style:tab-stop style:type="left" style:position="1.0833in"/>
        </style:tab-stops>
      </style:paragraph-properties>
    </style:style>
    <style:style style:name="T1097" style:parent-style-name="DefaultParagraphFont" style:family="text">
      <style:text-properties style:font-weight-complex="bold" style:font-style-complex="italic" style:font-size-complex="12pt" style:language-asian="lt" style:country-asian="LT"/>
    </style:style>
    <style:style style:name="T1098" style:parent-style-name="DefaultParagraphFont" style:family="text">
      <style:text-properties style:font-weight-complex="bold" style:font-style-complex="italic" style:font-size-complex="12pt" style:language-asian="lt" style:country-asian="LT"/>
    </style:style>
    <style:style style:name="T1099" style:parent-style-name="DefaultParagraphFont" style:family="text">
      <style:text-properties style:font-weight-complex="bold" style:font-style-complex="italic"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5909in">
        <style:tab-stops>
          <style:tab-stop style:type="left" style:position="1.0833in"/>
        </style:tab-stops>
      </style:paragraph-properties>
    </style:style>
    <style:style style:name="T1102" style:parent-style-name="DefaultParagraphFont" style:family="text">
      <style:text-properties style:font-weight-complex="bold" style:font-style-complex="italic" style:font-size-complex="12pt" style:language-asian="lt" style:country-asian="LT"/>
    </style:style>
    <style:style style:name="T1103" style:parent-style-name="DefaultParagraphFont" style:family="text">
      <style:text-properties style:font-weight-complex="bold" style:font-style-complex="italic" style:font-size-complex="12pt" style:language-asian="lt" style:country-asian="LT"/>
    </style:style>
    <style:style style:name="T1104" style:parent-style-name="DefaultParagraphFont" style:family="text">
      <style:text-properties style:font-weight-complex="bold" style:font-style-complex="italic"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5909in">
        <style:tab-stops>
          <style:tab-stop style:type="left" style:position="1.0833in"/>
        </style:tab-stops>
      </style:paragraph-properties>
    </style:style>
    <style:style style:name="T1107" style:parent-style-name="DefaultParagraphFont" style:family="text">
      <style:text-properties style:font-weight-complex="bold" style:font-style-complex="italic" style:font-size-complex="12pt" style:language-asian="lt" style:country-asian="LT"/>
    </style:style>
    <style:style style:name="T1108" style:parent-style-name="DefaultParagraphFont" style:family="text">
      <style:text-properties style:font-weight-complex="bold" style:font-style-complex="italic" style:font-size-complex="12pt" style:language-asian="lt" style:country-asian="LT"/>
    </style:style>
    <style:style style:name="T1109" style:parent-style-name="DefaultParagraphFont" style:family="text">
      <style:text-properties style:font-weight-complex="bold" style:font-style-complex="italic"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5909in">
        <style:tab-stops>
          <style:tab-stop style:type="left" style:position="1.0833in"/>
        </style:tab-stops>
      </style:paragraph-properties>
    </style:style>
    <style:style style:name="T1122" style:parent-style-name="DefaultParagraphFont" style:family="text">
      <style:text-properties style:font-weight-complex="bold" style:font-style-complex="italic" style:font-size-complex="12pt" style:language-asian="lt" style:country-asian="LT"/>
    </style:style>
    <style:style style:name="T1123" style:parent-style-name="DefaultParagraphFont" style:family="text">
      <style:text-properties style:font-weight-complex="bold" style:font-style-complex="italic" style:font-size-complex="12pt" style:language-asian="lt" style:country-asian="LT"/>
    </style:style>
    <style:style style:name="T1124" style:parent-style-name="DefaultParagraphFont" style:family="text">
      <style:text-properties style:font-weight-complex="bold" style:font-style-complex="italic"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5909in">
        <style:tab-stops>
          <style:tab-stop style:type="left" style:position="1.0833in"/>
        </style:tab-stops>
      </style:paragraph-properties>
    </style:style>
    <style:style style:name="T1127" style:parent-style-name="DefaultParagraphFont" style:family="text">
      <style:text-properties style:font-weight-complex="bold" style:font-style-complex="italic" style:font-size-complex="12pt" style:language-asian="lt" style:country-asian="LT"/>
    </style:style>
    <style:style style:name="T1128" style:parent-style-name="DefaultParagraphFont" style:family="text">
      <style:text-properties style:font-weight-complex="bold" style:font-style-complex="italic" style:font-size-complex="12pt" style:language-asian="lt" style:country-asian="LT"/>
    </style:style>
    <style:style style:name="T1129" style:parent-style-name="DefaultParagraphFont" style:family="text">
      <style:text-properties style:font-weight-complex="bold" style:font-style-complex="italic"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5909in">
        <style:tab-stops>
          <style:tab-stop style:type="left" style:position="1.0833in"/>
        </style:tab-stops>
      </style:paragraph-properties>
    </style:style>
    <style:style style:name="T1132" style:parent-style-name="DefaultParagraphFont" style:family="text">
      <style:text-properties style:font-weight-complex="bold" style:font-style-complex="italic" style:font-size-complex="12pt" style:language-asian="lt" style:country-asian="LT"/>
    </style:style>
    <style:style style:name="T1133" style:parent-style-name="DefaultParagraphFont" style:family="text">
      <style:text-properties style:font-weight-complex="bold" style:font-style-complex="italic" style:font-size-complex="12pt" style:language-asian="lt" style:country-asian="LT"/>
    </style:style>
    <style:style style:name="T1134" style:parent-style-name="DefaultParagraphFont" style:family="text">
      <style:text-properties style:font-weight-complex="bold" style:font-style-complex="italic"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5909in">
        <style:tab-stops>
          <style:tab-stop style:type="left" style:position="1.0833in"/>
        </style:tab-stops>
      </style:paragraph-properties>
    </style:style>
    <style:style style:name="T1137" style:parent-style-name="DefaultParagraphFont" style:family="text">
      <style:text-properties style:font-weight-complex="bold" style:font-style-complex="italic" style:font-size-complex="12pt" style:language-asian="lt" style:country-asian="LT"/>
    </style:style>
    <style:style style:name="T1138" style:parent-style-name="DefaultParagraphFont" style:family="text">
      <style:text-properties style:font-weight-complex="bold" style:font-style-complex="italic" style:font-size-complex="12pt" style:language-asian="lt" style:country-asian="LT"/>
    </style:style>
    <style:style style:name="T1139" style:parent-style-name="DefaultParagraphFont" style:family="text">
      <style:text-properties style:font-weight-complex="bold" style:font-style-complex="italic"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5909in">
        <style:tab-stops>
          <style:tab-stop style:type="left" style:position="1.0833in"/>
        </style:tab-stops>
      </style:paragraph-properties>
    </style:style>
    <style:style style:name="T1142" style:parent-style-name="DefaultParagraphFont" style:family="text">
      <style:text-properties style:font-weight-complex="bold" style:font-style-complex="italic" style:font-size-complex="12pt" style:language-asian="lt" style:country-asian="LT"/>
    </style:style>
    <style:style style:name="T1143" style:parent-style-name="DefaultParagraphFont" style:family="text">
      <style:text-properties style:font-weight-complex="bold" style:font-style-complex="italic" style:font-size-complex="12pt" style:language-asian="lt" style:country-asian="LT"/>
    </style:style>
    <style:style style:name="T1144" style:parent-style-name="DefaultParagraphFont" style:family="text">
      <style:text-properties style:font-weight-complex="bold" style:font-style-complex="italic"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5909in">
        <style:tab-stops>
          <style:tab-stop style:type="left" style:position="0.984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5909in">
        <style:tab-stops>
          <style:tab-stop style:type="left" style:position="1.0833in"/>
        </style:tab-stops>
      </style:paragraph-properties>
    </style:style>
    <style:style style:name="T1169" style:parent-style-name="DefaultParagraphFont" style:family="text">
      <style:text-properties style:font-weight-complex="bold" style:font-style-complex="italic" style:font-size-complex="12pt" style:language-asian="lt" style:country-asian="LT"/>
    </style:style>
    <style:style style:name="T1170" style:parent-style-name="DefaultParagraphFont" style:family="text">
      <style:text-properties style:font-weight-complex="bold" style:font-style-complex="italic" style:font-size-complex="12pt" style:language-asian="lt" style:country-asian="LT"/>
    </style:style>
    <style:style style:name="T1171" style:parent-style-name="DefaultParagraphFont" style:family="text">
      <style:text-properties style:font-weight-complex="bold" style:font-style-complex="italic"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5909in">
        <style:tab-stops>
          <style:tab-stop style:type="left" style:position="1.0833in"/>
        </style:tab-stops>
      </style:paragraph-properties>
    </style:style>
    <style:style style:name="T1174" style:parent-style-name="DefaultParagraphFont" style:family="text">
      <style:text-properties style:font-weight-complex="bold" style:font-style-complex="italic" style:font-size-complex="12pt" style:language-asian="lt" style:country-asian="LT"/>
    </style:style>
    <style:style style:name="T1175" style:parent-style-name="DefaultParagraphFont" style:family="text">
      <style:text-properties style:font-weight-complex="bold" style:font-style-complex="italic" style:font-size-complex="12pt" style:language-asian="lt" style:country-asian="LT"/>
    </style:style>
    <style:style style:name="T1176" style:parent-style-name="DefaultParagraphFont" style:family="text">
      <style:text-properties style:font-weight-complex="bold" style:font-style-complex="italic"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5909in">
        <style:tab-stops>
          <style:tab-stop style:type="left" style:position="1.0833in"/>
        </style:tab-stops>
      </style:paragraph-properties>
    </style:style>
    <style:style style:name="T1179" style:parent-style-name="DefaultParagraphFont" style:family="text">
      <style:text-properties style:font-weight-complex="bold" style:font-style-complex="italic" style:font-size-complex="12pt" style:language-asian="lt" style:country-asian="LT"/>
    </style:style>
    <style:style style:name="T1180" style:parent-style-name="DefaultParagraphFont" style:family="text">
      <style:text-properties style:font-weight-complex="bold" style:font-style-complex="italic" style:font-size-complex="12pt" style:language-asian="lt" style:country-asian="LT"/>
    </style:style>
    <style:style style:name="T1181" style:parent-style-name="DefaultParagraphFont" style:family="text">
      <style:text-properties style:font-weight-complex="bold" style:font-style-complex="italic"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5909in">
        <style:tab-stops>
          <style:tab-stop style:type="left" style:position="1.0833in"/>
        </style:tab-stops>
      </style:paragraph-properties>
    </style:style>
    <style:style style:name="T1184" style:parent-style-name="DefaultParagraphFont" style:family="text">
      <style:text-properties style:font-weight-complex="bold" style:font-style-complex="italic" style:font-size-complex="12pt" style:language-asian="lt" style:country-asian="LT"/>
    </style:style>
    <style:style style:name="T1185" style:parent-style-name="DefaultParagraphFont" style:family="text">
      <style:text-properties style:font-weight-complex="bold" style:font-style-complex="italic" style:font-size-complex="12pt" style:language-asian="lt" style:country-asian="LT"/>
    </style:style>
    <style:style style:name="T1186" style:parent-style-name="DefaultParagraphFont" style:family="text">
      <style:text-properties style:font-weight-complex="bold" style:font-style-complex="italic"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5909in">
        <style:tab-stops>
          <style:tab-stop style:type="left" style:position="1.0833in"/>
        </style:tab-stops>
      </style:paragraph-properties>
    </style:style>
    <style:style style:name="T1189" style:parent-style-name="DefaultParagraphFont" style:family="text">
      <style:text-properties style:font-weight-complex="bold" style:font-style-complex="italic" style:font-size-complex="12pt" style:language-asian="lt" style:country-asian="LT"/>
    </style:style>
    <style:style style:name="T1190" style:parent-style-name="DefaultParagraphFont" style:family="text">
      <style:text-properties style:font-weight-complex="bold" style:font-style-complex="italic" style:font-size-complex="12pt" style:language-asian="lt" style:country-asian="LT"/>
    </style:style>
    <style:style style:name="T1191" style:parent-style-name="DefaultParagraphFont" style:family="text">
      <style:text-properties style:font-weight-complex="bold" style:font-style-complex="italic"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5909in">
        <style:tab-stops>
          <style:tab-stop style:type="left" style:position="1.0833in"/>
        </style:tab-stops>
      </style:paragraph-properties>
    </style:style>
    <style:style style:name="T1194" style:parent-style-name="DefaultParagraphFont" style:family="text">
      <style:text-properties style:font-weight-complex="bold" style:font-style-complex="italic" style:font-size-complex="12pt" style:language-asian="lt" style:country-asian="LT"/>
    </style:style>
    <style:style style:name="T1195" style:parent-style-name="DefaultParagraphFont" style:family="text">
      <style:text-properties style:font-weight-complex="bold" style:font-style-complex="italic" style:font-size-complex="12pt" style:language-asian="lt" style:country-asian="LT"/>
    </style:style>
    <style:style style:name="T1196" style:parent-style-name="DefaultParagraphFont" style:family="text">
      <style:text-properties style:font-weight-complex="bold" style:font-style-complex="italic"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5909in">
        <style:tab-stops>
          <style:tab-stop style:type="left" style:position="1.0833in"/>
        </style:tab-stops>
      </style:paragraph-properties>
    </style:style>
    <style:style style:name="T1199" style:parent-style-name="DefaultParagraphFont" style:family="text">
      <style:text-properties style:font-weight-complex="bold" style:font-style-complex="italic" style:font-size-complex="12pt" style:language-asian="lt" style:country-asian="LT"/>
    </style:style>
    <style:style style:name="T1200" style:parent-style-name="DefaultParagraphFont" style:family="text">
      <style:text-properties style:font-weight-complex="bold" style:font-style-complex="italic" style:font-size-complex="12pt" style:language-asian="lt" style:country-asian="LT"/>
    </style:style>
    <style:style style:name="T1201" style:parent-style-name="DefaultParagraphFont" style:family="text">
      <style:text-properties style:font-weight-complex="bold" style:font-style-complex="italic"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5909in">
        <style:tab-stops>
          <style:tab-stop style:type="left" style:position="1.0833in"/>
        </style:tab-stops>
      </style:paragraph-properties>
    </style:style>
    <style:style style:name="T1204" style:parent-style-name="DefaultParagraphFont" style:family="text">
      <style:text-properties style:font-weight-complex="bold" style:font-style-complex="italic" style:font-size-complex="12pt" style:language-asian="lt" style:country-asian="LT"/>
    </style:style>
    <style:style style:name="T1205" style:parent-style-name="DefaultParagraphFont" style:family="text">
      <style:text-properties style:font-weight-complex="bold" style:font-style-complex="italic" style:font-size-complex="12pt" style:language-asian="lt" style:country-asian="LT"/>
    </style:style>
    <style:style style:name="T1206" style:parent-style-name="DefaultParagraphFont" style:family="text">
      <style:text-properties style:font-weight-complex="bold" style:font-style-complex="italic"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5909in">
        <style:tab-stops>
          <style:tab-stop style:type="left" style:position="1.0833in"/>
        </style:tab-stops>
      </style:paragraph-properties>
    </style:style>
    <style:style style:name="T1209" style:parent-style-name="DefaultParagraphFont" style:family="text">
      <style:text-properties style:font-weight-complex="bold" style:font-style-complex="italic" style:font-size-complex="12pt" style:language-asian="lt" style:country-asian="LT"/>
    </style:style>
    <style:style style:name="T1210" style:parent-style-name="DefaultParagraphFont" style:family="text">
      <style:text-properties style:font-weight-complex="bold" style:font-style-complex="italic" style:font-size-complex="12pt" style:language-asian="lt" style:country-asian="LT"/>
    </style:style>
    <style:style style:name="T1211" style:parent-style-name="DefaultParagraphFont" style:family="text">
      <style:text-properties style:font-weight-complex="bold" style:font-style-complex="italic"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214" style:parent-style-name="DefaultParagraphFont" style:family="text">
      <style:text-properties style:font-weight-complex="bold" style:font-style-complex="italic" style:font-size-complex="12pt" style:language-asian="lt" style:country-asian="LT"/>
    </style:style>
    <style:style style:name="T1215" style:parent-style-name="DefaultParagraphFont" style:family="text">
      <style:text-properties style:font-weight-complex="bold" style:font-style-complex="italic" style:font-size-complex="12pt" style:language-asian="lt" style:country-asian="LT"/>
    </style:style>
    <style:style style:name="T1216" style:parent-style-name="DefaultParagraphFont" style:family="text">
      <style:text-properties style:font-weight-complex="bold" style:font-style-complex="italic"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219" style:parent-style-name="DefaultParagraphFont" style:family="text">
      <style:text-properties style:font-weight-complex="bold" style:font-style-complex="italic" style:font-size-complex="12pt" style:language-asian="lt" style:country-asian="LT"/>
    </style:style>
    <style:style style:name="T1220" style:parent-style-name="DefaultParagraphFont" style:family="text">
      <style:text-properties style:font-weight-complex="bold" style:font-style-complex="italic" style:font-size-complex="12pt" style:language-asian="lt" style:country-asian="LT"/>
    </style:style>
    <style:style style:name="T1221" style:parent-style-name="DefaultParagraphFont" style:family="text">
      <style:text-properties style:font-weight-complex="bold" style:font-style-complex="italic"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224" style:parent-style-name="DefaultParagraphFont" style:family="text">
      <style:text-properties style:font-weight-complex="bold" style:font-style-complex="italic" style:font-size-complex="12pt" style:language-asian="lt" style:country-asian="LT"/>
    </style:style>
    <style:style style:name="T1225" style:parent-style-name="DefaultParagraphFont" style:family="text">
      <style:text-properties style:font-weight-complex="bold" style:font-style-complex="italic" style:font-size-complex="12pt" style:language-asian="lt" style:country-asian="LT"/>
    </style:style>
    <style:style style:name="T1226" style:parent-style-name="DefaultParagraphFont" style:family="text">
      <style:text-properties style:font-weight-complex="bold" style:font-style-complex="italic"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229" style:parent-style-name="DefaultParagraphFont" style:family="text">
      <style:text-properties style:font-weight-complex="bold" style:font-style-complex="italic" style:font-size-complex="12pt" style:language-asian="lt" style:country-asian="LT"/>
    </style:style>
    <style:style style:name="T1230" style:parent-style-name="DefaultParagraphFont" style:family="text">
      <style:text-properties style:font-weight-complex="bold" style:font-style-complex="italic" style:font-size-complex="12pt" style:language-asian="lt" style:country-asian="LT"/>
    </style:style>
    <style:style style:name="T1231" style:parent-style-name="DefaultParagraphFont" style:family="text">
      <style:text-properties style:font-weight-complex="bold" style:font-style-complex="italic"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234" style:parent-style-name="DefaultParagraphFont" style:family="text">
      <style:text-properties style:font-weight-complex="bold" style:font-style-complex="italic" style:font-size-complex="12pt" style:language-asian="lt" style:country-asian="LT"/>
    </style:style>
    <style:style style:name="T1235" style:parent-style-name="DefaultParagraphFont" style:family="text">
      <style:text-properties style:font-weight-complex="bold" style:font-style-complex="italic" style:font-size-complex="12pt" style:language-asian="lt" style:country-asian="LT"/>
    </style:style>
    <style:style style:name="T1236" style:parent-style-name="DefaultParagraphFont" style:family="text">
      <style:text-properties style:font-weight-complex="bold" style:font-style-complex="italic"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239" style:parent-style-name="DefaultParagraphFont" style:family="text">
      <style:text-properties style:font-weight-complex="bold" style:font-style-complex="italic" style:font-size-complex="12pt" style:language-asian="lt" style:country-asian="LT"/>
    </style:style>
    <style:style style:name="T1240" style:parent-style-name="DefaultParagraphFont" style:family="text">
      <style:text-properties style:font-weight-complex="bold" style:font-style-complex="italic" style:font-size-complex="12pt" style:language-asian="lt" style:country-asian="LT"/>
    </style:style>
    <style:style style:name="T1241" style:parent-style-name="DefaultParagraphFont" style:family="text">
      <style:text-properties style:font-weight-complex="bold" style:font-style-complex="italic"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244" style:parent-style-name="DefaultParagraphFont" style:family="text">
      <style:text-properties style:font-weight-complex="bold" style:font-style-complex="italic" style:font-size-complex="12pt" style:language-asian="lt" style:country-asian="LT"/>
    </style:style>
    <style:style style:name="T1245" style:parent-style-name="DefaultParagraphFont" style:family="text">
      <style:text-properties style:font-weight-complex="bold" style:font-style-complex="italic" style:font-size-complex="12pt" style:language-asian="lt" style:country-asian="LT"/>
    </style:style>
    <style:style style:name="T1246" style:parent-style-name="DefaultParagraphFont" style:family="text">
      <style:text-properties style:font-weight-complex="bold" style:font-style-complex="italic"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249" style:parent-style-name="DefaultParagraphFont" style:family="text">
      <style:text-properties style:font-weight-complex="bold" style:font-style-complex="italic" style:font-size-complex="12pt" style:language-asian="lt" style:country-asian="LT"/>
    </style:style>
    <style:style style:name="T1250" style:parent-style-name="DefaultParagraphFont" style:family="text">
      <style:text-properties style:font-weight-complex="bold" style:font-style-complex="italic" style:font-size-complex="12pt" style:language-asian="lt" style:country-asian="LT"/>
    </style:style>
    <style:style style:name="T1251" style:parent-style-name="DefaultParagraphFont" style:family="text">
      <style:text-properties style:font-weight-complex="bold" style:font-style-complex="italic"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254" style:parent-style-name="DefaultParagraphFont" style:family="text">
      <style:text-properties style:font-weight-complex="bold" style:font-style-complex="italic" style:font-size-complex="12pt" style:language-asian="lt" style:country-asian="LT"/>
    </style:style>
    <style:style style:name="T1255" style:parent-style-name="DefaultParagraphFont" style:family="text">
      <style:text-properties style:font-weight-complex="bold" style:font-style-complex="italic" style:font-size-complex="12pt" style:language-asian="lt" style:country-asian="LT"/>
    </style:style>
    <style:style style:name="T1256" style:parent-style-name="DefaultParagraphFont" style:family="text">
      <style:text-properties style:font-weight-complex="bold" style:font-style-complex="italic"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259" style:parent-style-name="DefaultParagraphFont" style:family="text">
      <style:text-properties style:font-weight-complex="bold" style:font-style-complex="italic" style:font-size-complex="12pt" style:language-asian="lt" style:country-asian="LT"/>
    </style:style>
    <style:style style:name="T1260" style:parent-style-name="DefaultParagraphFont" style:family="text">
      <style:text-properties style:font-weight-complex="bold" style:font-style-complex="italic" style:font-size-complex="12pt" style:language-asian="lt" style:country-asian="LT"/>
    </style:style>
    <style:style style:name="T1261" style:parent-style-name="DefaultParagraphFont" style:family="text">
      <style:text-properties style:font-weight-complex="bold" style:font-style-complex="italic"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264" style:parent-style-name="DefaultParagraphFont" style:family="text">
      <style:text-properties style:font-weight-complex="bold" style:font-style-complex="italic" style:font-size-complex="12pt" style:language-asian="lt" style:country-asian="LT"/>
    </style:style>
    <style:style style:name="T1265" style:parent-style-name="DefaultParagraphFont" style:family="text">
      <style:text-properties style:font-weight-complex="bold" style:font-style-complex="italic" style:font-size-complex="12pt" style:language-asian="lt" style:country-asian="LT"/>
    </style:style>
    <style:style style:name="T1266" style:parent-style-name="DefaultParagraphFont" style:family="text">
      <style:text-properties style:font-weight-complex="bold" style:font-style-complex="italic"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style:tab-stops>
          <style:tab-stop style:type="left" style:position="0.2958in"/>
          <style:tab-stop style:type="left" style:position="0.3506in"/>
          <style:tab-stop style:type="left" style:position="4.4298in"/>
        </style:tab-stops>
      </style:paragraph-properties>
    </style:style>
    <style:style style:name="P1289" style:parent-style-name="Normal" style:family="paragraph">
      <style:paragraph-properties fo:text-align="center">
        <style:tab-stops>
          <style:tab-stop style:type="left" style:position="0.2958in"/>
          <style:tab-stop style:type="left" style:position="0.3506in"/>
          <style:tab-stop style:type="left" style:position="4.4298in"/>
        </style:tab-stops>
      </style:paragraph-properties>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center">
        <style:tab-stops>
          <style:tab-stop style:type="left" style:position="0.2958in"/>
          <style:tab-stop style:type="left" style:position="0.3506in"/>
          <style:tab-stop style:type="left" style:position="4.4298in"/>
        </style:tab-stops>
      </style:paragraph-properties>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text-align="center" fo:margin-left="1.1819in">
        <style:tab-stops>
          <style:tab-stop style:type="left" style:position="-0.8312in"/>
          <style:tab-stop style:type="left" style:position="-0.0986in"/>
          <style:tab-stop style:type="left" style:position="3.2479in"/>
        </style:tab-stops>
      </style:paragraph-properties>
      <style:text-properties fo:font-weight="bold" style:font-weight-asian="bold" style:font-size-complex="12pt" style:language-asian="lt" style:country-asian="LT"/>
    </style:style>
    <style:style style:name="P1295" style:parent-style-name="Normal" style:family="paragraph">
      <style:paragraph-properties fo:text-align="justify"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center"/>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paragraph-properties fo:text-align="center"/>
      <style:text-properties style:font-size-complex="12pt" style:language-asian="lt" style:country-asian="L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P1311" style:parent-style-name="Normal" style:family="paragraph">
      <style:text-properties style:font-size-complex="12pt" style:language-asian="lt" style:country-asian="LT"/>
    </style:style>
    <style:style style:name="P1312" style:parent-style-name="Normal" style:family="paragraph">
      <style:paragraph-properties fo:text-align="justify" fo:text-indent="0.5909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5909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5909in">
        <style:tab-stops>
          <style:tab-stop style:type="left" style:position="1.0833in"/>
        </style:tab-stops>
      </style:paragraph-properties>
    </style:style>
    <style:style style:name="T1358" style:parent-style-name="DefaultParagraphFont" style:family="text">
      <style:text-properties style:font-weight-complex="bold" style:font-style-complex="italic" style:font-size-complex="12pt" style:language-asian="lt" style:country-asian="LT"/>
    </style:style>
    <style:style style:name="T1359" style:parent-style-name="DefaultParagraphFont" style:family="text">
      <style:text-properties style:font-weight-complex="bold" style:font-style-complex="italic" style:font-size-complex="12pt" style:language-asian="lt" style:country-asian="LT"/>
    </style:style>
    <style:style style:name="T1360" style:parent-style-name="DefaultParagraphFont" style:family="text">
      <style:text-properties style:font-weight-complex="bold" style:font-style-complex="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909in">
        <style:tab-stops>
          <style:tab-stop style:type="left" style:position="1.0833in"/>
        </style:tab-stops>
      </style:paragraph-properties>
    </style:style>
    <style:style style:name="T1364" style:parent-style-name="DefaultParagraphFont" style:family="text">
      <style:text-properties style:font-weight-complex="bold" style:font-style-complex="italic" style:font-size-complex="12pt" style:language-asian="lt" style:country-asian="LT"/>
    </style:style>
    <style:style style:name="T1365" style:parent-style-name="DefaultParagraphFont" style:family="text">
      <style:text-properties style:font-weight-complex="bold" style:font-style-complex="italic" style:font-size-complex="12pt" style:language-asian="lt" style:country-asian="LT"/>
    </style:style>
    <style:style style:name="T1366" style:parent-style-name="DefaultParagraphFont" style:family="text">
      <style:text-properties style:font-weight-complex="bold" style:font-style-complex="italic"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5909in">
        <style:tab-stops>
          <style:tab-stop style:type="left" style:position="1.0833in"/>
        </style:tab-stops>
      </style:paragraph-properties>
    </style:style>
    <style:style style:name="T1369" style:parent-style-name="DefaultParagraphFont" style:family="text">
      <style:text-properties style:font-weight-complex="bold" style:font-style-complex="italic" style:font-size-complex="12pt" style:language-asian="lt" style:country-asian="LT"/>
    </style:style>
    <style:style style:name="T1370" style:parent-style-name="DefaultParagraphFont" style:family="text">
      <style:text-properties style:font-weight-complex="bold" style:font-style-complex="italic" style:font-size-complex="12pt" style:language-asian="lt" style:country-asian="LT"/>
    </style:style>
    <style:style style:name="T1371" style:parent-style-name="DefaultParagraphFont" style:family="text">
      <style:text-properties style:font-weight-complex="bold" style:font-style-complex="italic"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5909in">
        <style:tab-stops>
          <style:tab-stop style:type="left" style:position="1.0833in"/>
        </style:tab-stops>
      </style:paragraph-properties>
    </style:style>
    <style:style style:name="T1374" style:parent-style-name="DefaultParagraphFont" style:family="text">
      <style:text-properties style:font-weight-complex="bold" style:font-style-complex="italic" style:font-size-complex="12pt" style:language-asian="lt" style:country-asian="LT"/>
    </style:style>
    <style:style style:name="T1375" style:parent-style-name="DefaultParagraphFont" style:family="text">
      <style:text-properties style:font-weight-complex="bold" style:font-style-complex="italic" style:font-size-complex="12pt" style:language-asian="lt" style:country-asian="LT"/>
    </style:style>
    <style:style style:name="T1376" style:parent-style-name="DefaultParagraphFont" style:family="text">
      <style:text-properties style:font-weight-complex="bold" style:font-style-complex="italic"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style:tab-stops>
          <style:tab-stop style:type="left" style:position="1.3784in"/>
          <style:tab-stop style:type="left" style:position="4.4298in"/>
        </style:tab-stops>
      </style:paragraph-properties>
    </style:style>
    <style:style style:name="P1388" style:parent-style-name="Normal" style:family="paragraph">
      <style:paragraph-properties fo:text-align="center">
        <style:tab-stops>
          <style:tab-stop style:type="left" style:position="1.3784in"/>
          <style:tab-stop style:type="left" style:position="4.4298in"/>
        </style:tab-stops>
      </style:paragraph-properties>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text-align="center">
        <style:tab-stops>
          <style:tab-stop style:type="left" style:position="1.3784in"/>
          <style:tab-stop style:type="left" style:position="4.4298in"/>
        </style:tab-stops>
      </style:paragraph-properties>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text-align="center">
        <style:tab-stops>
          <style:tab-stop style:type="left" style:position="1.3784in"/>
          <style:tab-stop style:type="left" style:position="4.4298in"/>
        </style:tab-stops>
      </style:paragraph-properties>
      <style:text-properties fo:font-weight="bold" style:font-weight-asian="bold" style:font-size-complex="12pt" style:language-asian="lt" style:country-asian="LT"/>
    </style:style>
    <style:style style:name="P1394" style:parent-style-name="Normal" style:family="paragraph">
      <style:paragraph-properties fo:text-align="justify" fo:text-indent="0.5909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5909in">
        <style:tab-stops>
          <style:tab-stop style:type="left" style:position="1.0833in"/>
        </style:tab-stops>
      </style:paragraph-properties>
    </style:style>
    <style:style style:name="T1404" style:parent-style-name="DefaultParagraphFont" style:family="text">
      <style:text-properties style:font-weight-complex="bold" style:font-style-complex="italic" style:font-size-complex="12pt" style:language-asian="lt" style:country-asian="LT"/>
    </style:style>
    <style:style style:name="T1405" style:parent-style-name="DefaultParagraphFont" style:family="text">
      <style:text-properties style:font-weight-complex="bold" style:font-style-complex="italic" style:font-size-complex="12pt" style:language-asian="lt" style:country-asian="LT"/>
    </style:style>
    <style:style style:name="T1406" style:parent-style-name="DefaultParagraphFont" style:family="text">
      <style:text-properties style:font-weight-complex="bold" style:font-style-complex="italic"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5909in">
        <style:tab-stops>
          <style:tab-stop style:type="left" style:position="1.0833in"/>
        </style:tab-stops>
      </style:paragraph-properties>
    </style:style>
    <style:style style:name="T1409" style:parent-style-name="DefaultParagraphFont" style:family="text">
      <style:text-properties style:font-weight-complex="bold" style:font-style-complex="italic" style:font-size-complex="12pt" style:language-asian="lt" style:country-asian="LT"/>
    </style:style>
    <style:style style:name="T1410" style:parent-style-name="DefaultParagraphFont" style:family="text">
      <style:text-properties style:font-weight-complex="bold" style:font-style-complex="italic" style:font-size-complex="12pt" style:language-asian="lt" style:country-asian="LT"/>
    </style:style>
    <style:style style:name="T1411" style:parent-style-name="DefaultParagraphFont" style:family="text">
      <style:text-properties style:font-weight-complex="bold" style:font-style-complex="italic"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5909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5909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5909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5909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43" style:parent-style-name="DefaultParagraphFont" style:family="text">
      <style:text-properties style:font-weight-complex="bold" style:font-style-complex="italic" style:font-size-complex="12pt" style:language-asian="lt" style:country-asian="LT"/>
    </style:style>
    <style:style style:name="T1444" style:parent-style-name="DefaultParagraphFont" style:family="text">
      <style:text-properties style:font-weight-complex="bold" style:font-style-complex="italic" style:font-size-complex="12pt" style:language-asian="lt" style:country-asian="LT"/>
    </style:style>
    <style:style style:name="T1445" style:parent-style-name="DefaultParagraphFont" style:family="text">
      <style:text-properties style:font-weight-complex="bold" style:font-style-complex="italic"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5909in">
        <style:tab-stops>
          <style:tab-stop style:type="left" style:position="1.0833in"/>
        </style:tab-stops>
      </style:paragraph-properties>
    </style:style>
    <style:style style:name="T1448" style:parent-style-name="DefaultParagraphFont" style:family="text">
      <style:text-properties style:font-weight-complex="bold" style:font-style-complex="italic" style:font-size-complex="12pt" style:language-asian="lt" style:country-asian="LT"/>
    </style:style>
    <style:style style:name="T1449" style:parent-style-name="DefaultParagraphFont" style:family="text">
      <style:text-properties style:font-weight-complex="bold" style:font-style-complex="italic" style:font-size-complex="12pt" style:language-asian="lt" style:country-asian="LT"/>
    </style:style>
    <style:style style:name="T1450" style:parent-style-name="DefaultParagraphFont" style:family="text">
      <style:text-properties style:font-weight-complex="bold" style:font-style-complex="italic"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5909in">
        <style:tab-stops>
          <style:tab-stop style:type="left" style:position="1.0833in"/>
        </style:tab-stops>
      </style:paragraph-properties>
    </style:style>
    <style:style style:name="T1453" style:parent-style-name="DefaultParagraphFont" style:family="text">
      <style:text-properties style:font-weight-complex="bold" style:font-style-complex="italic" style:font-size-complex="12pt" style:language-asian="lt" style:country-asian="LT"/>
    </style:style>
    <style:style style:name="T1454" style:parent-style-name="DefaultParagraphFont" style:family="text">
      <style:text-properties style:font-weight-complex="bold" style:font-style-complex="italic" style:font-size-complex="12pt" style:language-asian="lt" style:country-asian="LT"/>
    </style:style>
    <style:style style:name="T1455" style:parent-style-name="DefaultParagraphFont" style:family="text">
      <style:text-properties style:font-weight-complex="bold" style:font-style-complex="italic"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text-indent="0.5909in">
        <style:tab-stops>
          <style:tab-stop style:type="left" style:position="1.0833in"/>
        </style:tab-stops>
      </style:paragraph-properties>
    </style:style>
    <style:style style:name="T1458" style:parent-style-name="DefaultParagraphFont" style:family="text">
      <style:text-properties style:font-weight-complex="bold" style:font-style-complex="italic" style:font-size-complex="12pt" style:language-asian="lt" style:country-asian="LT"/>
    </style:style>
    <style:style style:name="T1459" style:parent-style-name="DefaultParagraphFont" style:family="text">
      <style:text-properties style:font-weight-complex="bold" style:font-style-complex="italic" style:font-size-complex="12pt" style:language-asian="lt" style:country-asian="LT"/>
    </style:style>
    <style:style style:name="T1460" style:parent-style-name="DefaultParagraphFont" style:family="text">
      <style:text-properties style:font-weight-complex="bold" style:font-style-complex="italic"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5909in">
        <style:tab-stops>
          <style:tab-stop style:type="left" style:position="1.0833in"/>
        </style:tab-stops>
      </style:paragraph-properties>
    </style:style>
    <style:style style:name="T1463" style:parent-style-name="DefaultParagraphFont" style:family="text">
      <style:text-properties style:font-weight-complex="bold" style:font-style-complex="italic" style:font-size-complex="12pt" style:language-asian="lt" style:country-asian="LT"/>
    </style:style>
    <style:style style:name="T1464" style:parent-style-name="DefaultParagraphFont" style:family="text">
      <style:text-properties style:font-weight-complex="bold" style:font-style-complex="italic" style:font-size-complex="12pt" style:language-asian="lt" style:country-asian="LT"/>
    </style:style>
    <style:style style:name="T1465" style:parent-style-name="DefaultParagraphFont" style:family="text">
      <style:text-properties style:font-weight-complex="bold" style:font-style-complex="italic"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5909in">
        <style:tab-stops>
          <style:tab-stop style:type="left" style:position="0.9847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5909in">
        <style:tab-stops>
          <style:tab-stop style:type="left" style:position="0.984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5909in">
        <style:tab-stops>
          <style:tab-stop style:type="left" style:position="1.0833in"/>
        </style:tab-stops>
      </style:paragraph-properties>
    </style:style>
    <style:style style:name="T1478" style:parent-style-name="DefaultParagraphFont" style:family="text">
      <style:text-properties style:font-weight-complex="bold" style:font-style-complex="italic" style:font-size-complex="12pt" style:language-asian="lt" style:country-asian="LT"/>
    </style:style>
    <style:style style:name="T1479" style:parent-style-name="DefaultParagraphFont" style:family="text">
      <style:text-properties style:font-weight-complex="bold" style:font-style-complex="italic" style:font-size-complex="12pt" style:language-asian="lt" style:country-asian="LT"/>
    </style:style>
    <style:style style:name="T1480" style:parent-style-name="DefaultParagraphFont" style:family="text">
      <style:text-properties style:font-weight-complex="bold" style:font-style-complex="italic"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5909in">
        <style:tab-stops>
          <style:tab-stop style:type="left" style:position="1.0833in"/>
        </style:tab-stops>
      </style:paragraph-properties>
    </style:style>
    <style:style style:name="T1483" style:parent-style-name="DefaultParagraphFont" style:family="text">
      <style:text-properties style:font-weight-complex="bold" style:font-style-complex="italic" style:font-size-complex="12pt" style:language-asian="lt" style:country-asian="LT"/>
    </style:style>
    <style:style style:name="T1484" style:parent-style-name="DefaultParagraphFont" style:family="text">
      <style:text-properties style:font-weight-complex="bold" style:font-style-complex="italic" style:font-size-complex="12pt" style:language-asian="lt" style:country-asian="LT"/>
    </style:style>
    <style:style style:name="T1485" style:parent-style-name="DefaultParagraphFont" style:family="text">
      <style:text-properties style:font-weight-complex="bold" style:font-style-complex="italic"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5909in">
        <style:tab-stops>
          <style:tab-stop style:type="left" style:position="1.0833in"/>
        </style:tab-stops>
      </style:paragraph-properties>
    </style:style>
    <style:style style:name="T1488" style:parent-style-name="DefaultParagraphFont" style:family="text">
      <style:text-properties style:font-weight-complex="bold" style:font-style-complex="italic" style:font-size-complex="12pt" style:language-asian="lt" style:country-asian="LT"/>
    </style:style>
    <style:style style:name="T1489" style:parent-style-name="DefaultParagraphFont" style:family="text">
      <style:text-properties style:font-weight-complex="bold" style:font-style-complex="italic" style:font-size-complex="12pt" style:language-asian="lt" style:country-asian="LT"/>
    </style:style>
    <style:style style:name="T1490" style:parent-style-name="DefaultParagraphFont" style:family="text">
      <style:text-properties style:font-weight-complex="bold" style:font-style-complex="italic"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5909in">
        <style:tab-stops>
          <style:tab-stop style:type="left" style:position="1.0833in"/>
        </style:tab-stops>
      </style:paragraph-properties>
    </style:style>
    <style:style style:name="T1493" style:parent-style-name="DefaultParagraphFont" style:family="text">
      <style:text-properties style:font-weight-complex="bold" style:font-style-complex="italic" style:font-size-complex="12pt" style:language-asian="lt" style:country-asian="LT"/>
    </style:style>
    <style:style style:name="T1494" style:parent-style-name="DefaultParagraphFont" style:family="text">
      <style:text-properties style:font-weight-complex="bold" style:font-style-complex="italic" style:font-size-complex="12pt" style:language-asian="lt" style:country-asian="LT"/>
    </style:style>
    <style:style style:name="T1495" style:parent-style-name="DefaultParagraphFont" style:family="text">
      <style:text-properties style:font-weight-complex="bold" style:font-style-complex="italic"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5909in">
        <style:tab-stops>
          <style:tab-stop style:type="left" style:position="0.3506in"/>
          <style:tab-stop style:type="left" style:position="0.9847in"/>
          <style:tab-stop style:type="left" style:position="1.0833in"/>
          <style:tab-stop style:type="left" style:position="4.4298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tab-stops>
          <style:tab-stop style:type="left" style:position="0.4923in"/>
          <style:tab-stop style:type="left" style:position="0.6895in"/>
        </style:tab-stops>
      </style:paragraph-properties>
    </style:style>
    <style:style style:name="P1502" style:parent-style-name="Normal" style:family="paragraph">
      <style:paragraph-properties fo:text-align="center">
        <style:tab-stops>
          <style:tab-stop style:type="left" style:position="0.4923in"/>
          <style:tab-stop style:type="left" style:position="0.6895in"/>
        </style:tab-stops>
      </style:paragraph-properties>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P1505" style:parent-style-name="Normal" style:family="paragraph">
      <style:paragraph-properties fo:text-align="center">
        <style:tab-stops>
          <style:tab-stop style:type="left" style:position="0.4923in"/>
          <style:tab-stop style:type="left" style:position="0.6895in"/>
        </style:tab-stops>
      </style:paragraph-properties>
    </style:style>
    <style:style style:name="T1506" style:parent-style-name="DefaultParagraphFont" style:family="text">
      <style:text-properties fo:font-weight="bold" style:font-weight-asian="bold"/>
    </style:style>
    <style:style style:name="P1507" style:parent-style-name="Normal" style:family="paragraph">
      <style:paragraph-properties>
        <style:tab-stops>
          <style:tab-stop style:type="left" style:position="0.4923in"/>
          <style:tab-stop style:type="left" style:position="0.6895in"/>
        </style:tab-stops>
      </style:paragraph-properties>
    </style:style>
    <style:style style:name="P1508" style:parent-style-name="Normal" style:family="paragraph">
      <style:paragraph-properties fo:text-align="justify" fo:text-indent="0.5909in">
        <style:tab-stops>
          <style:tab-stop style:type="left" style:position="0.5909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tab-stops>
          <style:tab-stop style:type="left" style:position="0.5909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909in">
        <style:tab-stops>
          <style:tab-stop style:type="left" style:position="0.5909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tab-stops>
          <style:tab-stop style:type="left" style:position="0.5909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909in">
        <style:tab-stops>
          <style:tab-stop style:type="left" style:position="0.5909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style:tab-stops>
          <style:tab-stop style:type="left" style:position="0.5909in"/>
        </style:tab-stops>
      </style:paragraph-properties>
    </style:style>
    <style:style style:name="P1529" style:parent-style-name="Normal" style:family="paragraph">
      <style:paragraph-properties fo:text-align="center">
        <style:tab-stops>
          <style:tab-stop style:type="left" style:position="4.4298in"/>
        </style:tab-stops>
      </style:paragraph-properties>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text-align="center">
        <style:tab-stops>
          <style:tab-stop style:type="left" style:position="4.4298in"/>
        </style:tab-stops>
      </style:paragraph-properties>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justify" fo:margin-left="0.5909in">
        <style:tab-stops>
          <style:tab-stop style:type="left" style:position="0in"/>
        </style:tab-stops>
      </style:paragraph-properties>
      <style:text-properties style:font-size-complex="12pt" style:language-asian="lt" style:country-asian="LT"/>
    </style:style>
    <style:style style:name="P1535" style:parent-style-name="Normal" style:family="paragraph">
      <style:paragraph-properties fo:text-align="justify" fo:text-indent="0.5909in">
        <style:tab-stops>
          <style:tab-stop style:type="left" style:position="0.5909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909in">
        <style:tab-stops>
          <style:tab-stop style:type="left" style:position="0.5909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909in">
        <style:tab-stops>
          <style:tab-stop style:type="left" style:position="1.0833in"/>
        </style:tab-stops>
      </style:paragraph-properties>
    </style:style>
    <style:style style:name="T1544" style:parent-style-name="DefaultParagraphFont" style:family="text">
      <style:text-properties style:font-weight-complex="bold" style:font-style-complex="italic" style:font-size-complex="12pt" style:language-asian="lt" style:country-asian="LT"/>
    </style:style>
    <style:style style:name="T1545" style:parent-style-name="DefaultParagraphFont" style:family="text">
      <style:text-properties style:font-weight-complex="bold" style:font-style-complex="italic" style:font-size-complex="12pt" style:language-asian="lt" style:country-asian="LT"/>
    </style:style>
    <style:style style:name="T1546" style:parent-style-name="DefaultParagraphFont" style:family="text">
      <style:text-properties style:font-weight-complex="bold" style:font-style-complex="italic"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909in">
        <style:tab-stops>
          <style:tab-stop style:type="left" style:position="1.0833in"/>
        </style:tab-stops>
      </style:paragraph-properties>
    </style:style>
    <style:style style:name="T1549" style:parent-style-name="DefaultParagraphFont" style:family="text">
      <style:text-properties style:font-weight-complex="bold" style:font-style-complex="italic" style:font-size-complex="12pt" style:language-asian="lt" style:country-asian="LT"/>
    </style:style>
    <style:style style:name="T1550" style:parent-style-name="DefaultParagraphFont" style:family="text">
      <style:text-properties style:font-weight-complex="bold" style:font-style-complex="italic" style:font-size-complex="12pt" style:language-asian="lt" style:country-asian="LT"/>
    </style:style>
    <style:style style:name="T1551" style:parent-style-name="DefaultParagraphFont" style:family="text">
      <style:text-properties style:font-weight-complex="bold" style:font-style-complex="italic"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909in">
        <style:tab-stops>
          <style:tab-stop style:type="left" style:position="1.0833in"/>
        </style:tab-stops>
      </style:paragraph-properties>
    </style:style>
    <style:style style:name="T1554" style:parent-style-name="DefaultParagraphFont" style:family="text">
      <style:text-properties style:font-weight-complex="bold" style:font-style-complex="italic" style:font-size-complex="12pt" style:language-asian="lt" style:country-asian="LT"/>
    </style:style>
    <style:style style:name="T1555" style:parent-style-name="DefaultParagraphFont" style:family="text">
      <style:text-properties style:font-weight-complex="bold" style:font-style-complex="italic" style:font-size-complex="12pt" style:language-asian="lt" style:country-asian="LT"/>
    </style:style>
    <style:style style:name="T1556" style:parent-style-name="DefaultParagraphFont" style:family="text">
      <style:text-properties style:font-weight-complex="bold" style:font-style-complex="italic"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909in">
        <style:tab-stops>
          <style:tab-stop style:type="left" style:position="1.0833in"/>
        </style:tab-stops>
      </style:paragraph-properties>
    </style:style>
    <style:style style:name="T1559" style:parent-style-name="DefaultParagraphFont" style:family="text">
      <style:text-properties style:font-weight-complex="bold" style:font-style-complex="italic" style:font-size-complex="12pt" style:language-asian="lt" style:country-asian="LT"/>
    </style:style>
    <style:style style:name="T1560" style:parent-style-name="DefaultParagraphFont" style:family="text">
      <style:text-properties style:font-weight-complex="bold" style:font-style-complex="italic" style:font-size-complex="12pt" style:language-asian="lt" style:country-asian="LT"/>
    </style:style>
    <style:style style:name="T1561" style:parent-style-name="DefaultParagraphFont" style:family="text">
      <style:text-properties style:font-weight-complex="bold" style:font-style-complex="italic"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tab-stops>
          <style:tab-stop style:type="left" style:position="4.4298in"/>
        </style:tab-stops>
      </style:paragraph-properties>
    </style:style>
    <style:style style:name="P1576" style:parent-style-name="Normal" style:family="paragraph">
      <style:paragraph-properties fo:text-align="center">
        <style:tab-stops>
          <style:tab-stop style:type="left" style:position="4.4298in"/>
        </style:tab-stops>
      </style:paragraph-properties>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P1579" style:parent-style-name="Normal" style:family="paragraph">
      <style:paragraph-properties fo:text-align="center">
        <style:tab-stops>
          <style:tab-stop style:type="left" style:position="4.4298in"/>
        </style:tab-stops>
      </style:paragraph-properties>
    </style:style>
    <style:style style:name="T1580" style:parent-style-name="DefaultParagraphFont" style:family="text">
      <style:text-properties fo:font-weight="bold" style:font-weight-asian="bold" style:font-size-complex="12pt" style:language-asian="lt" style:country-asian="LT"/>
    </style:style>
    <style:style style:name="P1581" style:parent-style-name="Normal" style:family="paragraph">
      <style:paragraph-properties fo:text-align="center">
        <style:tab-stops>
          <style:tab-stop style:type="left" style:position="4.4298in"/>
        </style:tab-stops>
      </style:paragraph-properties>
      <style:text-properties fo:font-weight="bold" style:font-weight-asian="bold" style:font-size-complex="12pt" style:language-asian="lt" style:country-asian="LT"/>
    </style:style>
    <style:style style:name="P1582" style:parent-style-name="Normal" style:family="paragraph">
      <style:paragraph-properties fo:text-align="justify" fo:text-indent="0.5909in">
        <style:tab-stops>
          <style:tab-stop style:type="left" style:position="0.7875in"/>
          <style:tab-stop style:type="left" style:position="1.0833in"/>
          <style:tab-stop style:type="left" style:position="4.4298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09in">
        <style:tab-stops>
          <style:tab-stop style:type="left" style:position="0.7875in"/>
          <style:tab-stop style:type="left" style:position="1.0833in"/>
          <style:tab-stop style:type="left" style:position="4.4298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tab-stops>
          <style:tab-stop style:type="left" style:position="0.7875in"/>
          <style:tab-stop style:type="left" style:position="0.9847in"/>
          <style:tab-stop style:type="left" style:position="4.4298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909in">
        <style:tab-stops>
          <style:tab-stop style:type="left" style:position="0.7875in"/>
          <style:tab-stop style:type="left" style:position="0.9847in"/>
          <style:tab-stop style:type="left" style:position="4.4298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909in">
        <style:tab-stops>
          <style:tab-stop style:type="left" style:position="0.9847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909in">
        <style:tab-stops>
          <style:tab-stop style:type="left" style:position="0.7875in"/>
          <style:tab-stop style:type="left" style:position="0.9847in"/>
          <style:tab-stop style:type="left" style:position="4.4298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909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909in">
        <style:tab-stops>
          <style:tab-stop style:type="left" style:position="0.984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P1631" style:parent-style-name="Normal" style:family="paragraph">
      <style:text-properties style:font-size-complex="12pt" style:language-asian="lt" style:country-asian="LT"/>
    </style:style>
    <style:style style:name="P1632" style:parent-style-name="Normal" style:family="paragraph">
      <style:paragraph-properties fo:text-align="justify" fo:text-indent="0.5909in">
        <style:tab-stops>
          <style:tab-stop style:type="left" style:position="0.9847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text-indent="0.5909in">
        <style:tab-stops>
          <style:tab-stop style:type="left" style:position="0.9847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643" style:parent-style-name="DefaultParagraphFont" style:family="text">
      <style:text-properties style:font-weight-complex="bold" style:font-style-complex="italic" style:font-size-complex="12pt" style:language-asian="lt" style:country-asian="LT"/>
    </style:style>
    <style:style style:name="T1644" style:parent-style-name="DefaultParagraphFont" style:family="text">
      <style:text-properties style:font-weight-complex="bold" style:font-style-complex="italic" style:font-size-complex="12pt" style:language-asian="lt" style:country-asian="LT"/>
    </style:style>
    <style:style style:name="T1645" style:parent-style-name="DefaultParagraphFont" style:family="text">
      <style:text-properties style:font-weight-complex="bold" style:font-style-complex="italic"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5909in">
        <style:tab-stops>
          <style:tab-stop style:type="left" style:position="1.0833in"/>
        </style:tab-stops>
      </style:paragraph-properties>
    </style:style>
    <style:style style:name="T1648" style:parent-style-name="DefaultParagraphFont" style:family="text">
      <style:text-properties style:font-weight-complex="bold" style:font-style-complex="italic" style:font-size-complex="12pt" style:language-asian="lt" style:country-asian="LT"/>
    </style:style>
    <style:style style:name="T1649" style:parent-style-name="DefaultParagraphFont" style:family="text">
      <style:text-properties style:font-weight-complex="bold" style:font-style-complex="italic" style:font-size-complex="12pt" style:language-asian="lt" style:country-asian="LT"/>
    </style:style>
    <style:style style:name="T1650" style:parent-style-name="DefaultParagraphFont" style:family="text">
      <style:text-properties style:font-weight-complex="bold" style:font-style-complex="italic"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5909in">
        <style:tab-stops>
          <style:tab-stop style:type="left" style:position="1.0833in"/>
        </style:tab-stops>
      </style:paragraph-properties>
    </style:style>
    <style:style style:name="T1653" style:parent-style-name="DefaultParagraphFont" style:family="text">
      <style:text-properties style:font-weight-complex="bold" style:font-style-complex="italic" style:font-size-complex="12pt" style:language-asian="lt" style:country-asian="LT"/>
    </style:style>
    <style:style style:name="T1654" style:parent-style-name="DefaultParagraphFont" style:family="text">
      <style:text-properties style:font-weight-complex="bold" style:font-style-complex="italic" style:font-size-complex="12pt" style:language-asian="lt" style:country-asian="LT"/>
    </style:style>
    <style:style style:name="T1655" style:parent-style-name="DefaultParagraphFont" style:family="text">
      <style:text-properties style:font-weight-complex="bold" style:font-style-complex="italic"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text-indent="0.5909in">
        <style:tab-stops>
          <style:tab-stop style:type="left" style:position="1.0833in"/>
        </style:tab-stops>
      </style:paragraph-properties>
    </style:style>
    <style:style style:name="T1658" style:parent-style-name="DefaultParagraphFont" style:family="text">
      <style:text-properties style:font-weight-complex="bold" style:font-style-complex="italic" style:font-size-complex="12pt" style:language-asian="lt" style:country-asian="LT"/>
    </style:style>
    <style:style style:name="T1659" style:parent-style-name="DefaultParagraphFont" style:family="text">
      <style:text-properties style:font-weight-complex="bold" style:font-style-complex="italic" style:font-size-complex="12pt" style:language-asian="lt" style:country-asian="LT"/>
    </style:style>
    <style:style style:name="T1660" style:parent-style-name="DefaultParagraphFont" style:family="text">
      <style:text-properties style:font-weight-complex="bold" style:font-style-complex="italic"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text-indent="0.5909in">
        <style:tab-stops>
          <style:tab-stop style:type="left" style:position="1.0833in"/>
        </style:tab-stops>
      </style:paragraph-properties>
    </style:style>
    <style:style style:name="T1663" style:parent-style-name="DefaultParagraphFont" style:family="text">
      <style:text-properties style:font-weight-complex="bold" style:font-style-complex="italic" style:font-size-complex="12pt" style:language-asian="lt" style:country-asian="LT"/>
    </style:style>
    <style:style style:name="T1664" style:parent-style-name="DefaultParagraphFont" style:family="text">
      <style:text-properties style:font-weight-complex="bold" style:font-style-complex="italic" style:font-size-complex="12pt" style:language-asian="lt" style:country-asian="LT"/>
    </style:style>
    <style:style style:name="T1665" style:parent-style-name="DefaultParagraphFont" style:family="text">
      <style:text-properties style:font-weight-complex="bold" style:font-style-complex="italic"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text-indent="0.5909in">
        <style:tab-stops>
          <style:tab-stop style:type="left" style:position="1.0833in"/>
        </style:tab-stops>
      </style:paragraph-properties>
    </style:style>
    <style:style style:name="T1668" style:parent-style-name="DefaultParagraphFont" style:family="text">
      <style:text-properties style:font-weight-complex="bold" style:font-style-complex="italic" style:font-size-complex="12pt" style:language-asian="lt" style:country-asian="LT"/>
    </style:style>
    <style:style style:name="T1669" style:parent-style-name="DefaultParagraphFont" style:family="text">
      <style:text-properties style:font-weight-complex="bold" style:font-style-complex="italic" style:font-size-complex="12pt" style:language-asian="lt" style:country-asian="LT"/>
    </style:style>
    <style:style style:name="T1670" style:parent-style-name="DefaultParagraphFont" style:family="text">
      <style:text-properties style:font-weight-complex="bold" style:font-style-complex="italic"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5909in">
        <style:tab-stops>
          <style:tab-stop style:type="left" style:position="1.0833in"/>
        </style:tab-stops>
      </style:paragraph-properties>
    </style:style>
    <style:style style:name="T1673" style:parent-style-name="DefaultParagraphFont" style:family="text">
      <style:text-properties style:font-weight-complex="bold" style:font-style-complex="italic" style:font-size-complex="12pt" style:language-asian="lt" style:country-asian="LT"/>
    </style:style>
    <style:style style:name="T1674" style:parent-style-name="DefaultParagraphFont" style:family="text">
      <style:text-properties style:font-weight-complex="bold" style:font-style-complex="italic" style:font-size-complex="12pt" style:language-asian="lt" style:country-asian="LT"/>
    </style:style>
    <style:style style:name="T1675" style:parent-style-name="DefaultParagraphFont" style:family="text">
      <style:text-properties style:font-weight-complex="bold" style:font-style-complex="italic"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text-indent="0.5909in">
        <style:tab-stops>
          <style:tab-stop style:type="left" style:position="1.0833in"/>
        </style:tab-stops>
      </style:paragraph-properties>
    </style:style>
    <style:style style:name="T1678" style:parent-style-name="DefaultParagraphFont" style:family="text">
      <style:text-properties style:font-weight-complex="bold" style:font-style-complex="italic" style:font-size-complex="12pt" style:language-asian="lt" style:country-asian="LT"/>
    </style:style>
    <style:style style:name="T1679" style:parent-style-name="DefaultParagraphFont" style:family="text">
      <style:text-properties style:font-weight-complex="bold" style:font-style-complex="italic" style:font-size-complex="12pt" style:language-asian="lt" style:country-asian="LT"/>
    </style:style>
    <style:style style:name="T1680" style:parent-style-name="DefaultParagraphFont" style:family="text">
      <style:text-properties style:font-weight-complex="bold" style:font-style-complex="italic"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5909in">
        <style:tab-stops>
          <style:tab-stop style:type="left" style:position="1.0833in"/>
        </style:tab-stops>
      </style:paragraph-properties>
    </style:style>
    <style:style style:name="T1683" style:parent-style-name="DefaultParagraphFont" style:family="text">
      <style:text-properties style:font-weight-complex="bold" style:font-style-complex="italic" style:font-size-complex="12pt" style:language-asian="lt" style:country-asian="LT"/>
    </style:style>
    <style:style style:name="T1684" style:parent-style-name="DefaultParagraphFont" style:family="text">
      <style:text-properties style:font-weight-complex="bold" style:font-style-complex="italic" style:font-size-complex="12pt" style:language-asian="lt" style:country-asian="LT"/>
    </style:style>
    <style:style style:name="T1685" style:parent-style-name="DefaultParagraphFont" style:family="text">
      <style:text-properties style:font-weight-complex="bold" style:font-style-complex="italic"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688" style:parent-style-name="DefaultParagraphFont" style:family="text">
      <style:text-properties style:font-weight-complex="bold" style:font-style-complex="italic" style:font-size-complex="12pt" style:language-asian="lt" style:country-asian="LT"/>
    </style:style>
    <style:style style:name="T1689" style:parent-style-name="DefaultParagraphFont" style:family="text">
      <style:text-properties style:font-weight-complex="bold" style:font-style-complex="italic" style:font-size-complex="12pt" style:language-asian="lt" style:country-asian="LT"/>
    </style:style>
    <style:style style:name="T1690" style:parent-style-name="DefaultParagraphFont" style:family="text">
      <style:text-properties style:font-weight-complex="bold" style:font-style-complex="italic"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693" style:parent-style-name="DefaultParagraphFont" style:family="text">
      <style:text-properties style:font-weight-complex="bold" style:font-style-complex="italic" style:font-size-complex="12pt" style:language-asian="lt" style:country-asian="LT"/>
    </style:style>
    <style:style style:name="T1694" style:parent-style-name="DefaultParagraphFont" style:family="text">
      <style:text-properties style:font-weight-complex="bold" style:font-style-complex="italic" style:font-size-complex="12pt" style:language-asian="lt" style:country-asian="LT"/>
    </style:style>
    <style:style style:name="T1695" style:parent-style-name="DefaultParagraphFont" style:family="text">
      <style:text-properties style:font-weight-complex="bold" style:font-style-complex="italic"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698" style:parent-style-name="DefaultParagraphFont" style:family="text">
      <style:text-properties style:font-weight-complex="bold" style:font-style-complex="italic" style:font-size-complex="12pt" style:language-asian="lt" style:country-asian="LT"/>
    </style:style>
    <style:style style:name="T1699" style:parent-style-name="DefaultParagraphFont" style:family="text">
      <style:text-properties style:font-weight-complex="bold" style:font-style-complex="italic" style:font-size-complex="12pt" style:language-asian="lt" style:country-asian="LT"/>
    </style:style>
    <style:style style:name="T1700" style:parent-style-name="DefaultParagraphFont" style:family="text">
      <style:text-properties style:font-weight-complex="bold" style:font-style-complex="italic"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text-indent="0.5909in">
        <style:tab-stops>
          <style:tab-stop style:type="left" style:position="0.9847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text-indent="0.5909in">
        <style:tab-stops>
          <style:tab-stop style:type="left" style:position="0.9847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5909in">
        <style:tab-stops>
          <style:tab-stop style:type="left" style:position="1.0833in"/>
        </style:tab-stops>
      </style:paragraph-properties>
    </style:style>
    <style:style style:name="T1713" style:parent-style-name="DefaultParagraphFont" style:family="text">
      <style:text-properties style:font-weight-complex="bold" style:font-style-complex="italic" style:font-size-complex="12pt" style:language-asian="lt" style:country-asian="LT"/>
    </style:style>
    <style:style style:name="T1714" style:parent-style-name="DefaultParagraphFont" style:family="text">
      <style:text-properties style:font-weight-complex="bold" style:font-style-complex="italic" style:font-size-complex="12pt" style:language-asian="lt" style:country-asian="LT"/>
    </style:style>
    <style:style style:name="T1715" style:parent-style-name="DefaultParagraphFont" style:family="text">
      <style:text-properties style:font-weight-complex="bold" style:font-style-complex="italic"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text-indent="0.5909in">
        <style:tab-stops>
          <style:tab-stop style:type="left" style:position="1.0833in"/>
        </style:tab-stops>
      </style:paragraph-properties>
    </style:style>
    <style:style style:name="T1718" style:parent-style-name="DefaultParagraphFont" style:family="text">
      <style:text-properties style:font-weight-complex="bold" style:font-style-complex="italic" style:font-size-complex="12pt" style:language-asian="lt" style:country-asian="LT"/>
    </style:style>
    <style:style style:name="T1719" style:parent-style-name="DefaultParagraphFont" style:family="text">
      <style:text-properties style:font-weight-complex="bold" style:font-style-complex="italic" style:font-size-complex="12pt" style:language-asian="lt" style:country-asian="LT"/>
    </style:style>
    <style:style style:name="T1720" style:parent-style-name="DefaultParagraphFont" style:family="text">
      <style:text-properties style:font-weight-complex="bold" style:font-style-complex="italic"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text-indent="0.5909in">
        <style:tab-stops>
          <style:tab-stop style:type="left" style:position="1.0833in"/>
        </style:tab-stops>
      </style:paragraph-properties>
    </style:style>
    <style:style style:name="T1723" style:parent-style-name="DefaultParagraphFont" style:family="text">
      <style:text-properties style:font-weight-complex="bold" style:font-style-complex="italic" style:font-size-complex="12pt" style:language-asian="lt" style:country-asian="LT"/>
    </style:style>
    <style:style style:name="T1724" style:parent-style-name="DefaultParagraphFont" style:family="text">
      <style:text-properties style:font-weight-complex="bold" style:font-style-complex="italic" style:font-size-complex="12pt" style:language-asian="lt" style:country-asian="LT"/>
    </style:style>
    <style:style style:name="T1725" style:parent-style-name="DefaultParagraphFont" style:family="text">
      <style:text-properties style:font-weight-complex="bold" style:font-style-complex="italic"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text-indent="0.5909in">
        <style:tab-stops>
          <style:tab-stop style:type="left" style:position="1.0833in"/>
        </style:tab-stops>
      </style:paragraph-properties>
    </style:style>
    <style:style style:name="T1728" style:parent-style-name="DefaultParagraphFont" style:family="text">
      <style:text-properties style:font-weight-complex="bold" style:font-style-complex="italic" style:font-size-complex="12pt" style:language-asian="lt" style:country-asian="LT"/>
    </style:style>
    <style:style style:name="T1729" style:parent-style-name="DefaultParagraphFont" style:family="text">
      <style:text-properties style:font-weight-complex="bold" style:font-style-complex="italic" style:font-size-complex="12pt" style:language-asian="lt" style:country-asian="LT"/>
    </style:style>
    <style:style style:name="T1730" style:parent-style-name="DefaultParagraphFont" style:family="text">
      <style:text-properties style:font-weight-complex="bold" style:font-style-complex="italic"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5909in">
        <style:tab-stops>
          <style:tab-stop style:type="left" style:position="0.9847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 style:type="left" style:position="0.6888in"/>
          <style:tab-stop style:type="left" style:position="3.8388in"/>
        </style:tab-stops>
      </style:paragraph-properties>
    </style:style>
    <style:style style:name="P1738" style:parent-style-name="Normal" style:family="paragraph">
      <style:paragraph-properties fo:text-align="center">
        <style:tab-stops>
          <style:tab-stop style:type="left" style:position="0.7875in"/>
          <style:tab-stop style:type="left" style:position="4.4298in"/>
        </style:tab-stops>
      </style:paragraph-properties>
      <style:text-properties fo:hyphenate="false"/>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P1741" style:parent-style-name="Normal" style:family="paragraph">
      <style:paragraph-properties fo:text-align="center">
        <style:tab-stops>
          <style:tab-stop style:type="left" style:position="0.8861in"/>
          <style:tab-stop style:type="left" style:position="1.1812in"/>
          <style:tab-stop style:type="left" style:position="1.2798in"/>
          <style:tab-stop style:type="left" style:position="4.4298in"/>
        </style:tab-stops>
      </style:paragraph-properties>
    </style:style>
    <style:style style:name="T1742" style:parent-style-name="DefaultParagraphFont" style:family="text">
      <style:text-properties fo:font-weight="bold" style:font-weight-asian="bold" style:font-size-complex="12pt" style:language-asian="lt" style:country-asian="LT"/>
    </style:style>
    <style:style style:name="P1743" style:parent-style-name="Normal" style:family="paragraph">
      <style:paragraph-properties fo:text-align="center">
        <style:tab-stops>
          <style:tab-stop style:type="left" style:position="0.8861in"/>
          <style:tab-stop style:type="left" style:position="1.1812in"/>
          <style:tab-stop style:type="left" style:position="1.2798in"/>
          <style:tab-stop style:type="left" style:position="4.4298in"/>
        </style:tab-stops>
      </style:paragraph-properties>
      <style:text-properties style:font-size-complex="12pt"/>
    </style:style>
    <style:style style:name="P1744" style:parent-style-name="Normal" style:family="paragraph">
      <style:paragraph-properties fo:text-align="justify" fo:text-indent="0.4923in">
        <style:tab-stops>
          <style:tab-stop style:type="left" style:position="0.8861in"/>
          <style:tab-stop style:type="left" style:position="1.0833in"/>
          <style:tab-stop style:type="left" style:position="4.4298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923in">
        <style:tab-stops>
          <style:tab-stop style:type="left" style:position="0.8861in"/>
          <style:tab-stop style:type="left" style:position="1.0833in"/>
          <style:tab-stop style:type="left" style:position="4.4298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tab-stops>
          <style:tab-stop style:type="left" style:position="0.8861in"/>
          <style:tab-stop style:type="left" style:position="1.0833in"/>
          <style:tab-stop style:type="left" style:position="4.4298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tab-stops>
          <style:tab-stop style:type="left" style:position="0.8861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font-style="italic" style:font-style-asian="italic" fo:color="#000000" style:font-size-complex="12pt" style:language-asian="lt" style:country-asian="LT"/>
    </style:style>
    <style:style style:name="P1761" style:parent-style-name="Normal" style:family="paragraph">
      <style:paragraph-properties fo:text-align="justify" fo:margin-right="0.0131in" fo:text-indent="0.4923in">
        <style:tab-stops>
          <style:tab-stop style:type="left" style:position="0.8861in"/>
        </style:tab-stops>
      </style:paragraph-properties>
    </style:style>
    <style:style style:name="T1762" style:parent-style-name="DefaultParagraphFont" style:family="text">
      <style:text-properties style:font-name-asian="MS Mincho" style:font-size-complex="12pt" style:language-asian="lt" style:country-asian="LT"/>
    </style:style>
    <style:style style:name="T1763" style:parent-style-name="DefaultParagraphFont" style:family="text">
      <style:text-properties style:font-name-asian="MS Mincho" style:font-size-complex="12pt" style:language-asian="lt" style:country-asian="LT"/>
    </style:style>
    <style:style style:name="T1764" style:parent-style-name="DefaultParagraphFont" style:family="text">
      <style:text-properties style:font-name-asian="MS Mincho" style:font-size-complex="12pt" style:language-asian="lt" style:country-asian="LT"/>
    </style:style>
    <style:style style:name="P1765" style:parent-style-name="Normal" style:family="paragraph">
      <style:paragraph-properties fo:text-align="center" fo:line-height="115%">
        <style:tab-stops>
          <style:tab-stop style:type="left" style:position="4.4298in"/>
        </style:tab-stops>
      </style:paragraph-properties>
    </style:style>
    <style:style style:name="T1766" style:parent-style-name="DefaultParagraphFont" style:family="text">
      <style:text-properties style:font-size-complex="12pt"/>
    </style:style>
    <style:style style:name="P1767"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1667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NACIONALINIO VISUOMENĖS SVEIKATOS CENTRO</text:p>
      <text:p text:style-name="P11">PRIE SVEIKATOS APSAUGOS MINISTERIJOS</text:p>
      <text:p text:style-name="P12">DIREKTORIUS</text:p>
      <text:p text:style-name="P13"/>
      <text:h text:style-name="P14" text:outline-level="8">ĮSAKYMAS</text:h>
      <text:h text:style-name="P15" text:outline-level="5">DĖL NACIONALINIO VISUOMENĖS SVEIKATOS CENTRO PRIE SVEIKATOS APSAUGOS MINISTERIJOS ASMENS DUOMENŲ TVARKYMO TAISYKLIŲ PATVIRTINIMO</text:h>
      <text:p text:style-name="P16"/>
      <text:p text:style-name="P17"><text:span text:style-name="T18">2023 m. gruodžio 1 d. Nr.<text:s/></text:span><text:span text:style-name="T19">VKE-355</text:span></text:p>
      <text:h text:style-name="P20" text:outline-level="9">Vilnius<text:s/></text:h>
      <text:p text:style-name="P21"/>
      <text:p text:style-name="P22"/>
      <text:p text:style-name="P23"><text:span text:style-name="T24">Vadovaudamasis Europos Parlamento ir Tarybos 2016 m. balandžio 27 d.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apsaugą, Nacionalinio visuomenės sveikatos centro prie Sveikatos apsaugos ministerijos nuostatų, patvirtintų Lietuvos Respublikos sveikatos apsaugos ministro 2015 m. rugsėjo 18 d. įsakymu Nr. V-1058 „</text:span><text:span text:style-name="T25">Dėl Nacionalinio visuomenės sveikatos centro<text:s/></text:span><text:span text:style-name="T26">prie Sveikatos apsaugos ministerijos</text:span><text:span text:style-name="T27"><text:s/>nuostatų patvirtinimo“,<text:s/></text:span><text:span text:style-name="T28">17.3 papunkčiu i</text:span><text:span text:style-name="T29">r siekdamas<text:s/></text:span><text:soft-page-break/><text:span text:style-name="T30">tinkamai įgyvendinti asmens duomenų apsaugos reikalavimus Nacionaliniame visuomenės sveikatos centre prie Sveikatos apsaugos ministerijos:</text:span></text:p>
      <text:p text:style-name="P31"><text:span text:style-name="T32">1</text:span><text:span text:style-name="T33">. T v i r t i n u Nacionalinio visuomenės sveikatos centro prie Sveikatos apsaugos ministerijos asmens duomenų tvarkymo taisykles (pridedama).</text:span></text:p>
      <text:p text:style-name="P34"><text:span text:style-name="T35">2</text:span><text:span text:style-name="T36">. Į p a r e i g o j u:</text:span></text:p>
      <text:p text:style-name="P37"><text:span text:style-name="T38">2.1</text:span><text:span text:style-name="T39">. Teisės ir viešųjų pirkimų skyriaus patarėją ne vėliau kaip per 1 darbo dieną nuo įsakymo užregistravimo dienos dokumentų valdymo sistemos (toliau – DVS) priemonėmis supažindinti su šiuo įsakymu direktoriaus pavaduotoją, departamentų direktorius, skyrių, neįeinančių į departamentų sudėtį, vedėjus;</text:span></text:p>
      <text:p text:style-name="P40"><text:span text:style-name="T41">2.2</text:span><text:span text:style-name="T42">. skyrių, neįeinančių į departamentų sudėtį, vedėjus ne vėliau kaip per 3 darbo dienas nuo įsakymo užregistravimo dienos DVS priemonėmis supažindinti su šiuo įsakymu skyrių darbuotojus;</text:span></text:p>
      <text:p text:style-name="P43"><text:span text:style-name="T44">2.3</text:span><text:span text:style-name="T45">. departamentų direktorius ne vėliau kaip per 3 darbo dienas nuo įsakymo užregistravimo dienos DVS priemonėmis supažindinti su šiuo įsakymu departamentų darbuotojus.</text:span></text:p>
      <text:p text:style-name="P46"><text:span text:style-name="T47">3</text:span><text:span text:style-name="T48">. P a v e d u Teisės ir viešųjų pirkimų skyriui šį įsakymą paskelbti Teisės aktų registre.<text:s/></text:span></text:p>
      <text:p text:style-name="P49"><text:span text:style-name="T50">4</text:span><text:span text:style-name="T51">. P a s i l i e k u įsakymo vykdymo kontrolę.</text:span></text:p>
      <text:p text:style-name="P52"/>
      <text:p text:style-name="P53"/>
      <text:p text:style-name="P54"><text:span text:style-name="T55">Direktorius</text:span><text:span text:style-name="T56"><text:tab/>Vaidotas Gruodys</text:span></text:p>
      <text:soft-page-break/>
      <text:p text:style-name="P57">PATVIRTINTA</text:p>
      <text:p text:style-name="P63">Nacionalinio visuomenės sveikatos<text:s/></text:p>
      <text:p text:style-name="P64">centro prie Sveikatos apsaugos<text:s/></text:p>
      <text:p text:style-name="P65"><text:span text:style-name="T66">ministerijos<text:s/></text:span><text:span text:style-name="T67">direktoriaus<text:s/></text:span></text:p>
      <text:p text:style-name="P68">2023 m. gruodžio 1 d. įsakymu<text:s/></text:p>
      <text:p text:style-name="P69"><text:span text:style-name="T70">Nr.<text:s/></text:span><text:span text:style-name="T71">VKE-355</text:span></text:p>
      <text:p text:style-name="P72"/>
      <text:p text:style-name="P73"/>
      <text:p text:style-name="P74"/>
      <text:p text:style-name="P75"><text:span text:style-name="T76">NACIONALINIO VISUOMENĖS SVEIKATOS CENTRO</text:span></text:p>
      <text:p text:style-name="P77"><text:span text:style-name="T78">PRIE SVEIKATOS APSAUGOS MINISTERIJOS</text:span><text:span text:style-name="T79"><text:s/></text:span></text:p>
      <text:p text:style-name="P80"><text:span text:style-name="T81">ASMENS DUOMENŲ TVARKYMO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N</text:span><text:span text:style-name="T93">acionalinio visuomenės sveikatos centro<text:s/></text:span><text:span text:style-name="T94">prie Sveikatos apsaugos ministerijos<text:s/></text:span><text:span text:style-name="T95">asmens duomenų tvarkymo taisyklės (toliau – Taisyklės) reglamentuoja fizinių asmenų, kurių duomenis tvarko N</text:span><text:span text:style-name="T96">acionalinis visuomenės sveikatos centras<text:s/></text:span><text:span text:style-name="T97">prie Sveikatos apsaugos ministerijos</text:span><text:span text:style-name="T98"><text:s/>(toliau –Centras), asmens duomenų tvarkymo principus, procedūras, technines bei organizacines priemones, skirtas asmens duomenų saugumui užtikrinti,</text:span><text:s/><text:span text:style-name="T99">poveikio duomenų apsaugai vertinimą, kitų 2016 m. balandžio 27 d. Europos Parlamento ir Tarybos reglamento (ES) 2016/679 dėl fizinių asmenų apsaugos tvarkant asmens duomenis ir dėl laisvo tokių duomenų judėjimo ir kuriuo panaikinama Direktyva 95/46/EB (toliau – Reglamentas (ES) 2016/679) 5 straipsnio 2 dalyje įtvirtinto atskaitomybės principo įgyvendinimo priemonių tvarką, Centro</text:span><text:s/><text:span text:style-name="T100">valstybės tarnautojų ir darbuotojų, dirbančių pagal darbo sutartis, asmenų, atliekančių praktiką Centre (toliau visi kartu – darbuotojai) teises, pareigas ir atsakomybę asmens duomenų tvarkymo srityje,</text:span><text:s/><text:span text:style-name="T101">duomenų subjektų teisių įgyvendinimo tvarką vadovaujantis Reglamentu (ES) 2016/679, Lietuvos Respublikos asmens duomenų teisinės apsaugos įstatymo (toliau – ADTAĮ) ir kitų teisės aktų, reguliuojančių asmens duomenų apsaugą, reikalavimais.<text:s/></text:span></text:p>
      <text:p text:style-name="P102"><text:span text:style-name="T103">2</text:span><text:span text:style-name="T104">.</text:span><text:span text:style-name="T105"><text:tab/></text:span><text:span text:style-name="T106">Asmens duomenų tvarkymą Centro</text:span><text:span text:style-name="T107"><text:s/>valdomose valstybės informacinėse sistemose reglamentuoja šių informacinių sistemų nuostatai.</text:span></text:p>
      <text:p text:style-name="P108"><text:span text:style-name="T109">3</text:span><text:span text:style-name="T110">.</text:span><text:span text:style-name="T111"><text:tab/>Centras paskiria duomenų apsaugos pareigūną (toliau – DAP), kuris yra atsakingas už Taisyklių įgyvendinimo priežiūrą ir kartu su kitais Taisyklėse nurodytais darbuotojais atlieka Taisyklėse įtvirtintas funkcijas.<text:s/></text:span></text:p>
      <text:p text:style-name="P112"><text:span text:style-name="T113">4</text:span><text:span text:style-name="T114">.</text:span><text:span text:style-name="T115"><text:tab/>Centras asmens duomenis tvarko automatinėmis ir neautomatinėmis priemonėmis.</text:span></text:p>
      <text:p text:style-name="P116"><text:span text:style-name="T117">5</text:span><text:span text:style-name="T118">.</text:span><text:span text:style-name="T119"><text:tab/></text:span><text:span text:style-name="T120">Centras, tvarkydamas asmens duomenis, vadovaujasi</text:span><text:span text:style-name="T121"><text:s/>Reglamentu (ES) 2016/679, ADTAĮ ir kituose teisės aktuose, susijusiuose su asmens duomenų tvarkymu ir apsauga, įtvirtintais asmens duomenų tvarkymo reikalavimais.</text:span></text:p>
      <text:p text:style-name="P122"><text:span text:style-name="T123">6</text:span><text:span text:style-name="T124">.</text:span><text:span text:style-name="T125"><text:tab/></text:span><text:span text:style-name="T126">Taisyklių privalo laikytis visi Centro darbuotojai, taip pat tretieji asmenys, kurie, tvarkydami asmens duomenis Centre ir (arba) eidami savo pareigas, sužino asmens duomenis arba turi bet kokio pobūdžio prieigą prie asmens duomenų.</text:span><text:span text:style-name="T127"><text:s/></text:span></text:p>
      <text:p text:style-name="P128"><text:span text:style-name="T129">7</text:span><text:span text:style-name="T130">.</text:span><text:span text:style-name="T131"><text:tab/>Taisyklėse vartojamos sąvokos:</text:span></text:p>
      <text:p text:style-name="P132"><text:span text:style-name="T133">7.1</text:span><text:span text:style-name="T134">.</text:span><text:span text:style-name="T135"><text:tab/></text:span><text:span text:style-name="T136">Duomenų subjektas<text:s/></text:span><text:span text:style-name="T137">– asmuo, kurio asmens duomenys tvarkomi Centro veikloje, o Centras yra šių asmens duomenų valdytojas arba tvarkytojas;</text:span></text:p>
      <text:p text:style-name="P138"><text:span text:style-name="T139">7.2</text:span><text:span text:style-name="T140">.</text:span><text:span text:style-name="T141"><text:tab/></text:span><text:span text:style-name="T142">Inventorizacija –<text:s/></text:span><text:span text:style-name="T143">Centro tvarkomų asmens duomenų, jų tvarkymo tikslų, pagrindų ir kitų su Centro atliekamu asmens duomenų tvarkymu susijusių aspektų nustatymas ir įvertinimas;</text:span></text:p>
      <text:p text:style-name="P144"><text:span text:style-name="T145">7.3</text:span><text:span text:style-name="T146">.</text:span><text:span text:style-name="T147"><text:tab/></text:span><text:span text:style-name="T148">Padalinys –</text:span><text:span text:style-name="T149"><text:s/>Centro departamentas, skyrius;</text:span></text:p>
      <text:p text:style-name="P150"><text:span text:style-name="T151">7.4</text:span><text:span text:style-name="T152">.</text:span><text:span text:style-name="T153"><text:tab/></text:span><text:span text:style-name="T154">Privatumo pranešimas –<text:s/></text:span><text:span text:style-name="T155">dokumentas, kuriame pateikta visa Reglamento (ES) 2016/679 13 ir 14 straipsniuose nurodyta privaloma informacija duomenų subjektui;</text:span></text:p>
      <text:p text:style-name="P156"><text:span text:style-name="T157">7.5</text:span><text:span text:style-name="T158">.</text:span><text:span text:style-name="T159"><text:tab/></text:span><text:span text:style-name="T160">Vaizdo stebėjimas</text:span><text:span text:style-name="T161"><text:s/>– vaizdo duomenų, susijusių su fiziniu asmeniu, tvarkymas automatinėmis vaizdo stebėjimo priemonėmis – vaizdo stebėjimo kameromis, neatsižvelgiant į tai, ar šie duomenys yra išsaugomi laikmenoje.</text:span></text:p>
      <text:p text:style-name="P162"><text:span text:style-name="T163">8</text:span><text:span text:style-name="T164">.</text:span><text:span text:style-name="T165"><text:tab/>Kitos Taisyklėse vartojamos sąvokos suprantamos taip, kaip jos apibrėžtos Reglamente (ES) 2016/679, ADTAĮ ir kituose asmens duomenų tvarkymą reglamentuojančiuose teisės aktuose.</text:span></text:p>
      <text:p text:style-name="P166"/>
      <text:p text:style-name="P167"><text:span text:style-name="T168">II</text:span><text:span text:style-name="T169"><text:s/>SKYRIUS</text:span></text:p>
      <text:p text:style-name="P170"><text:span text:style-name="T171">DUOMENŲ TVARKYMO bendrieji reikalavimai ir principai, DARBUOTOJŲ TEISĖS IR PAREIGOS</text:span></text:p>
      <text:p text:style-name="P172"/>
      <text:p text:style-name="P173"><text:span text:style-name="T174">9</text:span><text:span text:style-name="T175">.</text:span><text:span text:style-name="T176"><text:tab/>Centre visi asmens duomenys yra tvarkomi vadovaujantis Reglamento (ES) 2016/679 5 straipsnio 1 dalyje įtvirtintais teisėtumo, sąžiningumo ir skaidrumo, tikslo apribojimo, duomenų kiekio mažinimo, tikslumo, saugojimo trukmės apribojimo, vientisumo ir konfidencialumo principais.</text:span></text:p>
      <text:p text:style-name="P177"><text:span text:style-name="T178">10</text:span><text:span text:style-name="T179">.</text:span><text:span text:style-name="T180"><text:tab/>Asmens duomenys gali būti tvarkomi tik tuo tikslu, kuriuo jie yra renkami. Jeigu tam tikram tikslui pasiekti asmens duomenys nėra būtini, tokie duomenys negali būti tvarkomi, įskaitant jų peržiūrą. Konkrečiam tikslui pasiekti yra tvarkomas kiek įmanoma mažesnis asmens duomenų kiekis. Netikslūs asmens duomenys, atsižvelgiant į jų tvarkymo tikslą (-us), turi būti nedelsiant sunaikinami arba ištaisomi. Asmens duomenys tvarkomi ir saugomi ne ilgiau, negu nustatytas jų saugojimo terminas, kuris turi būti ne ilgesnis, negu yra būtina asmens duomenų tvarkymo tikslu (-ais).</text:span></text:p>
      <text:p text:style-name="P181"><text:span text:style-name="T182">11</text:span><text:span text:style-name="T183">.</text:span><text:span text:style-name="T184"><text:tab/>Centre asmens duomenys gali būti tvarkomi, tik jeigu yra bent viena iš Reglamento (ES) 2016/679 6 straipsnio 1 dalyje įtvirtintų asmens duomenų teisėto tvarkymo sąlygų.</text:span></text:p>
      <text:p text:style-name="P185"><text:span text:style-name="T186">12</text:span><text:span text:style-name="T187">.</text:span><text:span text:style-name="T188"><text:tab/>Draudžiama tvarkyti specialių kategorijų asmens duomenis, išskyrus atvejus, kai yra bent viena iš Reglamento (ES) 2016/679 9 straipsnio 2 dalyje įtvirtintų sąlygų.</text:span></text:p>
      <text:p text:style-name="P189"><text:span text:style-name="T190">13</text:span><text:span text:style-name="T191">.</text:span><text:span text:style-name="T192"><text:tab/>Asmens duomenis apie apkaltinamuosius nuosprendžius ir nusikalstamas veikas Centras tvarko, tik kai tokia teisė ir (ar) pareiga yra tiesiogiai nustatyta įstatymuose ir jų įgyvendinamuosiuose teisės aktuose.</text:span></text:p>
      <text:p text:style-name="P193"><text:span text:style-name="T194">14</text:span><text:span text:style-name="T195">.</text:span><text:span text:style-name="T196"><text:tab/>Darbuotojai tvarko asmens duomenis tik teisės aktų nustatyta tvarka atlikdami funkcijas ar vykdydami pavedimus. Darbuotojas tvarko asmens duomenis tol, kol tai yra būtina funkcijoms atlikti ar pavedimams įvykdyti.</text:span><text:span text:style-name="T197"><text:s/>Su asmens duomenimis galima atlikti tik tuos veiksmus, kuriuos atlikti Centro darbuotojams yra suteiktos teisės, vykdant Centrui pavestas funkcijas.</text:span></text:p>
      <text:p text:style-name="P198"><text:span text:style-name="T199">15</text:span><text:span text:style-name="T200">.</text:span><text:span text:style-name="T201"><text:tab/></text:span><text:span text:style-name="T202">Prieiga prie asmens duomenų suteikiama tik tiems<text:s/></text:span><text:span text:style-name="T203">Centro darbuotojams,<text:s/></text:span><text:span text:style-name="T204">kuriems tokie duomenys yra reikalingi jiems pavestoms funkcijoms ir pavedimams vykdyti.</text:span><text:s/><text:span text:style-name="T205">Jei darbuotojas laikinai eina kito darbuotojo pareigas ar vykdo kito darbuotojo funkcijas, jis turi teisę tvarkyti asmens duomenis pareigų arba funkcijų vykdymo laikotarpiu.</text:span></text:p>
      <text:p text:style-name="P206"><text:span text:style-name="T207">16</text:span><text:span text:style-name="T208">.</text:span><text:span text:style-name="T209"><text:tab/>Centre</text:span><text:s/><text:span text:style-name="T210">tvarkomi asmens duomenys, jų tvarkymo tikslai, saugojimo terminai ir tvarkymo teisinis pagrindas yra nurodomi duomenų tvarkymo veiklos įrašuose, kuriais privalo vadovautis visi darbuotojai.<text:s/></text:span></text:p>
      <text:p text:style-name="P211"><text:span text:style-name="T212">17</text:span><text:span text:style-name="T213">.</text:span><text:span text:style-name="T214"><text:tab/>Darbuotojai prieš kiekvieną asmens duomenų tvarkymo operaciją (veiksmą) privalo įvertinti, ar toks asmens duomenų tvarkymas atitinka Taisyklių 9 ir 10 punktuose nustatytus reikalavimus, užtikrinti, kad kiekviena asmens duomenų tvarkymo operacija (veiksmas) atitiktų minėtus reikalavimus, įvertinti, ar yra bent viena Taisyklių 11 punkte ir, kai taikoma, Taisyklių 12 punkte nurodyta asmens duomenų teisėto tvarkymo sąlyga, taip pat užtikrinti, kad asmens duomenys nebūtų tvarkomi, jeigu jų teisėto tvarkymo sąlygų nėra.</text:span></text:p>
      <text:p text:style-name="P215"><text:span text:style-name="T216">18</text:span><text:span text:style-name="T217">.</text:span><text:span text:style-name="T218"><text:tab/>Darbuotojai, atlikdami savo pareigas ir tvarkydami asmens duomenis, privalo:</text:span></text:p>
      <text:p text:style-name="P219"><text:span text:style-name="T220">18.1</text:span><text:span text:style-name="T221">.</text:span><text:span text:style-name="T222"><text:tab/></text:span><text:span text:style-name="T223">asmens duomenis tvarkyti teisėtai, sąžiningai ir skaidriai;</text:span></text:p>
      <text:p text:style-name="P224"><text:span text:style-name="T225">18.2</text:span><text:span text:style-name="T226">.</text:span><text:span text:style-name="T227"><text:tab/></text:span><text:span text:style-name="T228">asmens duomenis rinkti nustatytais, aiškiai apibrėžtais bei teisėtais tikslais ir toliau jų netvarkyti su tais tikslais nesuderinamu būdu;</text:span></text:p>
      <text:p text:style-name="P229"><text:span text:style-name="T230">18.3</text:span><text:span text:style-name="T231">.</text:span><text:span text:style-name="T232"><text:tab/></text:span><text:span text:style-name="T233">atlikti tik tas asmens duomenų tvarkymo operacijas (veiksmus), kurioms atlikti yra teisinis pagrindas;</text:span></text:p>
      <text:p text:style-name="P234"><text:span text:style-name="T235">18.4</text:span><text:span text:style-name="T236">.</text:span><text:span text:style-name="T237"><text:tab/></text:span><text:span text:style-name="T238">asmens duomenis tvarkyti tik tokios apimties, kuri būtina atliekant funkcijas tikslui pasiekti, ir nereikalauti iš asmenų pateikti tų duomenų, kurie nėra būtini Centro funkcijoms vykdyti, nekaupti ir netvarkyti perteklinių duomenų;<text:s/></text:span></text:p>
      <text:p text:style-name="P239"><text:span text:style-name="T240">18.5</text:span><text:span text:style-name="T241">.</text:span><text:span text:style-name="T242"><text:tab/></text:span><text:span text:style-name="T243">saugoti asmens duomenų paslaptį (užtikrinti konfidencialumą) visą valstybės tarnybos, darbo santykių (praktikos) laikotarpį ir jam pasibaigus. Darbuotojas pasirašo Įsipareigojimą saugoti asmens duomenų paslaptį (1 priedas), kuris saugomas darbuotojo asmens byloje visą valstybės tarnybos, darbo santykių laikotarpį ir jam pasibaigus – asmens bylų saugojimo terminą, o asmenų, priimtų atlikti praktiką Centre, – praktikos sutarčių saugojimo terminą;</text:span></text:p>
      <text:p text:style-name="P244"><text:span text:style-name="T245">18.6</text:span><text:span text:style-name="T246">.</text:span><text:span text:style-name="T247"><text:tab/></text:span><text:span text:style-name="T248">užtikrinti asmens duomenų tikslumą ir, jei reikia dėl asmens duomenų tvarkymo, juos atnaujinti; netikslius ar neišsamius duomenis ištaisyti, papildyti, sunaikinti arba jų tvarkymą sustabdyti;</text:span></text:p>
      <text:p text:style-name="P249"><text:span text:style-name="T250">18.7</text:span><text:span text:style-name="T251">.</text:span><text:span text:style-name="T252"><text:tab/></text:span><text:span text:style-name="T253">nedelsdami ištaisyti ar sunaikinti netikslius asmens duomenis, duomenų subjektui pranešus, kad asmens duomenys yra pasikeitę, ir informuoti duomenų subjektą apie jo prašymu atliktus arba neatliktus veiksmus;</text:span></text:p>
      <text:p text:style-name="P254"><text:span text:style-name="T255">18.8</text:span><text:span text:style-name="T256">.</text:span><text:span text:style-name="T257"><text:tab/></text:span><text:span text:style-name="T258">asmens duomenis tvarkyti taip, kad duomenų subjekto tapatybę būtų galima nustatyti ne ilgiau, negu būtina tais tikslais, kuriais jie yra tvarkomi;</text:span></text:p>
      <text:p text:style-name="P259"><text:span text:style-name="T260">18.9</text:span><text:span text:style-name="T261">.</text:span><text:span text:style-name="T262"><text:tab/></text:span><text:span text:style-name="T263">dokumentus, kuriuose yra asmens duomenų (vidaus teisės aktus, prašymus, raštus, sutartis ir kitus dokumentus, jų kopijas ar išrašus, taip pat asmens bylas, kompiuterines laikmenas su asmens duomenimis ir kt.), elektroniniu būdu tvarkyti tik tose Centro naudojamose programose ir informacinėse sistemose, kuriose duomenys yra tvarkomi, laikantis Lietuvos Respublikoje galiojančiuose teisės aktuose nustatytų asmens duomenų apsaugos reikalavimų;</text:span></text:p>
      <text:p text:style-name="P264"><text:span text:style-name="T265">18.10</text:span><text:span text:style-name="T266">.<text:s/></text:span><text:span text:style-name="T267">asmens duomenis saugoti teisės aktų ir šių Taisyklių nustatyta tvarka;</text:span></text:p>
      <text:p text:style-name="P268"><text:span text:style-name="T269">18.11</text:span><text:span text:style-name="T270">.</text:span><text:span text:style-name="T271"><text:tab/></text:span><text:span text:style-name="T272">asmens duomenis tvarkyti tokiu būdu, kad taikant atitinkamas fizines, technines ar organizacines priemones būtų užtikrintas tinkamas asmens duomenų saugumas, įskaitant apsaugą nuo duomenų tvarkymo be leidimo arba neteisėto duomenų tvarkymo ir nuo netyčinio praradimo, sunaikinimo ar sugadinimo (vientisumo ir konfidencialumo principas);</text:span></text:p>
      <text:p text:style-name="P273"><text:span text:style-name="T274">18.12</text:span><text:span text:style-name="T275">.<text:s/></text:span><text:span text:style-name="T276">organizuoti savo darbą, kad apribotų galimybę kitiems darbuotojams ar tretiesiems asmenims sužinoti tvarkomus asmens duomenis;</text:span></text:p>
      <text:p text:style-name="P277"><text:span text:style-name="T278">18.13</text:span><text:span text:style-name="T279">.<text:s/></text:span><text:span text:style-name="T280">nepalikti dokumentų su tvarkomais asmens duomenimis ar kompiuterio, kuriuo naudojantis galima atidaryti rinkmenas su asmens duomenimis, be priežiūros taip, kad juose esančią informaciją galėtų perskaityti darbuotojai, neturintys teisės dirbti su konkrečiais asmens duomenimis tretieji asmenys;</text:span></text:p>
      <text:p text:style-name="P281"><text:span text:style-name="T282">18.14</text:span><text:span text:style-name="T283">.<text:s/></text:span><text:span text:style-name="T284">dokumentus laikyti taip, kad jų (ar jų fragmentų) negalėtų perskaityti tretieji asmenys;</text:span></text:p>
      <text:p text:style-name="P285"><text:span text:style-name="T286">18.15</text:span><text:span text:style-name="T287">.<text:s/></text:span><text:span text:style-name="T288">laikytis asmens duomenų tvarkymo principų ir teisėto tvarkymo sąlygų, nustatytų Reglamente (ES) 2016/679.</text:span></text:p>
      <text:p text:style-name="P289"><text:span text:style-name="T290">19</text:span><text:span text:style-name="T291">.</text:span><text:span text:style-name="T292"><text:tab/>Asmens duomenų saugojimo terminus ir veiksmus, kurie atliekami pasibaigus šiam terminui, nustato teisės aktai, reglamentuojantys duomenų tvarkymą ir dokumentų saugojimą. Asmens duomenys saugomi ne ilgiau, negu to reikalauja teisės aktai ir duomenų tvarkymo tikslai. Konkretūs dokumentų (duomenų) saugojimo terminai nustatyti Centro direktoriaus patvirtintame dokumentacijos plane ir (ar) kituose Centro dokumentuose. Kai asmens duomenys nebereikalingi jų tvarkymo tikslams įgyvendinti, jie yra perduodami į Centro archyvą arba valstybės archyvą arba sunaikinami, išskyrus tuos asmens duomenis, kurie įstatymų nustatyta tvarka turi būti perduodami į valstybės archyvą. Asmens duomenis galima saugoti pasibaigus jų saugojimo terminui, jeigu jie bus tvarkomi tik archyvavimo tikslais viešojo intereso labui, mokslinių ar istorinių tyrimų tikslais arba statistiniais tikslais, taikant tinkamas duomenų subjekto teisių ir laisvių apsaugos priemones.</text:span></text:p>
      <text:p text:style-name="P293"><text:span text:style-name="T294">20</text:span><text:span text:style-name="T295">.</text:span><text:span text:style-name="T296"><text:tab/>Darbuotojams draudžiama savavališkai tvarkyti (peržiūrėti, rinkti, sisteminti, kopijuoti, saugoti ir kt.) asmens duomenis ir naudoti juos asmeniniams, su atliekamomis funkcijomis ar vykdomais pavedimais nesusijusiems, tikslams.<text:s/></text:span></text:p>
      <text:p text:style-name="P297"><text:span text:style-name="T298">21</text:span><text:span text:style-name="T299">.</text:span><text:span text:style-name="T300"><text:tab/>Draudžiama daryti dokumentų kopijas, kurios nėra būtinos funkcijoms atlikti. Dokumentų kopijos, kuriose nurodomi duomenų subjekto duomenys, turi būti sunaikinamos tokiu būdu, kad šių dokumentų nebūtų galima atkurti ir atpažinti jų turinio (pavyzdžiui, susmulkinant).<text:s/></text:span></text:p>
      <text:p text:style-name="P301"><text:span text:style-name="T302">22</text:span><text:span text:style-name="T303">.</text:span><text:span text:style-name="T304"><text:tab/>Nesant būtinybės, rinkmenos su asmens duomenimis neturi būti dauginamos skaitmeniniu būdu, t. y. kuriamos rinkmenų kopijos vietiniuose kompiuterių diskuose, nešiojamosiose laikmenose, nuotolinėse rinkmenų talpyklose ir kt.</text:span></text:p>
      <text:p text:style-name="P305"><text:span text:style-name="T306">23</text:span><text:span text:style-name="T307">.</text:span><text:span text:style-name="T308"><text:tab/>Darbuotojai turi teisę kreiptis į kitus darbuotojus pagal kompetenciją (pavyzdžiui informacinės sistemos saugos įgaliotinį, administratorių, darbuotoją atsakingą už kibernetinį saugumą ir kt.), <text:s/>kad jiems būtų sudarytos galimybės laikytis Taisyklėse ir kituose teisės aktuose nustatytų elektroninės informacijos saugos (kibernetinio saugumo) reikalavimų ir užtikrinti asmens duomenų saugumą.</text:span></text:p>
      <text:p text:style-name="P309"><text:span text:style-name="T310">24</text:span><text:span text:style-name="T311">.</text:span><text:span text:style-name="T312"><text:tab/>Atvejais, kai asmens duomenų tvarkymas būtų atliekamas remiantis Reglamento (ES) 2016/679 6 straipsnio 1 dalies f punktu (teisėto intereso pagrindu), darbuotojas, prieš pradėdamas tvarkyti asmens duomenis, konsultuojant DAP, privalo atlikti teisėto intereso testą, t. y. užpildyti Teisėto intereso vertinimo formą (3 priedas) ir ją pateikti DAP derinti dokumentų valdymo sistemos (toliau – DVS) priemonėmis.</text:span></text:p>
      <text:p text:style-name="P313"><text:span text:style-name="T314">25</text:span><text:span text:style-name="T315">.</text:span><text:span text:style-name="T316"><text:tab/>Rengiant direktoriaus įsakymų, administracinių sprendimų bei kitų dokumentų projektus, privaloma vengti perteklinių duomenų apie fizinius asmenis, jei to nereikalauja teisės aktai ar kitos su konkretaus dokumento rengimu susijusios aplinkybės.</text:span><text:s/></text:p>
      <text:p text:style-name="P317"><text:span text:style-name="T318">26</text:span><text:span text:style-name="T319">.</text:span><text:span text:style-name="T320"><text:tab/>Perduodant dokumentus, kuriuose yra asmens duomenų, kitiems darbuotojams, Centro padaliniams ar juridiniams asmenims, per asmenis, kurie neturi teisės tvarkyti asmens duomenų, arba per paštą ar kurjerį, jie privalo būti užklijuotame nepermatomame voke. Šis punktas netaikomas, jeigu minėti dokumentai įteikiami asmeniškai ir konfidencialiai.</text:span></text:p>
      <text:p text:style-name="P321"><text:span text:style-name="T322">27</text:span><text:span text:style-name="T323">.</text:span><text:span text:style-name="T324"><text:tab/>Centro vidaus dokumentuose nėra naudojami papildomi duomenų subjektų tapatybės nustatymo duomenys, tokie kaip asmens kodas, jeigu tai nėra būtina duomenų subjekto tapatybei nustatyti, kitam teisėtam tikslui pasiekti arba jeigu to nenustato teisės aktai.</text:span></text:p>
      <text:p text:style-name="P325"><text:span text:style-name="T326">28</text:span><text:span text:style-name="T327">.</text:span><text:span text:style-name="T328"><text:tab/>Jeigu Centro tvarkoma informacija turi būti skelbiama viešai ir joje yra viešai neskelbtinų asmens duomenų (fizinių asmenų asmens kodai, gyvenamųjų vietų adresai, gimimo datos ir vietos, valstybiniai automobilių numeriai, sveikatos duomenys ir kita informacija, pagal kurią galima nustatyti asmens tapatybę), parengiama viešai skelbtina teksto versija, kurioje asmens duomenys pakeičiami taip, kad duomenų subjekto tapatybės nebūtų galima nustatyti. Pašalintų duomenų vietoje pasviruoju šriftu skliaustuose įrašoma „(duomenys neskelbtini)“.</text:span></text:p>
      <text:p text:style-name="P329"><text:span text:style-name="T330">29</text:span><text:span text:style-name="T331">.</text:span><text:span text:style-name="T332"><text:tab/>Darbuotojai, turintys nuotolinę prieigą prie Centro elektroninių ryšių infrastuktūros, privalo imtis visų priemonių, kad būtų užtikrintas asmens duomenų saugumas ir konfidencialumas, o Centras privalo padėti darbuotojui vykdyti šią pareigą.</text:span></text:p>
      <text:p text:style-name="P333"/>
      <text:p text:style-name="P334"><text:span text:style-name="T335">III</text:span><text:span text:style-name="T336"><text:s/>SKYRIUS</text:span></text:p>
      <text:p text:style-name="P337"><text:span text:style-name="T338">REGLAMENTO (ES) 2016/679 5 STRAIPSNIO 2 DALYJE ĮTVIRTINTO ATSKAITOMYBĖS PRINCIPO ĮGYVENDINIMO PRIEMONĖS</text:span></text:p>
      <text:p text:style-name="P339"/>
      <text:p text:style-name="P340"><text:span text:style-name="T341">PIRMASIS</text:span><text:span text:style-name="T342"><text:s/>SKIRSNIS</text:span></text:p>
      <text:p text:style-name="P343"><text:span text:style-name="T344">INVENTORIZACIJA IR PATIKRA</text:span></text:p>
      <text:p text:style-name="P345"/>
      <text:p text:style-name="P346"><text:span text:style-name="T347">30</text:span><text:span text:style-name="T348">.</text:span><text:span text:style-name="T349"><text:tab/>Centro skyriai, neįeinantys į departamentų sudėtį, ir jiems nepriskirti darbuotojai, kurie savo veikloje tvarko asmens duomenis, privalo vykdyti inventorizaciją.</text:span></text:p>
      <text:p text:style-name="P350"><text:span text:style-name="T351">31</text:span><text:span text:style-name="T352">.</text:span><text:span text:style-name="T353"><text:tab/>Inventorizacija atliekama raštu ne rečiau kaip kartą per vienus metus arba pasikeitus Centro duomenų tvarkymo procesams ir (ar) asmens duomenų tvarkymą reglamentuojantiems teisės aktams.</text:span></text:p>
      <text:p text:style-name="P354"><text:span text:style-name="T355">32</text:span><text:span text:style-name="T356">.</text:span><text:span text:style-name="T357"><text:tab/>Atliekant inventorizaciją turi būti nustatyta: asmens duomenų tvarkymo tikslai, pagrindai, šaltiniai, duomenų subjektų kategorijos, tvarkomų asmens duomenų kategorijos, asmens duomenų gavėjai, saugojimo laikotarpis, už asmens duomenų tvarkymą atsakingi asmenys. Atliekant inventorizaciją konsultuojamasi su DAP.</text:span></text:p>
      <text:p text:style-name="P358"><text:span text:style-name="T359">33</text:span><text:span text:style-name="T360">.</text:span><text:span text:style-name="T361"><text:tab/>Inventorizacijos rekomenduojama forma skelbiama Centro intraneto svetainėje.</text:span></text:p>
      <text:p text:style-name="P362"><text:span text:style-name="T363">34</text:span><text:span text:style-name="T364">.</text:span><text:span text:style-name="T365"><text:tab/>Centro skyriai, neįeinantys į departamentų sudėtį, ir jiems nepriskirti darbuotojai, kurie savo veikloje tvarko asmens duomenis, inventorizacijos rezultatus Centro DVS teikia susipažinti DAP.</text:span></text:p>
      <text:p text:style-name="P366"><text:span text:style-name="T367">35</text:span><text:span text:style-name="T368">.</text:span><text:span text:style-name="T369"><text:tab/>Inventorizacijos rezultatai skelbiami Centro intraneto svetainėje. Už inventorizacijos rezultatų paskelbimą yra atsakingas DAP.<text:s/></text:span></text:p>
      <text:p text:style-name="P370"><text:span text:style-name="T371">36</text:span><text:span text:style-name="T372">.</text:span><text:span text:style-name="T373"><text:tab/>Centre ne rečiau kaip kartą per metus atliekamos asmens duomenų tvarkymo atitikties Reglamento (ES) 2016/679 reikalavimams patikros. Už šias patikras yra atsakingas DAP.</text:span></text:p>
      <text:p text:style-name="P374"><text:span text:style-name="T375">37</text:span><text:span text:style-name="T376">.</text:span><text:span text:style-name="T377"><text:tab/>Patikros metu tikrinama, ar Centre vykdoma asmens duomenų tvarkymo veikla atitinka duomenų tvarkymo veiklos įrašus. Atliekant patikrą tikrinamos ne mažiau kaip <text:s/>3 duomenų tvarkymo veiklos. Patikroms atlikti DAP gali pasitelkti Centro darbuotojus.</text:span></text:p>
      <text:p text:style-name="P378"><text:span text:style-name="T379">38</text:span><text:span text:style-name="T380">.</text:span><text:span text:style-name="T381"><text:tab/>DAP kasmet teikia siūlymus Centro Kokybės vadybos ir komunikacijos skyriui dėl Nacionalinio visuomenės sveikatos centro prie Sveikatos apsaugos ministerijos kokybės vadybos sistemos vidaus auditų programoje numatytų auditų apimties nustatymo, numatant papildomą proceso dalyvių veiklos vertinimą dėl Reglamento (ES) 2016/679 laikymosi.</text:span></text:p>
      <text:p text:style-name="P382"><text:span text:style-name="T383">39</text:span><text:span text:style-name="T384">.</text:span><text:span text:style-name="T385"><text:tab/>Atliktos patikros rezultatai yra įforminami išvada, kurioje nurodoma, ar Centro vykdoma asmens duomenų tvarkymo veikla atitinka duomenų tvarkymo veiklos įrašus, nurodomi trūkumai, jeigu tokių nustatoma, ir pateikiamos rekomendacijos, kaip juos ištaisyti. Patikros išvada teikiama Centro direktoriui rezoliucijai.</text:span></text:p>
      <text:p text:style-name="P386"/>
      <text:p text:style-name="P387"><text:span text:style-name="T388">ANTRASIS</text:span><text:span text:style-name="T389"><text:s/>SKIRSNIS</text:span></text:p>
      <text:p text:style-name="P390"><text:span text:style-name="T391">DUOMENŲ TVARKYMO VEIKLOS ĮRAŠAI</text:span></text:p>
      <text:p text:style-name="P392"/>
      <text:p text:style-name="P393"><text:span text:style-name="T394">40</text:span><text:span text:style-name="T395">.</text:span><text:span text:style-name="T396"><text:tab/></text:span><text:span text:style-name="T397">Kiekvienas Centro skyrius, neįeinantis į departamentų sudėtį, ir jam nepriskirtas darbuotojas, kuris savo veikloje tvarko asmens duomenis, privalo tvarkyti duomenų tvarkymo veiklos, už kurią jis atsakingas, įrašus.<text:s/></text:span></text:p>
      <text:p text:style-name="P398"><text:span text:style-name="T399">41</text:span><text:span text:style-name="T400">.</text:span><text:span text:style-name="T401"><text:tab/></text:span><text:span text:style-name="T402">Centro vykdoma asmens duomenų tvarkymo veikla privalo atitikti duomenų tvarkymo veiklos įrašuose nurodytą veiklą, tvarkomi tik duomenų tvarkymo veiklos įrašuose nurodyti asmens duomenys ir tik nurodytu tikslu bei teisiniu pagrindu.</text:span></text:p>
      <text:p text:style-name="P403"><text:span text:style-name="T404">42</text:span><text:span text:style-name="T405">.</text:span><text:span text:style-name="T406"><text:tab/></text:span><text:span text:style-name="T407">Duomenų tvarkymo veiklos įrašai turi būti teisingi, aktualūs ir išsamūs, atspindėti realią Centro asmens duomenų tvarkymo veiklą.</text:span></text:p>
      <text:p text:style-name="P408"><text:span text:style-name="T409">43</text:span><text:span text:style-name="T410">.</text:span><text:span text:style-name="T411"><text:tab/>Darbuotojas parengtą duomenų tvarkymo veiklos įrašą privalo DVS priemonėmis suderinti su DAP. Duomenų tvarkymo veiklos įrašus tvirtina Centro direktorius.</text:span></text:p>
      <text:p text:style-name="P412"><text:span text:style-name="T413">44</text:span><text:span text:style-name="T414">.</text:span><text:span text:style-name="T415"><text:tab/></text:span><text:span text:style-name="T416">Duomenų tvarkymo veiklos įrašo rekomenduojama forma skelbiama Centro intraneto svetainėje.</text:span></text:p>
      <text:p text:style-name="P417"><text:span text:style-name="T418">45</text:span><text:span text:style-name="T419">.</text:span><text:span text:style-name="T420"><text:tab/>Duomenų tvarkymo veiklos įrašuose nurodoma Reglamento (ES) 2016/679 30 straipsnio 1 dalyje nurodyta informacija, kurioje aprašoma Centro asmens duomenų tvarkymo veikla, už kurią jis atsako kaip duomenų valdytojas, ir Reglamento (ES) 2016/679 30 straipsnio 2 dalyje nurodyta informacija, kurioje aprašoma Centro asmens duomenų tvarkymo veikla, už kurią jis atsako kaip duomenų tvarkytojas.</text:span></text:p>
      <text:p text:style-name="P421"><text:span text:style-name="T422">46</text:span><text:span text:style-name="T423">.</text:span><text:span text:style-name="T424"><text:tab/></text:span><text:span text:style-name="T425">Nustačius, kad patvirtintas duomenų tvarkymo veiklos įrašas neatitinka praktiškai atliekamo Centro asmens duomenų tvarkymo, pasikeitus asmens duomenų tvarkymą reglamentuojantiems teisės aktams, diegiant struktūrinius, technologinius ar kitokius pakeitimus, susijusius su asmens duomenų tvarkymu, nedelsiant informuojamas DAP ir parengiamas naujas duomenų tvarkymo veiklos įrašas.</text:span><text:s/></text:p>
      <text:p text:style-name="P426"><text:span text:style-name="T427">47</text:span><text:span text:style-name="T428">.</text:span><text:span text:style-name="T429"><text:tab/></text:span><text:span text:style-name="T430">DAP įvertina, ar duomenų tvarkymo veiklos įraše pateikta visa Taisyklių 45 punkte nurodyta informacija, teikia siūlymus ar pastabas dėl įrašo tikslinimo.</text:span></text:p>
      <text:p text:style-name="P431"><text:span text:style-name="T432">48</text:span><text:span text:style-name="T433">.</text:span><text:span text:style-name="T434"><text:tab/></text:span><text:span text:style-name="T435">Kartu su duomenų tvarkymo veiklos įrašu Taisyklių 77–79 punktuose nustatyta tvarka yra rengiamas privatumo pranešimas duomenų subjektui.<text:s/></text:span></text:p>
      <text:p text:style-name="P436"><text:span text:style-name="T437">49</text:span><text:span text:style-name="T438">.</text:span><text:span text:style-name="T439"><text:tab/></text:span><text:span text:style-name="T440">Duomenų tvarkymo veiklos įrašai viešai neskelbiami ir teikiami tik Valstybinei duomenų apsaugos inspekcijai (toliau – Inspekcija) jos prašymu.</text:span></text:p>
      <text:p text:style-name="P441"/>
      <text:p text:style-name="P442"><text:span text:style-name="T443">TREČIASIS</text:span><text:span text:style-name="T444"><text:s/>SKIRSNIS</text:span></text:p>
      <text:p text:style-name="P445"><text:span text:style-name="T446">POVEIKIO DUOMENŲ APSAUGAI VERTINIMAS IR KONSULTACIJOS SU PRIEŽIŪROS INSTITUCIJA</text:span></text:p>
      <text:p text:style-name="P447"/>
      <text:p text:style-name="P448"><text:span text:style-name="T449">50</text:span><text:span text:style-name="T450">.</text:span><text:span text:style-name="T451"><text:tab/>Centras, prieš pradėdamas vykdyti naują (-as) duomenų tvarkymo operaciją (-as) arba pasikeitus vykdomos operacijos pobūdžiui, mastui ir pan., privalo atlikti poveikio duomenų apsaugai vertinimą:</text:span></text:p>
      <text:p text:style-name="P452"><text:span text:style-name="T453">50.1</text:span><text:span text:style-name="T454">.</text:span><text:span text:style-name="T455"><text:tab/></text:span><text:span text:style-name="T456">kai duomenų tvarkymo operacija (veiksmas) patenka į Duomenų tvarkymo operacijų, kurioms taikomas reikalavimas atlikti poveikio duomenų apsaugai vertinimą, sąrašą, patvirtintą Valstybinės duomenų apsaugos inspekcijos direktoriaus 2019 m. kovo 14 d. įsakymu Nr. 1T-35 (1.12.E) „Dėl Duomenų tvarkymo operacijų, kurioms taikomas reikalavimas atlikti poveikio duomenų apsaugai vertinimą, sąrašo patvirtinimo“ (toliau – Duomenų tvarkymo operacijų sąrašas);</text:span></text:p>
      <text:p text:style-name="P457"><text:span text:style-name="T458">50.2</text:span><text:span text:style-name="T459">.</text:span><text:span text:style-name="T460"><text:tab/></text:span><text:span text:style-name="T461">kai duomenų tvarkymo operacija (veiksmas) nepatenka į Duomenų tvarkymo operacijų sąrašą, tačiau laikoma, kad duomenų tvarkymo operacija (veiksmas), atsižvelgiant į Taisyklių 51 punkte nustatytus kriterijus, fizinių asmenų teisėms ir laisvėms gali kelti didelį pavojų;</text:span></text:p>
      <text:p text:style-name="P462"><text:span text:style-name="T463">50.3</text:span><text:span text:style-name="T464">.</text:span><text:span text:style-name="T465"><text:tab/></text:span><text:span text:style-name="T466">pasikeitus duomenų tvarkymo operacijų (veiksmų) sąlygoms ir kai tai gali lemti didelį pavojų fizinių asmenų teisėms ir laisvėms;</text:span></text:p>
      <text:p text:style-name="P467"><text:span text:style-name="T468">50.4</text:span><text:span text:style-name="T469">.</text:span><text:span text:style-name="T470"><text:tab/></text:span><text:span text:style-name="T471">kitais šiose Taisyklėse nustatytais atvejais.</text:span></text:p>
      <text:p text:style-name="P472"><text:span text:style-name="T473">51</text:span><text:span text:style-name="T474">.</text:span><text:span text:style-name="T475"><text:tab/>Kriterijai, į kuriuos atsižvelgiama priimant sprendimą, kad duomenų tvarkymo operacijos (veiksmai) gali kelti didelį pavojų fizinių asmenų teisėms ir laisvėms, yra šie:</text:span></text:p>
      <text:p text:style-name="P476"><text:span text:style-name="T477">51.1</text:span><text:span text:style-name="T478">.</text:span><text:span text:style-name="T479"><text:tab/></text:span><text:span text:style-name="T480">vertinimas arba balų skyrimas, įskaitant profiliavimą ir prognozavimą, visų pirma, remiantis aspektais, susijusiais su duomenų subjekto darbo rezultatais, ekonomine padėtimi, sveikatos būkle, asmeniniais pomėgiais ar interesais, patikimumu arba elgesiu, vieta arba judėjimu;</text:span></text:p>
      <text:p text:style-name="P481"><text:span text:style-name="T482">51.2</text:span><text:span text:style-name="T483">.</text:span><text:span text:style-name="T484"><text:tab/></text:span><text:span text:style-name="T485">duomenų tvarkymas priimant automatizuotus sprendimus, sukeliančius teisinį arba kitokį reikšmingą poveikį duomenų subjektui (pavyzdžiui, duomenų tvarkymas gali lemti asmenų atskirtį arba diskriminaciją);</text:span></text:p>
      <text:p text:style-name="P486"><text:span text:style-name="T487">51.3</text:span><text:span text:style-name="T488">.<text:s/></text:span><text:span text:style-name="T489">neskelbtinų arba labai asmeniškų duomenų (Reglamento (ES) 2016/679 9 straipsnyje nurodytų specialių kategorijų asmens duomenų; Reglamento (ES) 2016/679 10 straipsnyje nurodytų asmens duomenų, susijusių su apkaltinamaisiais nuosprendžiais ar nusikalstamomis veikomis; asmens duomenų, susijusių su namų ūkiu ir privačia veikla (pavyzdžiui, elektroniniai ryšiai, kurių konfidencialumas turi būti apsaugotas) arba susijusių su pagrindinių teisių įgyvendinimu (pavyzdžiui, vietos duomenys, kurių rinkimas gali reikšti judėjimo laisvės apribojimą), arba kurių pažeidimas būtų aiškiai susijęs su rimtais padariniais kasdieniam duomenų subjekto gyvenimui (pavyzdžiui, finansiniai duomenys, kurie gali būti panaudoti atliekant su sukčiavimu susijusį mokėjimą) tvarkymas. Šis kriterijus netaikomas asmens duomenims, kuriuos viešai paskelbė duomenų subjektas arba trečiosios šalys;</text:span></text:p>
      <text:p text:style-name="P490"><text:span text:style-name="T491">51.4</text:span><text:span text:style-name="T492">.<text:s/></text:span><text:span text:style-name="T493">sisteminga stebėsena: duomenų tvarkymas duomenų subjektų stebėsenos arba kontrolės tikslais, įskaitant sistemingą viešosios vietos stebėjimą dideliu mastu;<text:s/></text:span></text:p>
      <text:p text:style-name="P494"><text:span text:style-name="T495">51.5</text:span><text:span text:style-name="T496">.<text:s/></text:span><text:span text:style-name="T497">didelio masto duomenų tvarkymas;</text:span></text:p>
      <text:p text:style-name="P498"><text:span text:style-name="T499">51.6</text:span><text:span text:style-name="T500">.<text:s/></text:span><text:span text:style-name="T501">duomenų rinkinių siejimas ir derinimas;</text:span></text:p>
      <text:p text:style-name="P502"><text:span text:style-name="T503">51.7</text:span><text:span text:style-name="T504">.<text:s/></text:span><text:span text:style-name="T505">su pažeidžiamais duomenų subjektais susijusių duomenų tvarkymas;</text:span></text:p>
      <text:p text:style-name="P506"><text:span text:style-name="T507">51.8</text:span><text:span text:style-name="T508">.<text:s/></text:span><text:span text:style-name="T509">naujoviškas asmens duomenų naudojimas arba naujų technologinių ar organizacinių sprendinių taikymas (pavyzdžiui, pirštų atspaudų ar veido atpažinimo naudojimas siekiant užtikrinti geresnę fizinės prieigos kontrolę);</text:span></text:p>
      <text:p text:style-name="P510"><text:span text:style-name="T511">51.9</text:span><text:span text:style-name="T512">.<text:s/></text:span><text:span text:style-name="T513">atvejai, kai dėl paties duomenų tvarkymo duomenų subjektams užkertamas kelias naudotis savo teisėmis, paslaugomis arba sudaryti sutartis ar kitus susitarimus;</text:span></text:p>
      <text:p text:style-name="P514"><text:span text:style-name="T515">51.10</text:span><text:span text:style-name="T516">.</text:span><text:span text:style-name="T517"><text:tab/></text:span><text:span text:style-name="T518">kitos aplinkybės, rodančios galimą didelį pavojų fizinių asmenų teisėms ir laisvėms.</text:span></text:p>
      <text:p text:style-name="P519"><text:span text:style-name="T520">52</text:span><text:span text:style-name="T521">.</text:span><text:span text:style-name="T522"><text:tab/></text:span><text:span text:style-name="T523">Kuo daugiau Taisyklių 51 punkte nustatytų kriterijų atitinka duomenų tvarkymo operacija (veiksmas), tuo didesnė tikimybė, kad tokia operacija (veiksmas) gali kelti didelį pavojų fizinių asmenų teisėms ir laisvėms. Dėl būtinybės atlikti poveikio duomenų apsaugai vertinimą konsultuojamasi su DAP.</text:span></text:p>
      <text:p text:style-name="P524"><text:span text:style-name="T525">53</text:span><text:span text:style-name="T526">.</text:span><text:span text:style-name="T527"><text:tab/></text:span><text:span text:style-name="T528">Jeigu duomenų tvarkymo operacija (veiksmas) atitinka du ar daugiau Taisyklių 51 punkte nustatytų kriterijų, tačiau laikoma, kad tokia operacija (veiksmas) negali kelti didelio pavojaus duomenų subjektų teisėms ir laisvėms, toks sprendimas ir jo argumentai išdėstomi raštu ir kartu su DAP nuomone DVS pateikiami<text:s/></text:span><text:span text:style-name="T529">Centro direktoriui</text:span><text:span text:style-name="T530">.</text:span></text:p>
      <text:p text:style-name="P531"><text:span text:style-name="T532">54</text:span><text:span text:style-name="T533">.</text:span><text:span text:style-name="T534"><text:tab/></text:span><text:span text:style-name="T535">Už poveikio duomenų apsaugai vertinimo atlikimą atsakingas (-i) padaliniui nepriskirtas (-i) darbuotojas (-ai) ir (ar) Centro padalinio (</text:span><text:span text:style-name="T536">‑ių), kuris (-ie) tvarkys asmens duomenis arba inicijuoja duomenų tvarkymo operacijos (veiksmo) poreikį, vadovas (-ai). Jeigu Centro žmogiškųjų, laiko ar kitų išteklių nepakanka, kad poveikio duomenų apsaugai vertinimas būtų atliktas tinkamai, gali būti pasitelkiami išorės konsultantai, specialistai, ekspertai (teisės, informacinių technologijų, kibernetinio saugumo, etikos ir kitų sričių).</text:span></text:p>
      <text:p text:style-name="P537"><text:span text:style-name="T538">55</text:span><text:span text:style-name="T539">.</text:span><text:span text:style-name="T540"><text:tab/></text:span><text:span text:style-name="T541">Poveikio duomenų apsaugai vertinimas atliekamas raštu. Panašių didelį pavojų keliančių duomenų tvarkymo operacijų (veiksmų) sekai išnagrinėti galima atlikti vieną poveikio duomenų apsaugai vertinimą. Įvertinime privalo būti pateikta bent jau Reglamento (ES) 2016/679 35 straipsnio 7 dalyje nurodyta informacija. Atlikdami poveikio duomenų apsaugai vertinimą darbuotojai konsultuojasi su DAP.</text:span></text:p>
      <text:p text:style-name="P542"><text:span text:style-name="T543">56</text:span><text:span text:style-name="T544">.</text:span><text:span text:style-name="T545"><text:tab/></text:span><text:span text:style-name="T546">Poveikio duomenų apsaugai vertinimo ataskaitos rekomenduojama forma skelbiama Inspekcijos interneto svetainėje. Poveikio duomenų apsaugai vertinimui dokumentuoti gali būti naudojamos ir kitos formos ar įrankiai (pavyzdžiui, programa „PIA“ ir kt.).</text:span></text:p>
      <text:p text:style-name="P547"><text:span text:style-name="T548">57</text:span><text:span text:style-name="T549">.</text:span><text:span text:style-name="T550"><text:tab/></text:span><text:span text:style-name="T551">Jeigu, atsižvelgiant į numatomos duomenų tvarkymo operacijos (veiksmo) pobūdį, yra įmanoma, Centras siekia išsiaiškinti duomenų subjektų ar jų atstovų nuomonę apie numatomą duomenų tvarkymą, nepažeisdamas komercinių, viešųjų interesų apsaugos ir duomenų tvarkymo operacijų (veiksmų) saugumo reikalavimų.</text:span></text:p>
      <text:p text:style-name="P552"><text:span text:style-name="T553">58</text:span><text:span text:style-name="T554">.</text:span><text:span text:style-name="T555"><text:tab/></text:span><text:span text:style-name="T556">Poveikio duomenų apsaugai vertinimą atlikęs Centro padalinys (-iai) ir (ar) padaliniui nepriskirtas (-i) darbuotojas (-ai) ataskaitą DVS pateikia tvirtinti Centro direktoriui. Su patvirtinta ataskaita supažindinami atitinkamos informacinės sistemos saugos įgaliotinis, DAP ir už sprendimo dėl vertinamos duomenų tvarkymo operacijos (veiksmo) priėmimą ir jo įgyvendinimą atsakingi asmenys.</text:span></text:p>
      <text:p text:style-name="P557"><text:span text:style-name="T558">59</text:span><text:span text:style-name="T559">.</text:span><text:span text:style-name="T560"><text:tab/>Prieš pradėdamas duomenų tvarkymo operacijas (veiksmus), kurios gali kelti didelį pavojų fizinių asmenų teisėms ir laisvėms, Centras Išankstinių konsultacijų teikimo taisyklių, patvirtintų Valstybinės duomenų apsaugos inspekcijos direktoriaus 2018 m. rugpjūčio 29 d. įsakymu Nr. 1T-84(1.12.E) „Dėl Išankstinių konsultacijų teikimo taisyklių patvirtinimo“, 2 punkte nustatytais atvejais privalo konsultuotis su Inspekcija.</text:span></text:p>
      <text:p text:style-name="P561"><text:span text:style-name="T562">60</text:span><text:span text:style-name="T563">.</text:span><text:span text:style-name="T564"><text:tab/>Duomenų tvarkymo operacijos (veiksmai), kurios gali kelti didelį pavojų fizinių asmenų teisėms ir laisvėms, gali būti atliekamos tik tada, kai Centras visiškai ir tinkamai įgyvendina Inspekcijos rekomendacijas, nurodymus ir priemones, gautus išankstinės konsultacijos metu.</text:span></text:p>
      <text:p text:style-name="P565"><text:span text:style-name="T566">61</text:span><text:span text:style-name="T567">.</text:span><text:span text:style-name="T568"><text:tab/>Prekės ir (ar) paslaugos, susijusios su duomenų tvarkymu tokiu būdu, kuris gali kelti didelį pavojų fizinių asmenų teisėms ir laisvėms, gali būti perkamos tik tada, jeigu tam tikros prekės ir (ar) paslaugos pardavėjas yra atlikęs poveikio duomenų apsaugai vertinimą, Centrui yra pateikta susipažinti tokio vertinimo išvada ir pardavėjas patvirtina, kad jo prekė ar paslauga atitinka Reglamento (ES) 2016/679 reikalavimus.</text:span></text:p>
      <text:p text:style-name="P569"><text:span text:style-name="T570">62</text:span><text:span text:style-name="T571">.</text:span><text:span text:style-name="T572"><text:tab/>Kai duomenų tvarkymo pobūdis, aprėptis, kontekstas ir tikslai yra labai panašūs į duomenų tvarkymą, kurio poveikis duomenų apsaugai buvo įvertintas, galima iš naujo nevertinti poveikio duomenų apsaugai, o atsižvelgti į dėl panašaus duomenų tvarkymo atliktą poveikio duomenų apsaugai vertinimą.</text:span></text:p>
      <text:p text:style-name="P573"/>
      <text:p text:style-name="P574"><text:span text:style-name="T575">IV</text:span><text:span text:style-name="T576"><text:s/>SKYRIUS</text:span></text:p>
      <text:p text:style-name="P577"><text:span text:style-name="T578">DUOMENŲ SUBJEKTŲ TEISĖS IR JŲ ĮGYVENDINIMO TVARKA</text:span></text:p>
      <text:p text:style-name="P579"><text:span text:style-name="T580">PIRMASIS</text:span><text:span text:style-name="T581"><text:s/>SKIRSNIS</text:span></text:p>
      <text:p text:style-name="P582"><text:span text:style-name="T583">DUOMENŲ SUBJEKTŲ TEISĖS</text:span></text:p>
      <text:p text:style-name="P584"/>
      <text:p text:style-name="P585"><text:span text:style-name="T586">63</text:span><text:span text:style-name="T587">.</text:span><text:span text:style-name="T588"><text:tab/></text:span><text:span text:style-name="T589">Įgyvendinant duomenų subjekto teises vadovaujamasi Reglamentu (ES) 2016/679 ir ADTAĮ.<text:s/></text:span></text:p>
      <text:p text:style-name="P590"><text:span text:style-name="T591">64</text:span><text:span text:style-name="T592">.</text:span><text:span text:style-name="T593"><text:tab/></text:span><text:span text:style-name="T594">Duomenų subjektas turi šias Reglamente (ES) 2016/679 įtvirtintas teises:</text:span></text:p>
      <text:p text:style-name="P595"><text:span text:style-name="T596">64.1</text:span><text:span text:style-name="T597">.<text:s/></text:span><text:span text:style-name="T598">teisę gauti informaciją apie savo asmens duomenų tvarkymą. Informacija apie jo asmens duomenų tvarkymą, nurodyta Reglamento (ES) 2016/679 13–14 straipsniuose, duomenų subjektui pateikiama Taisyklių IV skyriaus trečiajame skirsnyje nustatyta tvarka;</text:span></text:p>
      <text:p text:style-name="P599"><text:span text:style-name="T600">64.2</text:span><text:span text:style-name="T601">.<text:s/></text:span><text:span text:style-name="T602">teisę reikalauti, kad būtų ištaisyti netikslūs jo asmens duomenys ir (arba) papildyti neišsamūs jo asmens duomenys. Duomenų subjektas turi teisę reikalauti, kad duomenų valdytojas nepagrįstai nedelsdamas ištaisytų netikslius su juo susijusius asmens duomenis; atsižvelgdamas į tikslus, kuriais duomenys buvo tvarkomi, duomenų subjektas turi teisę reikalauti, kad būtų papildyti neišsamūs asmens duomenys;</text:span></text:p>
      <text:p text:style-name="P603"><text:span text:style-name="T604">64.3</text:span><text:span text:style-name="T605">.<text:s/></text:span><text:span text:style-name="T606">teisę reikalauti ištrinti savo asmens duomenis („teisė būti pamirštam“). Duomenų subjektas turi teisę reikalauti, kad duomenų valdytojas nepagrįstai nedelsdamas ištrintų su juo susijusius asmens duomenis, o duomenų valdytojas yra įpareigotas nepagrįstai nedelsdamas ištrinti tuos duomenis, jei tai galima pagrįsti viena iš Reglamento (ES) 2016/679 17 straipsnio 1 dalyje nurodytų priežasčių. Ši teisė gali būti neįgyvendinama Reglamento (ES) 2016/679 17 straipsnio 3 dalyje nurodytais atvejais;</text:span></text:p>
      <text:p text:style-name="P607"><text:span text:style-name="T608">64.4</text:span><text:span text:style-name="T609">.<text:s/></text:span><text:span text:style-name="T610">teisę apriboti savo asmens duomenų tvarkymą. Duomenų subjektas turi šią teisę Reglamento (ES) 2016/679 18 straipsnio 1 dalyje nurodytais atvejais;</text:span></text:p>
      <text:p text:style-name="P611"><text:span text:style-name="T612">64.5</text:span><text:span text:style-name="T613">.<text:s/></text:span><text:span text:style-name="T614">teisę į savo asmens duomenų perkeliamumą. Duomenų subjektas turi teisę gauti su juo susijusius asmens duomenis, kuriuos jis pateikė duomenų valdytojui susistemintu, įprastai naudojamu ir kompiuterio skaitomu formatu, ir turi teisę persiųsti tuos duomenis kitam duomenų valdytojui, o duomenų valdytojas, kuriam asmens duomenys buvo pateikti, turi nesudaryti tam kliūčių, kai yra Reglamento (ES) 2016/679 20 straipsnio 1 dalyje nurodytos aplinkybės. Ši teisė netaikoma Reglamento (ES) 2016/679 20 straipsnio 3 dalyje nurodytu atveju;</text:span></text:p>
      <text:p text:style-name="P615"><text:span text:style-name="T616">64.6</text:span><text:span text:style-name="T617">.<text:s/></text:span><text:span text:style-name="T618">teisę nesutikti su savo asmens duomenų tvarkymu. Duomenų subjektas turi teisę dėl su jo atveju susijusių priežasčių bet kuriuo metu nesutikti, kad su juo susiję asmens duomenys būtų tvarkomi, kai toks duomenų tvarkymas atliekamas pagal Reglamento (ES) 2016/679 6 straipsnio 1 dalies e arba f punktus, įskaitant profiliavimą remiantis šių punktų nuostatomis, kaip tai numatyta Reglamento (ES) 2016/679 21 straipsnyje;</text:span></text:p>
      <text:p text:style-name="P619"><text:span text:style-name="T620">64.7</text:span><text:span text:style-name="T621">.<text:s/></text:span><text:span text:style-name="T622">teisę reikalauti, kad nebūtų taikomas tik automatizuotu duomenų tvarkymu, įskaitant profiliavimą, grindžiamas sprendimas (dėl kurio duomenų subjektui kyla teisinių pasekmių arba kuris jam panašiu būdu daro didelį poveikį). Ši teisė neįgyvendinama Reglamento (ES) 2016/679 22 straipsnio 2 dalyje nurodytais atvejais, taip pat negali būti įgyvendinta, kai nepriimami sprendimai, grindžiami automatizuotu duomenų tvarkymu, ir nevykdomas profiliavimas;</text:span></text:p>
      <text:p text:style-name="P623"><text:span text:style-name="T624">64.8</text:span><text:span text:style-name="T625">.<text:s/></text:span><text:span text:style-name="T626">teisę pateikti skundą Taisyklių 68 punkte nustatyta tvarka.</text:span></text:p>
      <text:p text:style-name="P627"><text:span text:style-name="T628">65</text:span><text:span text:style-name="T629">.</text:span><text:span text:style-name="T630"><text:tab/></text:span><text:span text:style-name="T631">Centras imasi visų būtinų priemonių, kad visos duomenų subjekto teisės būtų tinkamai įgyvendintos. Duomenų subjekto teisių įgyvendinimo tvarka nustatyta Reglamente (ES) 2016/679 ir šiose Taisyklėse.<text:s/></text:span></text:p>
      <text:p text:style-name="P632"><text:span text:style-name="T633">66</text:span><text:span text:style-name="T634">.</text:span><text:span text:style-name="T635"><text:tab/>Duomenų subjektų teisių įgyvendinimo tvarkant asmens duomenis Centro valdomose informacinėse sistemose tvarką nustato Duomenų subjektų teisių įgyvendinimo tvarkant asmens duomenis Nacionalinio visuomenės sveikatos centro prie Sveikatos apsaugos ministerijos valdomose informacinėse sistemose tvarkos aprašas, patvirtintas Nacionalinio visuomenės sveikatos centro prie Sveikatos apsaugos ministerijos direktoriaus 2023 m. kovo 13 d. įsakymu Nr. VKE-73 „Dėl Duomenų subjektų teisių įgyvendinimo tvarkant asmens duomenis Nacionalinio visuomenės sveikatos centro prie Sveikatos apsaugos ministerijos valdomuose informacinėse sistemose tvarkos aprašo patvirtinimo“ ir atitinkamos informacinės sistemos nuostatai.</text:span></text:p>
      <text:p text:style-name="P636"><text:span text:style-name="T637">67</text:span><text:span text:style-name="T638">.</text:span><text:span text:style-name="T639"><text:tab/></text:span><text:span text:style-name="T640">Dėl duomenų valdytojo ar duomenų tvarkytojo veiksmų ar neveikimo įgyvendinant duomenų subjekto teises duomenų subjektui rekomenduojama kreiptis į DAP.</text:span></text:p>
      <text:p text:style-name="P641"><text:span text:style-name="T642">68</text:span><text:span text:style-name="T643">.</text:span><text:span text:style-name="T644"><text:tab/></text:span><text:span text:style-name="T645">Duomenų valdytojo ir duomenų tvarkytojo veiksmus ar neveikimą, kuriais pažeidžiamos Reglamento (ES) 2016/679 ir (ar) ADTAĮ nuostatos, duomenų subjektas arba duomenų subjekto atstovas, taip pat jo įgaliota ne pelno įstaiga, organizacija ar asociacija, atitinkanti Reglamento (ES) 2016/679 80 straipsnio reikalavimus, turi teisę skųsti Inspekcijai ar žurnalistų etikos inspektoriui, taip pat Vilniaus apygardos administraciniam teismui.</text:span><text:span text:style-name="T646"><text:s/></text:span></text:p>
      <text:p text:style-name="P647"/>
      <text:p text:style-name="P648"><text:span text:style-name="T649">ANTRASIS</text:span><text:span text:style-name="T650"><text:s/>SKIRSNIS</text:span></text:p>
      <text:p text:style-name="P651"><text:span text:style-name="T652">TEISĖS ŽINOTI (BŪTI INFORMUOTAM) APIE ASMENS DUOMENŲ TVARKYMĄ ĮGYVENDINIMAS<text:s/></text:span></text:p>
      <text:p text:style-name="P653"/>
      <text:p text:style-name="P654"><text:span text:style-name="T655">69</text:span><text:span text:style-name="T656">.</text:span><text:span text:style-name="T657"><text:tab/>Centras privalo informuoti duomenų subjektą apie jo asmens duomenų tvarkymą. Centro darbuotojams informacija apie Centre atliekamą jų asmens duomenų tvarkymą pateikiama priėmimo į darbą (praktiką) metu, Centro intraneto ar interneto svetainėje, Centro parengtuose teisės aktuose, kuriuose numatytas atitinkamas darbuotojų asmens duomenų tvarkymas. Darbuotojai gali būti informuojami ir kitais būdais atsižvelgus į vykdomų duomenų tvarkymo veiksmų pobūdį ir operacijos specifiką.</text:span></text:p>
      <text:p text:style-name="P658"><text:span text:style-name="T659">70</text:span><text:span text:style-name="T660">.</text:span><text:span text:style-name="T661"><text:tab/>Kai asmens duomenys gaunami iš paties duomenų subjekto, duomenų subjektui pateikiama informacija apie asmens duomenų tvarkymą, nurodyta Reglamento (ES) 2016/679 13 straipsnyje.</text:span><text:s/><text:span text:style-name="T662">Informacija duomenų subjektui pateikiama prieš gaunant jo asmens duomenis arba jų gavimo metu.</text:span></text:p>
      <text:p text:style-name="P663"><text:span text:style-name="T664">71</text:span><text:span text:style-name="T665">.</text:span><text:span text:style-name="T666"><text:tab/>Taisyklių 70 punkte nurodyta informacija neteikiama, jeigu duomenų subjektas tą informaciją jau turi ir tiek, kiek jos turi.</text:span></text:p>
      <text:p text:style-name="P667"><text:span text:style-name="T668">72</text:span><text:span text:style-name="T669">.</text:span><text:span text:style-name="T670"><text:tab/></text:span><text:span text:style-name="T671">Kai asmens duomenys gaunami ne iš paties duomenų subjekto, Centras privalo duomenų subjektui pateikti Reglamento (ES) 2016/679 14 straipsnyje nurodytą informaciją apie asmens duomenų tvarkymą.</text:span></text:p>
      <text:p text:style-name="P672"><text:span text:style-name="T673">73</text:span><text:span text:style-name="T674">.</text:span><text:span text:style-name="T675"><text:tab/></text:span><text:span text:style-name="T676">Taisyklių 72 punkte nurodyta informacija duomenų subjektui pateikiama:</text:span></text:p>
      <text:p text:style-name="P677"><text:span text:style-name="T678">73.1</text:span><text:span text:style-name="T679">.<text:s/></text:span><text:span text:style-name="T680">ne vėliau kaip per vieną mėnesį nuo asmens duomenų gavimo;</text:span></text:p>
      <text:p text:style-name="P681"><text:span text:style-name="T682">73.2</text:span><text:span text:style-name="T683">.<text:s/></text:span><text:span text:style-name="T684">pirmą kartą susisiekiant su duomenų subjektu, jeigu jo asmens duomenys bus naudojami ryšiams su juo palaikyti;</text:span></text:p>
      <text:p text:style-name="P685"><text:span text:style-name="T686">73.3</text:span><text:span text:style-name="T687">.<text:s/></text:span><text:span text:style-name="T688">pirmą kartą atskleidžiant asmens duomenis kitam duomenų gavėjui, jeigu numatoma tai daryti.</text:span></text:p>
      <text:p text:style-name="P689"><text:span text:style-name="T690">74</text:span><text:span text:style-name="T691">.</text:span><text:span text:style-name="T692"><text:tab/></text:span><text:span text:style-name="T693">Taisyklių 72 punktas netaikomas, jeigu ir tiek, kiek:</text:span></text:p>
      <text:p text:style-name="P694"><text:span text:style-name="T695">74.1</text:span><text:span text:style-name="T696">.<text:s/></text:span><text:span text:style-name="T697">duomenų subjektas jau yra gavęs informaciją;</text:span></text:p>
      <text:p text:style-name="P698"><text:span text:style-name="T699">74.2</text:span><text:span text:style-name="T700">.<text:s/></text:span><text:span text:style-name="T701">tokios informacijos pateikti yra neįmanoma arba tam reikėtų neproporcingų pastangų, arba jeigu dėl pareigos informuoti gali būti sunku pasiekti duomenų tvarkymo tikslus arba neįmanoma jų pasiekti. Tokiais atvejais imamasi tinkamų priemonių fizinių asmenų teisėms ir laisvėms ir teisėtiems interesams apsaugoti, įskaitant viešą informacijos apie asmens duomenų tvarkymą paskelbimą Centro interneto svetainės skyriuje „Asmens duomenų apsauga“;</text:span></text:p>
      <text:p text:style-name="P702"><text:span text:style-name="T703">74.3</text:span><text:span text:style-name="T704">.<text:s/></text:span><text:span text:style-name="T705">duomenų gavimas ar atskleidimas aiškiai nustatytas teisės aktuose;</text:span></text:p>
      <text:p text:style-name="P706"><text:span text:style-name="T707">74.4</text:span><text:span text:style-name="T708">.<text:s/></text:span><text:span text:style-name="T709">asmens duomenys privalo būti išlaikomi konfidencialūs, laikantis teisės aktuose reglamentuojamos profesinės, komercinės ar valstybės paslapties prievolės.</text:span></text:p>
      <text:p text:style-name="P710"><text:span text:style-name="T711">75</text:span><text:span text:style-name="T712">.</text:span><text:span text:style-name="T713"><text:tab/>Informacija apie Centre atliekamą asmens duomenų tvarkymą duomenų subjektui gali būti pateikiama raštu, telefonu, elektroninėmis priemonėmis asmens duomenų gavimo metu, Centro interneto svetainėje www.nvsc.lrv.lt skiltyje „Asmens duomenų apsauga“, pateikiant informaciją Taisyklėse,</text:span><text:s/><text:span text:style-name="T714">teisės aktuose, reglamentuojančiuose asmens duomenų tvarkymą ir duomenų subjekto teisių įgyvendinimą, Centre esančiuose informaciniuose stenduose, Centro leidžiamuose informaciniuose leidiniuose, informaciniame pranešime apie vaizdo įrašymą, retransliavimą kompiuterio, kuriuo naudojasi duomenų subjektas, ekrane, skrajutėse, elektroniniu paštu, asmeniškai ir pan.</text:span></text:p>
      <text:p text:style-name="P715"><text:span text:style-name="T716">76</text:span><text:span text:style-name="T717">.</text:span><text:span text:style-name="T718"><text:tab/></text:span><text:span text:style-name="T719">Jei Centras ketina toliau tvarkyti asmens duomenis kitu tikslu, negu tas, kuriuo jie buvo renkami, prieš toliau tvarkydamas asmens duomenis, Centras pateikia duomenų subjektui informaciją apie kitą tikslą ir informaciją, nurodytą Taisyklių 70 ir (ar) 72 punktuose.</text:span></text:p>
      <text:p text:style-name="P720"><text:span text:style-name="T721">77</text:span><text:span text:style-name="T722">.</text:span><text:span text:style-name="T723"><text:tab/></text:span><text:span text:style-name="T724">Duomenų subjektas yra informuojamas privatumo pranešimu. Rekomenduojama privatumo pranešimo forma skelbiama Centro intraneto svetainėje.<text:s/></text:span></text:p>
      <text:p text:style-name="P725"><text:span text:style-name="T726">78</text:span><text:span text:style-name="T727">.</text:span><text:span text:style-name="T728"><text:tab/></text:span><text:span text:style-name="T729">Privatumo pranešimus duomenų subjektams rengia Centro padaliniai ir padaliniams nepriskirti darbuotojai, kurie savo veikloje atlikdami padalinio nuostatuose ar pareigybės aprašyme nustatytas funkcijas rengia duomenų tvarkymo veiklos įrašus. Jei veiklos įrašas nerengiamas privatumo pranešimą rengia Centro padalinys ir padaliniams nepriskirtas darbuotojas, kuris renka ir tvarko to duomenų subjekto duomenis.</text:span></text:p>
      <text:p text:style-name="P730"><text:span text:style-name="T731">79</text:span><text:span text:style-name="T732">.</text:span><text:span text:style-name="T733"><text:tab/></text:span><text:span text:style-name="T734">Privatumo pranešimai, skirti darbuotojams, pateikiami Taisyklių 75 punkte nurodytu priimtinu būdu bei visais atvejais skelbiami Centro intraneto svetainės skyriuje „Asmens duomenų apsauga“. Privatumo pranešimai, skirti kitiems duomenų subjektams, pateikiami Taisyklių 75 punkte nurodytu priimtinu būdu, bet visais atvejais skelbiami Centro interneto svetainėje skyriuje „Asmens duomenų apsauga“. Privatumo pranešimus Centro intraneto svetainės skyriuje „Asmens duomenų apsauga“ <text:s/>ir interneto svetainės skyriuje „Asmens duomenų apsauga“ skelbia DAP.</text:span></text:p>
      <text:p text:style-name="P735"><text:span text:style-name="T736">80</text:span><text:span text:style-name="T737">.</text:span><text:span text:style-name="T738"><text:tab/></text:span><text:span text:style-name="T739">Už duomenų subjekto informavimą atsakingas</text:span><text:s/><text:span text:style-name="T740">Centro padalinys ir padaliniams nepriskirtas darbuotojas, kuris renka ir tvarko to duomenų subjekto duomenis. Dėl informavimo pareigos tinkamo vykdymo konsultuojamasi su DAP.</text:span></text:p>
      <text:p text:style-name="P741"/>
      <text:p text:style-name="P742"><text:span text:style-name="T743">TREČIASIS</text:span><text:span text:style-name="T744"><text:s/>SKIRSNIS</text:span></text:p>
      <text:p text:style-name="P745"><text:span text:style-name="T746">PRAŠYMŲ ĮGYVENDINTI DUOMENŲ SUBJEKTO TEISES PATEIKIMAS IR NAGRINĖJIMAS</text:span></text:p>
      <text:p text:style-name="P747"/>
      <text:p text:style-name="P748"><text:span text:style-name="T749">81</text:span><text:span text:style-name="T750">.</text:span><text:span text:style-name="T751"><text:tab/></text:span><text:span text:style-name="T752">Duomenų subjektai, siekdami įgyvendinti savo Reglamento (ES) 2016/679 15–22 straipsniuose įtvirtintas teises, Centrui turi pateikti rašytinį prašymą asmeniškai, paštu ar per kurjerį, ar elektroninių ryšių priemonėmis. Kreipiantis dėl duomenų subjekto teisių įgyvendinimo, rekomenduojama pateikti Taisyklių 2 priede nurodytos formos Prašymą įgyvendinti duomenų subjekto teisę (-es).</text:span></text:p>
      <text:p text:style-name="P753"><text:span text:style-name="T754">82</text:span><text:span text:style-name="T755">.</text:span><text:span text:style-name="T756"><text:tab/>Visi raštu, įskaitant elektroninę formą, Centrui pateikti prašymai turi būti įskaitomi, duomenų subjekto pasirašyti. Juose turi būti nurodyti duomenų subjekto vardas, pavardė, adresas ir (ar) kiti kontaktiniai duomenys ryšiui palaikyti, kuriais pageidaujama gauti atsakymą ir informaciją apie tai, kokią iš Taisyklėse nurodytų teisių ir kokia apimtimi duomenų subjektas pageidauja įgyvendinti</text:span>.<text:span text:style-name="T757"><text:s/>Centrui pagrįstai pareikalavus turi būti pateiktas asmens kodas.</text:span></text:p>
      <text:p text:style-name="P758"><text:span text:style-name="T759">83</text:span><text:span text:style-name="T760">.</text:span><text:span text:style-name="T761"><text:tab/>Duomenų subjektas Reglamento (ES) 2016/679 15–22 straipsniuose įtvirtintas teises gali įgyvendinti per atstovą. Atstovas prašyme turi nurodyti savo vardą, pavardę, adresą ir (ar) kitus kontaktinius duomenis ryšiui palaikyti, kuriais asmens atstovas pageidauja gauti atsakymą, taip pat atstovaujamo asmens vardą, pavardę, informaciją apie tai, kokias Reglamento (ES) 2016/679 15–22 straipsniuose nurodytas teises ir kokios apimties pageidauja įgyvendinti, bei pateikti atstovavimą patvirtinantį dokumentą ar jo kopiją, patvirtintą teisės aktų nustatyta tvarka. Atstovas, pateikdamas prašymą, privalo patvirtinti tapatybę Taisyklių 84 punkte nustatyta tvarka.</text:span><text:s/><text:span text:style-name="T762">Centrui pagrįstai pareikalavus turi būti pateiktas atstovaujamojo asmens kodas.</text:span></text:p>
      <text:p text:style-name="P763"><text:span text:style-name="T764">84</text:span><text:span text:style-name="T765">.</text:span><text:span text:style-name="T766"><text:tab/></text:span><text:span text:style-name="T767">Duomenų subjektas, siekdamas įgyvendinti Reglamento (ES) 2016/679 15–22 straipsniuose įtvirtintas teises, privalo patvirtinti savo tapatybę (išskyrus įgyvendindamas teisę gauti informaciją):</text:span></text:p>
      <text:p text:style-name="P768"><text:span text:style-name="T769">84.1</text:span><text:span text:style-name="T770">.</text:span><text:span text:style-name="T771"><text:tab/></text:span><text:span text:style-name="T772">pateikdamas prašymą Centre darbuotojui, registruojančiam prašymą, turi pateikti asmens tapatybę patvirtinantį dokumentą;</text:span></text:p>
      <text:p text:style-name="P773"><text:span text:style-name="T774">84.2</text:span><text:span text:style-name="T775">.</text:span><text:span text:style-name="T776"><text:tab/></text:span><text:span text:style-name="T777">pateikdamas prašymą elektroninių ryšių priemonėmis, turi pasirašyti jį kvalifikuotu elektroniniu parašu;</text:span></text:p>
      <text:p text:style-name="P778"><text:span text:style-name="T779">84.3</text:span><text:span text:style-name="T780">.</text:span><text:span text:style-name="T781"><text:tab/></text:span><text:span text:style-name="T782">prašymą pateikti naudojantis</text:span><text:s/><text:span text:style-name="T783">Nacionaline elektroninių siuntų pristatymo, naudojant pašto tinklą, informacine sistema (toliau – E. pristatymas).</text:span></text:p>
      <text:p text:style-name="P784"><text:span text:style-name="T785">85</text:span><text:span text:style-name="T786">.</text:span><text:span text:style-name="T787"><text:tab/>Duomenų subjektas, siekiantis įgyvendinti savo teises, susijusias su Reglamento (ES) 2016/679 9 straipsnyje nurodytais specialiųjų kategorijų asmens duomenimis arba susijusias su asmens duomenimis apie apkaltinamuosius nuosprendžius ir nusikalstamas veikas, teikdamas prašymą paštu arba per pasiuntinį, kartu turi pateikti asmens tapatybę patvirtinančio dokumento kopiją.</text:span></text:p>
      <text:p text:style-name="P788"><text:span text:style-name="T789">86</text:span><text:span text:style-name="T790">.</text:span><text:span text:style-name="T791"><text:tab/>Duomenų subjektui prašymą pateikus paštu ar per pasiuntinį, <text:s/>atsakymas su prašomais dokumentais ar duomenimis įteikiamas duomenų subjektui asmeniškai registruotąja pašto siunta arba siunčiamas per E. pristatymą.</text:span></text:p>
      <text:p text:style-name="P792"><text:span text:style-name="T793">87</text:span><text:span text:style-name="T794">.</text:span><text:span text:style-name="T795"><text:tab/>Esant abejonių dėl duomenų subjekto tapatybės, Centras turi teisę paprašyti papildomos informacijos, reikalingos ja įsitikinti.</text:span></text:p>
      <text:p text:style-name="P796"><text:span text:style-name="T797">88</text:span><text:span text:style-name="T798">.</text:span><text:span text:style-name="T799"><text:tab/>Jeigu prašymas pateiktas nesilaikant Taisyklių 82–85 punktuose nustatytos tvarkos ir reikalavimų, jis nenagrinėjamas, o duomenų subjektas apie tai informuojamas nedelsiant, bet ne vėliau kaip per 10 darbo dienų nuo prašymo gavimo dienos, nurodant prašymo nenagrinėjimo priežastis.</text:span></text:p>
      <text:p text:style-name="P800"><text:span text:style-name="T801">89</text:span><text:span text:style-name="T802">.</text:span><text:span text:style-name="T803"><text:tab/></text:span><text:span text:style-name="T804">Duomenų subjektui atsakymas, informuojantis apie tai, kokių veiksmų buvo imtasi pagal gautą prašymą, pateikiamas ne vėliau kaip per vieną mėnesį nuo prašymo gavimo Centre dienos. Šis terminas gali būti pratęstas dar dviem mėnesiams, atsižvelgiant į gauto prašymo sudėtingumą ir prašymų skaičių, apie tokį pratęsimą informuojant duomenų subjektą ir nurodant priežastis, dėl kurių terminas pratęstas. Jeigu prašymo nagrinėjimo metu duomenų subjektas prašymą patikslina arba suformuluoja iš esmės naują prašymą, nagrinėjimo terminas skaičiuojamas nuo patikslinto (papildyto) prašymo gavimo dienos.</text:span></text:p>
      <text:p text:style-name="P805"><text:span text:style-name="T806">90</text:span><text:span text:style-name="T807">.</text:span><text:span text:style-name="T808"><text:tab/></text:span><text:span text:style-name="T809">Nagrinėjant duomenų subjekto prašymą įvertinama, ar prašomos įgyvendinti duomenų subjekto teisės, vadovaujantis Reglamento (ES) 2016/679 23 straipsniu, neturi būti visiškai arba iš dalies apribotos dėl įstatymuose ir juos įgyvendinančiuose poįstatyminiuose teisės aktuose nustatytų atvejų,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text:span></text:p>
      <text:p text:style-name="P810"><text:span text:style-name="T811">91</text:span><text:span text:style-name="T812">.</text:span><text:span text:style-name="T813"><text:tab/></text:span><text:span text:style-name="T814">Centras atsakymą pagal duomenų subjekto prašymą dėl jo teisių įgyvendinimo pateikia aiškiai ir suprantamai, valstybine kalba.</text:span></text:p>
      <text:p text:style-name="P815"><text:span text:style-name="T816">92</text:span><text:span text:style-name="T817">.</text:span><text:span text:style-name="T818"><text:tab/></text:span><text:span text:style-name="T819">Jei pagal duomenų subjekto prašymą asmens duomenys yra ištaisomi, ištrinami ar jų tvarkymas yra apribojamas, prašymą išnagrinėjęs darbuotojas privalo apie tai informuoti kitus duomenų tvarkytojus, kuriems tokie duomenys buvo teikiami.</text:span></text:p>
      <text:p text:style-name="P820"><text:span text:style-name="T821">93</text:span><text:span text:style-name="T822">.</text:span><text:span text:style-name="T823"><text:tab/></text:span><text:span text:style-name="T824">Visi veiksmai pagal duomenų subjekto prašymą įgyvendinti duomenų subjekto teises atliekami ir informacija teikiama neatlygintinai. Vadovaujantis Reglamento (ES) 2016/679 12 straipsnio 5 dalimi, Centras turi teisę atsisakyti imtis veiksmų pagal duomenų subjekto prašymą, raštu nurodydamas tokio atsisakymo priežastis ir motyvus, jeigu prašymas yra nepagrįstas arba duomenų subjekto teisių įgyvendinimas sudarytų Centrui neproporcingai didelę naštą.</text:span><text:s/></text:p>
      <text:p text:style-name="P825"><text:span text:style-name="T826">94</text:span><text:span text:style-name="T827">.</text:span><text:span text:style-name="T828"><text:tab/>Centras, įgyvendindamas duomenų subjekto teises, užtikrina, kad nebūtų pažeista kitų asmenų teisė į privataus gyvenimo neliečiamumą, nebūtų daromas neigiamas poveikis kitų asmenų teisėms ir laisvėms, kaip tai numato Reglamentas (ES) 2016/679. Jeigu duomenų, kurie teikiami duomenų subjektui, kopijose yra trečiųjų asmenų asmens duomenys, jie, kai būtina, turi būti neatskleidžiami, teikiamas šių dokumentų išrašas arba imamasi kitų priemonių, kad duomenų subjektui nebūtų pateikti trečiųjų asmenų asmens duomenys.</text:span></text:p>
      <text:p text:style-name="P829"><text:span text:style-name="T830">95</text:span><text:span text:style-name="T831">.</text:span><text:span text:style-name="T832"><text:tab/>Tiek, kiek duomenų subjektų teisių įgyvendinimo nereglamentuoja Taisyklės ir Taisyklių 5 punkte nurodyti teisės aktai, taikomos Asmenų prašymų ir skundų nagrinėjimo viešojo administravimo subjektuose taisyklės, patvirtintos Lietuvos Respublikos Vyriausybės 2007 m. rugpjūčio 22 d. nutarimu Nr. 875 „Dėl Asmenų prašymų ir skundų nagrinėjimo viešojo administravimo subjektuose taisyklių patvirtinimo“ (toliau – Prašymų ir skundų nagrinėjimo taisyklės) ir Asmenų aptarnavimo Nacionaliniame visuomenės sveikatos centre prie Sveikatos apsaugos ministerijos tvarkos aprašas, patvirtintas Nacionalinio visuomenės sveikatos centro prie Sveikatos apsaugos ministerijos direktoriaus 2022 m. balandžio 8 d. įsakymu Nr. VKE-163 „Dėl Asmenų aptarnavimo Nacionaliniame visuomenės sveikatos centre prie Sveikatos apsaugos ministerijos tvarkos aprašo patvirtinimo“ (toliau – Asmenų aptarnavimo tvarkos aprašas).</text:span></text:p>
      <text:p text:style-name="P833"><text:span text:style-name="T834">96</text:span><text:span text:style-name="T835">.</text:span><text:span text:style-name="T836"><text:tab/></text:span><text:span text:style-name="T837">Centro veiksmus ar neveikimą įgyvendinant duomenų subjekto teises duomenų subjektas turi teisę skųsti Taisyklių 68 punkte nustatyta tvarka.<text:s/></text:span></text:p>
      <text:p text:style-name="P838"/>
      <text:p text:style-name="P839"><text:span text:style-name="T840">V</text:span><text:span text:style-name="T841"><text:s/>SKYRIUS</text:span></text:p>
      <text:p text:style-name="P842"><text:span text:style-name="T843">ASMENS DUOMENŲ TEIKIMAS TRETIESIEMS ASMENIMS</text:span></text:p>
      <text:p text:style-name="P844"/>
      <text:p text:style-name="P845"><text:span text:style-name="T846">97</text:span><text:span text:style-name="T847">.</text:span><text:span text:style-name="T848"><text:tab/></text:span><text:span text:style-name="T849">Asmens</text:span><text:span text:style-name="T850"><text:s/>duomenys tretiesiems asmenims, išskyrus duomenų tvarkytojus, gali būti teikiami:<text:s/></text:span></text:p>
      <text:p text:style-name="P851"><text:span text:style-name="T852">97.1</text:span><text:span text:style-name="T853">.</text:span><text:span text:style-name="T854"><text:tab/></text:span><text:span text:style-name="T855">duomenų subjektui paprašius ar sutikus;</text:span></text:p>
      <text:p text:style-name="P856"><text:span text:style-name="T857">97.2</text:span><text:span text:style-name="T858">.</text:span><text:span text:style-name="T859"><text:tab/></text:span><text:span text:style-name="T860">kai pareiga teikti asmens duomenis Centrui kyla pagal teisės aktų reikalavimus;</text:span></text:p>
      <text:p text:style-name="P861"><text:span text:style-name="T862">97.3</text:span><text:span text:style-name="T863">.</text:span><text:span text:style-name="T864"><text:tab/></text:span><text:span text:style-name="T865">kai teisė gauti asmens duomenis nustatyta duomenų gavėjo veiklą reglamentuojančiuose teisės aktuose ar yra kita Reglamento (ES) 2016/679 6 straipsnio 1 dalyje nustatyta teisėto duomenų tvarkymo sąlyga.</text:span></text:p>
      <text:p text:style-name="P866"><text:span text:style-name="T867">98</text:span><text:span text:style-name="T868">.</text:span><text:span text:style-name="T869"><text:tab/></text:span><text:span text:style-name="T870">Centras duomenų subjektų duomenis duomenų gavėjams gali teikti pagal sudarytą sutartį arba vienkartinį duomenų gavėjo prašymą, nepažeisdamas teisės aktuose įtvirtintų reikalavimų ir asmens duomenų konfidencialumo užtikrinimo bei laikydamasis duomenų valdytojo atskaitomybės principo.<text:s/></text:span></text:p>
      <text:p text:style-name="P871"><text:span text:style-name="T872">99</text:span><text:span text:style-name="T873">.</text:span><text:span text:style-name="T874"><text:tab/></text:span><text:span text:style-name="T875">Vienkartinio duomenų teikimo atveju Centras, teikdamas asmens duomenis pagal trečiosios šalies vienkartinį prašymą, pirmenybę teikia duomenų teikimui elektroninių ryšių priemonėmis, jeigu prašyme nenurodyta kitaip. Siekiant įgyvendinti Reglamento (ES) 2016/679 5 straipsnio 2 dalyje įtvirtintą duomenų valdytojo atskaitomybės principą, duomenys trečiosioms šalims gali būti teikiami tik, kai duomenų gavėjas teiktame prašyme nurodo aplinkybes, pagrindžiančias, kad duomenų tvarkymas (teikimas) atitinka Reglamento (ES) 2016/679 5 straipsnyje įtvirtintus principus ir yra pagrįstas bent viena Reglamento (ES) 2016/679 6 straipsnio 1 dalyje arba 9 straipsnio 2 dalyje įtvirtinta teisėto duomenų tvarkymo sąlyga. Tokiu atveju, kai prašymą teikia valstybės ar savivaldybės institucija, jei asmens duomenys būtini tyrimui pagal teisės aktuose šiai institucijai nustatytą kompetenciją atlikti, prašyme nėra būtina pateikti nuorodos į konkrečius Reglamento (ES) 2016/679 <text:s/>6 straipsnio 1 dalies ir 9 straipsnio 2 dalies punktus, tačiau jame turi būti pateiktos nuorodos į konkrečias prašymą pateikusių institucijų veiklą reglamentuojančias teisės aktų nuostatas, pagrindžiančias šių institucijų tyrimo įgaliojimus prašyme nurodytu atveju.</text:span></text:p>
      <text:p text:style-name="P876"><text:span text:style-name="T877">100</text:span><text:span text:style-name="T878">.</text:span><text:span text:style-name="T879"><text:tab/>Prašyme privaloma nurodyti:</text:span></text:p>
      <text:p text:style-name="P880"><text:span text:style-name="T881">100.1</text:span><text:span text:style-name="T882">.</text:span><text:span text:style-name="T883"><text:tab/></text:span><text:span text:style-name="T884">konkretų ir aiškiai apibrėžtą duomenų gavimo tikslą;</text:span></text:p>
      <text:p text:style-name="P885"><text:span text:style-name="T886">100.2</text:span><text:span text:style-name="T887">.</text:span><text:span text:style-name="T888"><text:tab/></text:span><text:span text:style-name="T889">jeigu yra, duomenų tvarkymo (gavimo) teisinį pagrindą, įtvirtintą Lietuvos Respublikos arba Europos Sąjungos teisės aktuose, ir konkrečią jų nuostatą, suteikiančią teisę gauti asmens duomenis;</text:span></text:p>
      <text:p text:style-name="P890"><text:span text:style-name="T891">100.3</text:span><text:span text:style-name="T892">.</text:span><text:span text:style-name="T893"><text:tab/></text:span><text:span text:style-name="T894">duomenų tvarkymo (gavimo) teisėtą sąlygą, įtvirtintą Reglamento (ES) 2016/679 6 straipsnio 1 dalyje arba 9 straipsnio 2 dalyje, kuria vadovaujantis suteikiama teisė gauti asmens duomenis;</text:span></text:p>
      <text:p text:style-name="P895"><text:span text:style-name="T896">100.4</text:span><text:span text:style-name="T897">.</text:span><text:span text:style-name="T898"><text:tab/></text:span><text:span text:style-name="T899">duomenų teisėto tvarkymo (teikimo) sąlygą, įtvirtintą</text:span><text:s/><text:span text:style-name="T900">Reglamento (ES) 2016/679 6 straipsnio 1 dalyje arba 9 straipsnio 2 dalyje, kuria vadovaudamasis Centras turi teisę pateikti šiuos duomenis trečiajam asmeniui;</text:span></text:p>
      <text:p text:style-name="P901"><text:span text:style-name="T902">100.5</text:span><text:span text:style-name="T903">.</text:span><text:span text:style-name="T904"><text:tab/></text:span><text:span text:style-name="T905">konkrečią prašomų duomenų apimtį, t. y. kokių konkrečių duomenų prašoma: vardo, pavardės, paskirtos išmokos dydžio ir pan. Prašymai pateikti visą turimą informaciją apie asmenį nelaikytini konkrečiais;</text:span></text:p>
      <text:p text:style-name="P906"><text:span text:style-name="T907">100.6</text:span><text:span text:style-name="T908">.</text:span><text:span text:style-name="T909"><text:tab/></text:span><text:span text:style-name="T910">jei duomenis pateikti prašoma vadovaujantis Reglamento (ES) 2016/679 6 straipsnio 1 dalies e arba f punktais, t. y. kai duomenis tvarkyti (teikti) reikia siekiant atlikti užduotį, vykdomą viešojo intereso labui, arba vykdant duomenų valdytojui pavestas viešosios valdžios funkcijas arba teikti duomenis būtina siekiant teisėtų duomenų valdytojo arba trečiosios šalies interesų apsaugos, prašyme turi būti išsamiai pagrįsta, kodėl šių asmenų interesai yra viršesni už duomenų subjekto teises ir laisves.</text:span></text:p>
      <text:p text:style-name="P911"><text:span text:style-name="T912">101</text:span><text:span text:style-name="T913">.</text:span><text:span text:style-name="T914"><text:tab/>Centro darbuotojas, nagrinėjantis gautą prašymą pateikti asmens duomenis, privalo:</text:span></text:p>
      <text:p text:style-name="P915"><text:span text:style-name="T916">101.1</text:span><text:span text:style-name="T917">.</text:span><text:span text:style-name="T918"><text:tab/></text:span><text:span text:style-name="T919">įvertinti, ar prašyme nurodytas asmens duomenų naudojimo tikslas yra konkretus ir teisėtas (nurodymas, kad duomenys reikalingi nagrinėjant bylą ar teikiant ieškinį, paprastai nelaikomas konkrečiu tikslu);</text:span></text:p>
      <text:p text:style-name="P920"><text:span text:style-name="T921">101.2</text:span><text:span text:style-name="T922">.</text:span><text:span text:style-name="T923"><text:tab/></text:span><text:span text:style-name="T924">įvertinti, ar duomenų gavėjas pagrįstai remiasi prašyme nurodytu gavimo ir teikimo teisiniu pagrindu bei teisėta duomenų teikimo ir gavimo sąlyga, įtvirtinta Reglamento (ES) 2016/679 6 straipsnio 1 dalyje arba 9 straipsnio 2 dalyje;</text:span></text:p>
      <text:p text:style-name="P925"><text:span text:style-name="T926">101.3</text:span><text:span text:style-name="T927">.</text:span><text:span text:style-name="T928"><text:tab/></text:span><text:span text:style-name="T929">kai duomenis pateikti prašoma remiantis Reglamento (ES) 2016/679 6 straipsnio 1 dalies e arba f punktais, įvertinti, ar gavėjo interesai tikrai yra svarbesni už duomenų subjekto teises ir laisves;</text:span></text:p>
      <text:p text:style-name="P930"><text:span text:style-name="T931">101.4</text:span><text:span text:style-name="T932">.</text:span><text:span text:style-name="T933"><text:tab/></text:span><text:span text:style-name="T934">įvertinti, ar prašomų pateikti duomenų apimtis nėra per didelė nurodytam tikslui pasiekti;</text:span></text:p>
      <text:p text:style-name="P935"><text:span text:style-name="T936">101.5</text:span><text:span text:style-name="T937">.</text:span><text:span text:style-name="T938"><text:tab/></text:span><text:span text:style-name="T939">kai duomenis teikti prašoma vadovaujantis Reglamento (ES) 2016/679 6 straipsnio 1 dalies e arba f punktais, prašymą nagrinėjantis Centro darbuotojas teikdamas asmens duomenis rengiamame atsakymo projekte privalo nurodyti, kad prašymą pateikęs duomenų valdytojas privalo imtis priemonių duomenų subjektui informuoti apie prašymą ir sudaryti jam galimybę prieštarauti jo asmens duomenų teikimui.</text:span></text:p>
      <text:p text:style-name="P940"><text:span text:style-name="T941">102</text:span><text:span text:style-name="T942">.</text:span><text:span text:style-name="T943"><text:tab/>Prašymai dėl asmens duomenų teikimo teikiami ir nagrinėjami Prašymų ir skundų <text:s/>nagrinėjimo taisyklėse ir Asmenų aptarnavimo tvarkos apraše nustatyta tvarka.</text:span></text:p>
      <text:p text:style-name="P944"><text:span text:style-name="T945">103</text:span><text:span text:style-name="T946">.</text:span><text:span text:style-name="T947"><text:tab/>Asmuo, pateikęs prašymą dėl asmens duomenų gavimo, privalo patvirtinti savo tapatybę vienu iš Taisyklių 84–85 punkte nurodytų būdų.</text:span></text:p>
      <text:p text:style-name="P948"><text:span text:style-name="T949">104</text:span><text:span text:style-name="T950">.</text:span><text:span text:style-name="T951"><text:tab/>Asmens duomenys viešosios informacijos rengėjų ir (ar) skleidėjų atstovams, žurnalistams teikiami Lietuvos Respublikos visuomenės informavimo įstatymo ir Nacionalinio visuomenės sveikatos centro prie Sveikatos apsaugos ministerijos informacijos teikimo visuomenei per viešosios informacijos rengėjus ir skleidėjus tvarkos aprašo, patvirtinto Nacionalinio visuomenės sveikatos centro prie Sveikatos apsaugos ministerijos direktoriaus 2022 m. gruodžio 28 d. įsakymu Nr. VKE–553 „Dėl Nacionalinio visuomenės sveikatos centro prie Sveikatos apsaugos ministerijos informacijos teikimo visuomenei per viešosios informacijos rengėjus ir skleidėjus tvarkos aprašo patvirtinimo“, nustatyta tvarka.</text:span></text:p>
      <text:p text:style-name="P952"><text:span text:style-name="T953">105</text:span><text:span text:style-name="T954">.</text:span><text:span text:style-name="T955"><text:tab/>Priimant sprendimą dėl asmens duomenų teikimo, konsultuojamasi su DAP, išskyrus atvejus, kai teikiama asmens duomenis sudaranti informacija yra paskelbta viešai arba dėl tokios informacijos teikimo duomenų gavėjui tais pačiais tikslais DAP jau yra pateikęs savo nuomonę.</text:span></text:p>
      <text:p text:style-name="P956"><text:span text:style-name="T957">106</text:span><text:span text:style-name="T958">.</text:span><text:span text:style-name="T959"><text:tab/>Asmens duomenų teikimą tretiesiems asmenims iš Centro valdomų valstybės informacinių sistemų reglamentuoja atitinkamos informacinės sistemos nuostatai.</text:span></text:p>
      <text:p text:style-name="P960"/>
      <text:p text:style-name="P961"><text:span text:style-name="T962">VI</text:span><text:span text:style-name="T963"><text:s/>SKYRIUS</text:span></text:p>
      <text:p text:style-name="P964"><text:span text:style-name="T965">ASMENS DUOMENŲ APSAUGOS PAREIGŪNAS</text:span></text:p>
      <text:p text:style-name="P966"/>
      <text:p text:style-name="P967"><text:span text:style-name="T968">107</text:span><text:span text:style-name="T969">.</text:span><text:span text:style-name="T970"><text:tab/>DAP skiriamas Centro darbuotojas arba asmuo, su kuriuo sudaroma paslaugų teikimo sutartis. Centras taip pat paskiria DAP pavaduojantį asmenį, kuris atlieka DAP funkcijas šiam laikinai negalint eiti pareigų ir (ar) atlikti funkcijų.</text:span></text:p>
      <text:p text:style-name="P971"><text:span text:style-name="T972">108</text:span><text:span text:style-name="T973">.</text:span><text:span text:style-name="T974"><text:tab/>DAP yra nepriklausomas Centro patarėjas asmens duomenų apsaugos klausimais. Duomenų subjektai gali kreiptis į pareigūną visais klausimais, susijusiais jų asmens duomenų tvarkymu ir naudojimusi savo teisėmis vadovaujantis Reglamento (ES) 2016/679, tačiau konkrečias užduotis ar veiksmus, būtinus įgyvendinant asmens duomenų apsaugos reikalavimus, išskyrus šiose Taisyklėse tiesiogiai aptartus atvejus, atlieka už duomenų tvarkymą atsakingas Centro darbuotojas, padalinys ir pan.</text:span></text:p>
      <text:p text:style-name="P975"><text:span text:style-name="T976">109</text:span><text:span text:style-name="T977">.</text:span><text:span text:style-name="T978"><text:tab/>DAP pareigos:<text:s/></text:span></text:p>
      <text:p text:style-name="P979"><text:span text:style-name="T980">109.1</text:span><text:span text:style-name="T981">.</text:span><text:span text:style-name="T982"><text:tab/></text:span><text:span text:style-name="T983"><text:s/>atlieka Reglamento (ES) 2016/679) 39 straipsnyje nustatytas užduotis;</text:span></text:p>
      <text:p text:style-name="P984"><text:span text:style-name="T985">109.2</text:span><text:span text:style-name="T986">.</text:span><text:span text:style-name="T987"><text:tab/></text:span><text:span text:style-name="T988">informuoja Centro direktorių apie bet kokias neatitiktis, pažeidimus asmens duomenų apsaugos srityje, kuriuos DAP nustato vykdydamas savo funkcijas;</text:span></text:p>
      <text:p text:style-name="P989"><text:span text:style-name="T990">109.3</text:span><text:span text:style-name="T991">.</text:span><text:span text:style-name="T992"><text:tab/></text:span><text:span text:style-name="T993">konsultuoja Centro darbuotojus, tvarkančius asmens duomenis, asmens duomenų teisinės apsaugos klausimais;</text:span></text:p>
      <text:p text:style-name="P994"><text:span text:style-name="T995">109.4</text:span><text:span text:style-name="T996">.<text:s/></text:span><text:span text:style-name="T997">užtikrina slaptumą ir (ar) konfidencialumą, susijusį su jo užduočių vykdymu, laikydamasis teisės aktų reikalavimų;</text:span></text:p>
      <text:p text:style-name="P998"><text:span text:style-name="T999">109.5</text:span><text:span text:style-name="T1000">.<text:s/></text:span><text:span text:style-name="T1001">pasibaigus kalendoriniams metams rengia veiklos metinę ataskaitą už praėjusius kalendorinius metus, kurią iki vasario 1 d. pateikia Centro direktoriui;<text:s/></text:span></text:p>
      <text:p text:style-name="P1002"><text:span text:style-name="T1003">109.6</text:span><text:span text:style-name="T1004">.</text:span><text:span text:style-name="T1005"><text:tab/></text:span><text:span text:style-name="T1006">vykdo kitas pareigybės aprašyme nustatytas funkcijas.</text:span></text:p>
      <text:p text:style-name="P1007"><text:span text:style-name="T1008">110</text:span><text:span text:style-name="T1009">.</text:span><text:span text:style-name="T1010"><text:tab/>DAP teisės:</text:span></text:p>
      <text:p text:style-name="P1011"><text:span text:style-name="T1012">110.1</text:span><text:span text:style-name="T1013">.</text:span><text:span text:style-name="T1014"><text:tab/></text:span><text:span text:style-name="T1015">atlikdamas jam nustatytas užduotis yra nepriklausomas, t. y. neturi gauti jokių nurodymų dėl šių užduočių atlikimo, ir yra tiesiogiai atskaitingas Centro direktoriui;</text:span></text:p>
      <text:p text:style-name="P1016"><text:span text:style-name="T1017">110.2</text:span><text:span text:style-name="T1018">.</text:span><text:span text:style-name="T1019"><text:tab/></text:span><text:span text:style-name="T1020">gali pasitelkti kitus Centro darbuotojus DAP užduotims atlikti;</text:span></text:p>
      <text:p text:style-name="P1021"><text:span text:style-name="T1022">110.3</text:span><text:span text:style-name="T1023">.</text:span><text:span text:style-name="T1024"><text:tab/></text:span><text:span text:style-name="T1025">turi būti tinkamai ir laiku įtraukiamas į visų su asmens duomenų apsauga susijusių klausimų nagrinėjimą Centre.</text:span></text:p>
      <text:p text:style-name="P1026"><text:span text:style-name="T1027">111</text:span><text:span text:style-name="T1028">.</text:span><text:span text:style-name="T1029"><text:tab/>Visi Centro darbuotojai privalo bendradarbiauti su DAP, nedelsdami teikti visus jo paprašytus dokumentus ir informaciją. Darbuotojai privalo operatyviai reaguoti į DAP paklausimus.<text:s/></text:span></text:p>
      <text:p text:style-name="P1030"><text:span text:style-name="T1031">112</text:span><text:span text:style-name="T1032">.</text:span><text:span text:style-name="T1033"><text:tab/>DAP vardas, pavardė bei kontaktiniai duomenys skelbiami Centro interneto svetainėje www.nvsc.lrv.lt skiltyje „Asmens duomenų apsauga“. Apie paskirtą DAP kartą per metus Centro darbuotojai yra informuojami elektroniniu paštu.<text:s/></text:span></text:p>
      <text:p text:style-name="P1034"/>
      <text:p text:style-name="P1035"><text:span text:style-name="T1036">VII</text:span><text:span text:style-name="T1037"><text:s/>SKYRIUS</text:span></text:p>
      <text:p text:style-name="P1038"><text:span text:style-name="T1039">ASMENS DUOMENŲ SAUGUMO POLITIKA</text:span></text:p>
      <text:p text:style-name="P1040"/>
      <text:p text:style-name="P1041"><text:span text:style-name="T1042">113</text:span><text:span text:style-name="T1043">.</text:span><text:span text:style-name="T1044"><text:tab/></text:span><text:span text:style-name="T1045">Asmens duomenų saugumas (toliau – duomenų sauga) apima tris pagrindinius elementus:</text:span></text:p>
      <text:p text:style-name="P1046"><text:span text:style-name="T1047">113.1</text:span><text:span text:style-name="T1048">.</text:span><text:span text:style-name="T1049"><text:tab/></text:span><text:span text:style-name="T1050">asmens duomenų konfidencialumą – apsaugą nuo nesankcionuoto atskleidimo;</text:span></text:p>
      <text:p text:style-name="P1051"><text:span text:style-name="T1052">113.2</text:span><text:span text:style-name="T1053">.</text:span><text:span text:style-name="T1054"><text:tab/></text:span><text:span text:style-name="T1055">asmens duomenų vientisumą – apsaugą nuo nesankcionuoto ar atsitiktinio pakeitimo;</text:span></text:p>
      <text:p text:style-name="P1056"><text:span text:style-name="T1057">113.3</text:span><text:span text:style-name="T1058">.</text:span><text:span text:style-name="T1059"><text:tab/></text:span><text:span text:style-name="T1060">asmens duomenų prieinamumą – užtikrinimą, kad Centre asmens duomenys prieinami tada, kai jie yra reikalingi.</text:span></text:p>
      <text:p text:style-name="P1061"><text:span text:style-name="T1062">114</text:span><text:span text:style-name="T1063">.</text:span><text:span text:style-name="T1064"><text:tab/></text:span><text:span text:style-name="T1065">Bendrieji duomenų saugos tikslai:</text:span></text:p>
      <text:p text:style-name="P1066"><text:span text:style-name="T1067">114.1</text:span><text:span text:style-name="T1068">.</text:span><text:span text:style-name="T1069"><text:tab/></text:span><text:span text:style-name="T1070">užtikrinti tinkamą ir efektyvų asmens duomenų valdymą, siekiant išvengti veiklos sutrikdymo dėl asmens duomenų konfidencialumo, vientisumo ar prieinamumo pažeidimo ir įgyvendinant gerąją praktiką atitinkančias technines ir organizacines priemones;</text:span></text:p>
      <text:p text:style-name="P1071"><text:span text:style-name="T1072">114.2</text:span><text:span text:style-name="T1073">.</text:span><text:span text:style-name="T1074"><text:tab/></text:span><text:span text:style-name="T1075">užtikrinti atitiktį duomenų saugą reglamentuojančių teisės aktų reikalavimams, atliekant kasmetinį atitikties vertinimą ir šalinant nustatytus trūkumus;</text:span></text:p>
      <text:p text:style-name="P1076"><text:span text:style-name="T1077">114.3</text:span><text:span text:style-name="T1078">.</text:span><text:span text:style-name="T1079"><text:tab/></text:span><text:span text:style-name="T1080">užtikrinti efektyvų rizikos valdymą ir tinkamų rizikos valdymo priemonių naudojimą, siekiant sumažinti riziką iki priimtino lygio, atliekant kasmetinį rizikos vertinimą ir įgyvendinant rizikos valdymo priemones;</text:span></text:p>
      <text:p text:style-name="P1081"><text:span text:style-name="T1082">114.4</text:span><text:span text:style-name="T1083">.</text:span><text:span text:style-name="T1084"><text:tab/></text:span><text:span text:style-name="T1085">užtikrinti Centro valdomų valstybės informacinių sistemų veiklos tęstinumą, atliekant periodinį veiklos tęstinumo valdymo plano veiksmingumo išbandymą ir jo peržiūrą.</text:span></text:p>
      <text:p text:style-name="P1086"><text:span text:style-name="T1087">115</text:span><text:span text:style-name="T1088">.</text:span><text:span text:style-name="T1089"><text:tab/></text:span><text:span text:style-name="T1090">Duomenų saugos reikalavimai nustatomi:</text:span></text:p>
      <text:p text:style-name="P1091"><text:span text:style-name="T1092">115.1</text:span><text:span text:style-name="T1093">.</text:span><text:span text:style-name="T1094"><text:tab/></text:span><text:span text:style-name="T1095">vadovaujantis teisės aktuose nustatytais informacijos saugos, kibernetinio saugumo ir asmens duomenų apsaugos reikalavimais;</text:span></text:p>
      <text:p text:style-name="P1096"><text:span text:style-name="T1097">115.2</text:span><text:span text:style-name="T1098">.</text:span><text:span text:style-name="T1099"><text:tab/></text:span><text:span text:style-name="T1100">atsižvelgiant į Centro veiklos tikslus ir veiklos reikalavimus;</text:span></text:p>
      <text:p text:style-name="P1101"><text:span text:style-name="T1102">115.3</text:span><text:span text:style-name="T1103">.</text:span><text:span text:style-name="T1104"><text:tab/></text:span><text:span text:style-name="T1105">atsižvelgiant į informacijos saugą reglamentuojančiuose teisės aktuose, duomenų teikimo, tvarkymo ar kitokio pobūdžio sutartyse nustatytus suinteresuotų šalių lūkesčius ir poreikius;</text:span></text:p>
      <text:p text:style-name="P1106"><text:span text:style-name="T1107">115.4</text:span><text:span text:style-name="T1108">.</text:span><text:span text:style-name="T1109"><text:tab/></text:span><text:span text:style-name="T1110">vertinant duomenų saugos riziką.</text:span></text:p>
      <text:p text:style-name="P1111"><text:span text:style-name="T1112">116</text:span><text:span text:style-name="T1113">.</text:span><text:span text:style-name="T1114"><text:tab/></text:span><text:span text:style-name="T1115">Duomenų saugos valdymas yra užtikrinamas nuosekliai planuojant, įgyvendinant, vertinant ir tobulinant Centro elektroninės informacijos saugos (kibernetinio saugumo) politiką, vadovaujantis Centro valdomos atitinkamos valstybės informacinės sistemos duomenų saugos nuostatais ir kitais saugos politiką reglamentuojančiais teisės aktais ir standartais.</text:span></text:p>
      <text:p text:style-name="P1116"><text:span text:style-name="T1117">117</text:span><text:span text:style-name="T1118">.</text:span><text:span text:style-name="T1119"><text:tab/></text:span><text:span text:style-name="T1120">Centras:</text:span></text:p>
      <text:p text:style-name="P1121"><text:span text:style-name="T1122">117.1</text:span><text:span text:style-name="T1123">.</text:span><text:span text:style-name="T1124"><text:tab/></text:span><text:span text:style-name="T1125">nustato bendruosius duomenų saugos valdymo tikslus;</text:span></text:p>
      <text:p text:style-name="P1126"><text:span text:style-name="T1127">117.2</text:span><text:span text:style-name="T1128">.</text:span><text:span text:style-name="T1129"><text:tab/></text:span><text:span text:style-name="T1130">nustato duomenų saugos tobulinimo uždavinius ir priemones ir juos įtraukia į veiklos planavimo dokumentus;</text:span></text:p>
      <text:p text:style-name="P1131"><text:span text:style-name="T1132">117.3</text:span><text:span text:style-name="T1133">.</text:span><text:span text:style-name="T1134"><text:tab/></text:span><text:span text:style-name="T1135">laikosi Lietuvos Respublikoje galiojančiuose teisės aktuose ir sutartyse nustatytų pareigų duomenų saugos srityje;</text:span></text:p>
      <text:p text:style-name="P1136"><text:span text:style-name="T1137">117.4</text:span><text:span text:style-name="T1138">.</text:span><text:span text:style-name="T1139"><text:tab/></text:span><text:span text:style-name="T1140">užtikrina reikiamų išteklių suteikimą;</text:span></text:p>
      <text:p text:style-name="P1141"><text:span text:style-name="T1142">117.5</text:span><text:span text:style-name="T1143">.</text:span><text:span text:style-name="T1144"><text:tab/></text:span><text:span text:style-name="T1145">sudaro sąlygas darbuotojams plėsti<text:s/></text:span><text:span text:style-name="T1146">žinias duomenų saugos srityje</text:span><text:span text:style-name="T1147">.</text:span></text:p>
      <text:p text:style-name="P1148"><text:span text:style-name="T1149">118</text:span><text:span text:style-name="T1150">.</text:span><text:span text:style-name="T1151"><text:tab/></text:span><text:span text:style-name="T1152">Centras nuolat gerina duomenų saugos valdymo veiksmingumą, įgyvendindamas informacijos saugos politiką ir tikslus, organizuodamas duomenų saugos valdymo vidaus auditą, nustatydamas neatitiktis ir jas šalindamas, vykdydamas duomenų saugos valdymo korekcinius veiksmus ir reguliariai aptardamas duomenų saugos klausimus.</text:span></text:p>
      <text:p text:style-name="P1153"><text:span text:style-name="T1154">119</text:span><text:span text:style-name="T1155">.</text:span><text:span text:style-name="T1156"><text:tab/></text:span><text:span text:style-name="T1157">Duomenų saugos nuostatos skelbiamos suinteresuotoms šalims joms prieinama ir suprantama forma. Vadovaujantis Lietuvos Respublikos valstybės informacinių išteklių valdymo įstatymu, informacija apie Centre įgyvendintas saugos priemones ir Centro valdomų valstybės informacinių išteklių pažeidžiamumą yra konfidenciali ir teikiama, jeigu galimybė teikti šią informaciją yra numatyta įstatymuose ar jų pagrindu priimtuose kituose norminiuose teisės aktuose. Duomenų saugos nuostatos peržiūrimos periodiškai, ne rečiau kaip kartą per metus, ir prireikus tikslinamos.<text:s/></text:span></text:p>
      <text:p text:style-name="P1158"><text:span text:style-name="T1159">120</text:span><text:span text:style-name="T1160">.</text:span><text:span text:style-name="T1161"><text:tab/></text:span><text:span text:style-name="T1162">Centro techninės ir organizacinės priemonės turi užtikrinti tokio lygio saugumą, kuris atitiktų saugotinų duomenų pobūdį, aprėptį, kontekstą ir tikslus, taip pat duomenų tvarkymo keliamus įvairios tikimybės ir rimtumo pavojus fizinių asmenų teisėms ir laisvėms ir juos tvarkant kylančias rizikas.</text:span></text:p>
      <text:p text:style-name="P1163"><text:span text:style-name="T1164">121</text:span><text:span text:style-name="T1165">.</text:span><text:span text:style-name="T1166"><text:tab/></text:span><text:span text:style-name="T1167">Įvertinus Taisyklių 117 punkte nurodytas aplinkybes ir nustačius asmens duomenų saugumo lygį, Centre taikomos techninės ir organizacinės priemonės, skirtos asmens duomenims apsaugoti nuo atsitiktinio ar neteisėto sunaikinimo, pakeitimo, atskleidimo, taip pat nuo bet kokio kito neteisėto tvarkymo ir visų pirma susijusios su:</text:span></text:p>
      <text:p text:style-name="P1168"><text:span text:style-name="T1169">121.1</text:span><text:span text:style-name="T1170">.</text:span><text:span text:style-name="T1171"><text:tab/></text:span><text:span text:style-name="T1172">asmens duomenų saugumo politika ir procedūromis;</text:span></text:p>
      <text:p text:style-name="P1173"><text:span text:style-name="T1174">121.2</text:span><text:span text:style-name="T1175">.</text:span><text:span text:style-name="T1176"><text:tab/></text:span><text:span text:style-name="T1177">vaidmenimis ir atsakomybėmis;</text:span></text:p>
      <text:p text:style-name="P1178"><text:span text:style-name="T1179">121.3</text:span><text:span text:style-name="T1180">.</text:span><text:span text:style-name="T1181"><text:tab/></text:span><text:span text:style-name="T1182">prieigų prie asmens duomenų valdymo politika;</text:span></text:p>
      <text:p text:style-name="P1183"><text:span text:style-name="T1184">121.4</text:span><text:span text:style-name="T1185">.</text:span><text:span text:style-name="T1186"><text:tab/></text:span><text:span text:style-name="T1187">išteklių ir turto valdymu;</text:span></text:p>
      <text:p text:style-name="P1188"><text:span text:style-name="T1189">121.5</text:span><text:span text:style-name="T1190">.</text:span><text:span text:style-name="T1191"><text:tab/></text:span><text:span text:style-name="T1192">keitimų valdymu;</text:span></text:p>
      <text:p text:style-name="P1193"><text:span text:style-name="T1194">121.6</text:span><text:span text:style-name="T1195">.</text:span><text:span text:style-name="T1196"><text:tab/></text:span><text:span text:style-name="T1197">duomenų tvarkytojais;</text:span></text:p>
      <text:p text:style-name="P1198"><text:span text:style-name="T1199">121.7</text:span><text:span text:style-name="T1200">.</text:span><text:span text:style-name="T1201"><text:tab/></text:span><text:span text:style-name="T1202">asmens duomenų saugumo pažeidimais ir kitais incidentais;</text:span></text:p>
      <text:p text:style-name="P1203"><text:span text:style-name="T1204">121.8</text:span><text:span text:style-name="T1205">.</text:span><text:span text:style-name="T1206"><text:tab/></text:span><text:span text:style-name="T1207">veiklos tęstinumu;</text:span></text:p>
      <text:p text:style-name="P1208"><text:span text:style-name="T1209">121.9</text:span><text:span text:style-name="T1210">.</text:span><text:span text:style-name="T1211"><text:tab/></text:span><text:span text:style-name="T1212">personalo pareigos užtikrinti konfidencialumą vykdymu;</text:span></text:p>
      <text:p text:style-name="P1213"><text:span text:style-name="T1214">121.10</text:span><text:span text:style-name="T1215">.</text:span><text:span text:style-name="T1216"><text:tab/></text:span><text:span text:style-name="T1217">personalo mokymais;</text:span></text:p>
      <text:p text:style-name="P1218"><text:span text:style-name="T1219">121.11</text:span><text:span text:style-name="T1220">.</text:span><text:span text:style-name="T1221"><text:tab/></text:span><text:span text:style-name="T1222">prieigų prie asmens duomenų kontrole ir autentifikavimu;</text:span></text:p>
      <text:p text:style-name="P1223"><text:span text:style-name="T1224">121.12</text:span><text:span text:style-name="T1225">.</text:span><text:span text:style-name="T1226"><text:tab/></text:span><text:span text:style-name="T1227">techninių žurnalų įrašais ir stebėsena;</text:span></text:p>
      <text:p text:style-name="P1228"><text:span text:style-name="T1229">121.13</text:span><text:span text:style-name="T1230">.</text:span><text:span text:style-name="T1231"><text:tab/></text:span><text:span text:style-name="T1232">tarnybinių stočių ir duomenų bazių apsauga;</text:span></text:p>
      <text:p text:style-name="P1233"><text:span text:style-name="T1234">121.14</text:span><text:span text:style-name="T1235">.</text:span><text:span text:style-name="T1236"><text:tab/></text:span><text:span text:style-name="T1237">darbo vietų apsauga;</text:span></text:p>
      <text:p text:style-name="P1238"><text:span text:style-name="T1239">121.15</text:span><text:span text:style-name="T1240">.</text:span><text:span text:style-name="T1241"><text:tab/></text:span><text:span text:style-name="T1242">tinklo ir komunikacijos sauga;</text:span></text:p>
      <text:p text:style-name="P1243"><text:span text:style-name="T1244">121.16</text:span><text:span text:style-name="T1245">.</text:span><text:span text:style-name="T1246"><text:tab/></text:span><text:span text:style-name="T1247">atsarginėmis kopijomis;</text:span></text:p>
      <text:p text:style-name="P1248"><text:span text:style-name="T1249">121.17</text:span><text:span text:style-name="T1250">.</text:span><text:span text:style-name="T1251"><text:tab/></text:span><text:span text:style-name="T1252">mobiliaisiais (nešiojamaisiais) įrenginiais;</text:span></text:p>
      <text:p text:style-name="P1253"><text:span text:style-name="T1254">121.18</text:span><text:span text:style-name="T1255">.</text:span><text:span text:style-name="T1256"><text:tab/></text:span><text:span text:style-name="T1257">programinės įrangos sauga;</text:span></text:p>
      <text:p text:style-name="P1258"><text:span text:style-name="T1259">121.19</text:span><text:span text:style-name="T1260">.</text:span><text:span text:style-name="T1261"><text:tab/></text:span><text:span text:style-name="T1262">duomenų naikinimu, šalinimu;</text:span></text:p>
      <text:p text:style-name="P1263"><text:span text:style-name="T1264">121.20</text:span><text:span text:style-name="T1265">.</text:span><text:span text:style-name="T1266"><text:tab/></text:span><text:span text:style-name="T1267">fizine sauga.</text:span></text:p>
      <text:p text:style-name="P1268"><text:span text:style-name="T1269">122</text:span><text:span text:style-name="T1270">.</text:span><text:span text:style-name="T1271"><text:tab/></text:span><text:span text:style-name="T1272">Už Taisyklių 117 punkte nustatytų pareigų vykdymą atsako Centro darbuotojai pagal kompetenciją.</text:span></text:p>
      <text:p text:style-name="P1273"><text:span text:style-name="T1274">123</text:span><text:span text:style-name="T1275">.</text:span><text:span text:style-name="T1276"><text:tab/></text:span><text:span text:style-name="T1277">Duomenų saugos priemonės, taikomos asmens duomenims, tvarkomiems Centro valdomose valstybės informacinėse sistemose, apsaugoti, nustatytos atitinkamos informacinės sistemos duomenų saugos nuostatuose ir kituose saugos dokumentuose.</text:span></text:p>
      <text:p text:style-name="P1278"><text:span text:style-name="T1279">124</text:span><text:span text:style-name="T1280">.</text:span><text:span text:style-name="T1281"><text:tab/></text:span><text:span text:style-name="T1282">Centro paskirtas atitinkamos valstybės informacinės sistemos saugos įgaliotinis stebi, koordinuoja ir prižiūri duomenų saugos politikos įgyvendinimą. Centro saugos įgaliotinio paskyrimas nepanaikina kiekvieno darbuotojo pareigos įgyvendinti ir taikyti duomenų saugos priemones ir atsakomybės už tų priemonių neįgyvendinimą ir netaikymą.<text:s/></text:span></text:p>
      <text:p text:style-name="P1283"><text:span text:style-name="T1284">125</text:span><text:span text:style-name="T1285">.</text:span><text:span text:style-name="T1286"><text:tab/></text:span><text:span text:style-name="T1287">Darbuotojai, kurie naudojasi Centro suteiktu elektroniniu paštu, interneto prieiga ir kita informacinių ir komunikacinių technologijų įranga, privalo vadovautis Taisyklių, Nacionalinio visuomenės sveikatos centro prie Sveikatos apsaugos ministerijos informacijos apdorojimo bendrųjų priemonių taikymo tvarkos aprašu, patvirtintu Nacionalinio visuomenės sveikatos centro direktoriaus 2022 m. birželio 13 d. įsakymu Nr. VKE-278 „Dėl Nacionalinio visuomenės sveikatos centro prie Sveikatos apsaugos ministerijos informacijos apdorojimo bendrųjų priemonių taikymo tvarkos aprašo patvirtinimo“ ir kitų teisės aktų, reglamentuojančių elektroninės informacijos saugą, nuostatomis, o kilus klausimų dėl duomenų saugos priemonių taikymo – kreiptis į Informacinių technologijų valdymo skyrių.</text:span></text:p>
      <text:p text:style-name="P1288"/>
      <text:p text:style-name="P1289"><text:span text:style-name="T1290">VIII</text:span><text:span text:style-name="T1291"><text:s/>SKYRIUS</text:span></text:p>
      <text:p text:style-name="P1292"><text:span text:style-name="T1293">ASMENS DUOMENŲ SAUGUMO PAŽEIDIMŲ VALDYMAS</text:span></text:p>
      <text:p text:style-name="P1294"/>
      <text:p text:style-name="P1295"><text:span text:style-name="T1296">126</text:span><text:span text:style-name="T1297">.</text:span><text:span text:style-name="T1298"><text:tab/><text:s/>Asmens duomenų saugumo pažeidimų ir jų priežasčių klasifikavimas, pranešimų apie pažeidimus Centrui, Inspekcijai ir duomenų subjektams teikimas, pažeidimų tyrimo, jų ir jų pasekmių pašalinimo ir mažinimo, pažeidimų prevencijos ir dokumentavimo veiksmai atliekami Centro direktoriaus nustatyta tvarka.<text:s/></text:span></text:p>
      <text:p text:style-name="P1299"/>
      <text:p text:style-name="P1300"><text:span text:style-name="T1301">IX</text:span><text:span text:style-name="T1302"><text:s/>SKYRIUS</text:span></text:p>
      <text:p text:style-name="P1303"><text:span text:style-name="T1304">ASMENS DUOMENŲ TVARKYMO CENTRE YPATUMAI</text:span></text:p>
      <text:p text:style-name="P1305"/>
      <text:p text:style-name="P1306"><text:span text:style-name="T1307">PIRMASIS</text:span><text:span text:style-name="T1308"><text:s/>SKIRSNIS</text:span></text:p>
      <text:p text:style-name="P1309"><text:span text:style-name="T1310">DARBUOTOJŲ ASMENS DUOMENŲ TVARKYMO YPATUMAI</text:span></text:p>
      <text:p text:style-name="P1311"/>
      <text:p text:style-name="P1312"><text:span text:style-name="T1313">127</text:span><text:span text:style-name="T1314">.</text:span><text:span text:style-name="T1315"><text:tab/></text:span><text:span text:style-name="T1316">Centre gali būti tvarkomi tik tie darbuotojų asmens duomenys, dėl kurių tvarkymo darbuotojas sutiko, kurie yra būtini valstybės tarnybos ar darbo santykiams (praktikai) užtikrinti, susitarimui su darbuotoju sudaryti ir vykdyti, teisės aktuose nustatytoms Centro teisinėms prievolėms, funkcijoms ir (ar) užduotims atlikti, Centro teisėtam interesui apsaugoti. Darbuotojų asmens duomenų tvarkymo tikslai nurodyti duomenų tvarkymo veiklos įrašuose.</text:span></text:p>
      <text:p text:style-name="P1317"><text:span text:style-name="T1318">128</text:span><text:span text:style-name="T1319">.</text:span><text:span text:style-name="T1320"><text:tab/></text:span><text:span text:style-name="T1321">Centre draudžiama tvarkyti su valstybės tarnyba, darbo santykiais (praktika) ir (ar) darbuotojų teisių įgyvendinimu nesusijusius (perteklinius) darbuotojų asmens duomenis, taip pat pateikti darbuotojų asmens duomenis trečiosioms šalims (įskaitant kitus Centro darbuotojus, kuriems asmens duomenys nėra reikalingi funkcijoms atlikti), išskyrus teisės aktuose nustatytus atvejus.</text:span></text:p>
      <text:p text:style-name="P1322"><text:span text:style-name="T1323">129</text:span><text:span text:style-name="T1324">.</text:span><text:span text:style-name="T1325"><text:tab/></text:span><text:span text:style-name="T1326">Darbuotojai apie jų asmens duomenų tvarkymą yra informuojami Taisyklių nustatyta tvarka, skelbiant privatumo pranešimus Centro intraneto svetainėje arba DVS priemonėmis supažindinant su Centro priimtais teisės aktais.</text:span></text:p>
      <text:p text:style-name="P1327"><text:span text:style-name="T1328">130</text:span><text:span text:style-name="T1329">.</text:span><text:span text:style-name="T1330"><text:tab/></text:span><text:span text:style-name="T1331">Draudžiama tvarkyti pretendento į pareigas (toliau – pretendentas) ir darbuotojo asmens duomenis apie apkaltinamuosius nuosprendžius ir nusikalstamas veikas, išskyrus atvejus, kai šie asmens duomenys būtini patikrinti, ar asmuo atitinka įstatymuose nustatytus reikalavimus pareigoms eiti.<text:s/></text:span></text:p>
      <text:p text:style-name="P1332"><text:span text:style-name="T1333">131</text:span><text:span text:style-name="T1334">.</text:span><text:span text:style-name="T1335"><text:tab/></text:span><text:span text:style-name="T1336">Pretendento asmens duomenis apie jo kvalifikaciją, profesinius gebėjimus ir (ar) dalykines savybes galima rinkti iš buvusio darbdavio prieš tai informavus pretendentą, o iš esamo darbdavio – tik gavus pretendento sutikimą.</text:span></text:p>
      <text:p text:style-name="P1337"><text:span text:style-name="T1338">132</text:span><text:span text:style-name="T1339">.</text:span><text:span text:style-name="T1340"><text:tab/></text:span><text:span text:style-name="T1341">Pretendento, neatrinkto eiti pareigas, asmens duomenys saugomi ne ilgiau negu vienus metus po priėmimo procedūros pabaigos termino. Ilgesnį terminą tokie asmens duomenys gali būti saugomi tik tada, jeigu yra kitas teisinis pagrindas ilgiau saugoti asmens duomenis.</text:span></text:p>
      <text:p text:style-name="P1342"><text:span text:style-name="T1343">133</text:span><text:span text:style-name="T1344">.</text:span><text:span text:style-name="T1345"><text:tab/></text:span><text:span text:style-name="T1346">Jeigu darbuotojas naudoja kompiuterį, telefoną ir (ar) kitą Centro suteiktą įrangą, prietaisus, įtaisus, informacines ir komunikacines technologijas, programinę įrangą asmeniniais tikslais, juose kaupia asmeninio pobūdžio informaciją ir asmens duomenis, jis prisiima riziką, kad tokią informaciją, įskaitant asmens duomenis, Centras gali sužinoti per atliktą Taisyklių 135 punkte nurodytą patikrinimą. Centras neužtikrina darbuotojų asmeninės informacijos konfidencialumo darbuotojams asmeniniais tikslais naudojant elektroninį paštą, interneto ryšį, socialinius tinklus ir (ar) kitas informacines ir komunikacines technologijas bei programinę įrangą.</text:span></text:p>
      <text:p text:style-name="P1347"><text:span text:style-name="T1348">134</text:span><text:span text:style-name="T1349">.</text:span><text:span text:style-name="T1350"><text:tab/></text:span><text:span text:style-name="T1351">Draudžiama vykdyti Centro darbuotojui suteikto kompiuterio, elektroninio pašto ir kitų Centro įrenginių, prietaisų, įtaisų, informacinių ir komunikacinių technologijų, programinės įrangos stebėjimą, išskyrus Taisyklių 135 punkte nustatytais atvejais ir tvarka.</text:span></text:p>
      <text:p text:style-name="P1352"><text:span text:style-name="T1353">135</text:span><text:span text:style-name="T1354">.</text:span><text:span text:style-name="T1355"><text:tab/></text:span><text:span text:style-name="T1356">Centro darbuotojams suteiktos darbo priemonės, įranga, įskaitant elektroninio pašto dėžutę, kompiuterius, mobiliuosius telefonus, juose esantys asmens duomenys, kiti duomenys ir informacija gali būti tikrinami esant šioms sąlygoms:</text:span></text:p>
      <text:p text:style-name="P1357"><text:span text:style-name="T1358">135.1</text:span><text:span text:style-name="T1359">.</text:span><text:span text:style-name="T1360"><text:tab/></text:span><text:span text:style-name="T1361">toks tikrinimas nustatytas Centro teisės aktuose ir kuris atitinka</text:span><text:s/><text:span text:style-name="T1362">Reglamente (ES) 2016/679 nustatytas teisėtumo sąlygas;</text:span></text:p>
      <text:p text:style-name="P1363"><text:span text:style-name="T1364">135.2</text:span><text:span text:style-name="T1365">.</text:span><text:span text:style-name="T1366"><text:tab/></text:span><text:span text:style-name="T1367">darbuotojas yra informuotas, kad toks tikrinimas gali būti atliekamas;</text:span></text:p>
      <text:p text:style-name="P1368"><text:span text:style-name="T1369">135.3</text:span><text:span text:style-name="T1370">.</text:span><text:span text:style-name="T1371"><text:tab/></text:span><text:span text:style-name="T1372">yra pagrindo manyti, kad darbuotojas padarė tarnybinį nusižengimą ar darbo pareigų pažeidimą arba vykdė veiklą, nesuderinamą su Centro interesais, arba vykdė teisės aktams prieštaraujančią veiklą, arba Centras siekia patikrinti, ar darbuotojas tinkamai atlieka funkcijas ir laikosi kitų nustatytų įpareigojimų ir taisyklių, arba egzistuoja kitos svarbios tokį patikrinimą pagrindžiančios priežastys;</text:span></text:p>
      <text:p text:style-name="P1373"><text:span text:style-name="T1374">135.4</text:span><text:span text:style-name="T1375">.</text:span><text:span text:style-name="T1376"><text:tab/></text:span><text:span text:style-name="T1377">nėra galimybės kitomis, mažiau darbuotojo privatumą ribojančiomis, priemonėmis, pasiekti tikslus.</text:span></text:p>
      <text:p text:style-name="P1378"><text:span text:style-name="T1379">136</text:span><text:span text:style-name="T1380">.</text:span><text:span text:style-name="T1381"><text:tab/>Taisyklių 135 punkte nurodyto patikrinimo apimtis yra ribojama, t. y. aiškiai apibrėžiamas tikrinamas laikotarpis arba objektas, pavyzdžiui, tikrinamas tam tikro projekto vykdymas, arba kitos aplinkybės, leidžiančios aiškiai nustatyti tikrinimo ribas, pavyzdžiui, tikrinamas konkrečių funkcijų atlikimas, ir tikrinama tik tiek, kiek yra būtina Taisyklėse išdėstytoms aplinkybėms išsiaiškinti ir Centro interesams apginti. DAP teikia konsultacijas, kad patikrinimu nebūtų pažeistas Reglamentas (ES) 2016/679, Taisyklės ir duomenų subjektų teisė į privatumą.</text:span></text:p>
      <text:p text:style-name="P1382"><text:span text:style-name="T1383">137</text:span><text:span text:style-name="T1384">.</text:span><text:span text:style-name="T1385"><text:tab/></text:span><text:span text:style-name="T1386">Centro darbuotojai turi būti supažindinti su Centro teisės aktais, nustatančiais informacinių ir komunikacinių technologijų naudojimo, stebėsenos ir kontrolės darbo vietoje tvarką.</text:span></text:p>
      <text:p text:style-name="P1387"/>
      <text:p text:style-name="P1388"><text:span text:style-name="T1389">ANTRAS</text:span><text:span text:style-name="T1390"><text:s/>SKIRSNIS</text:span></text:p>
      <text:p text:style-name="P1391"><text:span text:style-name="T1392">VAIZDO STEBĖJIMAS<text:s/></text:span></text:p>
      <text:p text:style-name="P1393"/>
      <text:p text:style-name="P1394"><text:span text:style-name="T1395">138</text:span><text:span text:style-name="T1396">.</text:span><text:span text:style-name="T1397"><text:tab/>Centre vykdomas vaizdo stebėjimas.<text:s/></text:span></text:p>
      <text:p text:style-name="P1398"><text:span text:style-name="T1399">139</text:span><text:span text:style-name="T1400">.</text:span><text:span text:style-name="T1401"><text:tab/></text:span><text:span text:style-name="T1402">Centras vaizdo stebėjimą Centro teisėtai valdomose patalpose ir teritorijoje vykdo šiais tikslais:</text:span></text:p>
      <text:p text:style-name="P1403"><text:span text:style-name="T1404">139.1</text:span><text:span text:style-name="T1405">.</text:span><text:span text:style-name="T1406"><text:tab/></text:span><text:span text:style-name="T1407">vykdyti teisės aktuose nustatyta tvarka valdomo ir naudojamo (disponuojamo) Centrui patikėjimo teise perduoto valstybės turto priežiūrą;<text:s/></text:span></text:p>
      <text:p text:style-name="P1408"><text:span text:style-name="T1409">139.2</text:span><text:span text:style-name="T1410">.</text:span><text:span text:style-name="T1411"><text:tab/></text:span><text:span text:style-name="T1412">užtikrinti Centro turto ir tarnybinio transporto priemonių saugumą.</text:span></text:p>
      <text:p text:style-name="P1413"><text:span text:style-name="T1414">140</text:span><text:span text:style-name="T1415">.</text:span><text:span text:style-name="T1416"><text:tab/></text:span><text:span text:style-name="T1417">Centro patalpose tvarkomas tik vaizdas (be garso) iš vaizdo stebėjimo kamerų, patenkantis į vaizdo stebėjimo lauką, tai yra: pastato Kalvarijų g. 153, Vilniuje, viduje (koridoriuose), pastato išorėje ir automobilių stovėjimo aikštelėje. Stebimi visi įėjimai į pastatą iš lauko ir iš automobilių stovėjimo aikštelės bei teritorija aplink pastatą. Vaizdas iš IP vaizdo stebėjimo kamerų įrašomas į vaizdo įrašymo įrenginius.<text:s/></text:span></text:p>
      <text:p text:style-name="P1418"><text:span text:style-name="T1419">141</text:span><text:span text:style-name="T1420">.</text:span><text:span text:style-name="T1421"><text:tab/></text:span><text:span text:style-name="T1422">Vaizdo stebėjimo kameros turi būti įrengiamos taip, kad vaizdo stebėjimas nebūtų vykdomas kitoje teritorijoje ar patalpoje, negu nurodyta Taisyklių 140 punkte. Vaizdo stebėjimas neturi apimti teritorijų ir pastatų, kurių Centras nevaldo ir nenaudoja (nedisponuoja) patikėjimo teise.<text:s/></text:span></text:p>
      <text:p text:style-name="P1423"><text:span text:style-name="T1424">142</text:span><text:span text:style-name="T1425">.</text:span><text:span text:style-name="T1426"><text:tab/></text:span><text:span text:style-name="T1427">Vaizdo duomenys peržiūrimi realiuoju laiku ir daromas vaizdo duomenų įrašas.<text:s/></text:span></text:p>
      <text:p text:style-name="P1428"><text:span text:style-name="T1429">143</text:span><text:span text:style-name="T1430">.</text:span><text:span text:style-name="T1431"><text:tab/>Vaizdo stebėjimo duomenys yra saugomi 14 kalendorinių dienų. Pasibaigus nustatytam terminui, duomenys automatiniu būdu sunaikinami. Vaizdo įrašų duomenys, naudojami kaip įrodymai ikiteisminiame ar kitame tyrime, civilinėje, administracinėje ar baudžiamojoje byloje arba kitais įstatymų nustatytais atvejais, gali būti saugomi tiek, kiek reikalinga šiais duomenų tvarkymo tikslais, ir sunaikinami nedelsiant, kai tampa nebereikalingi.</text:span></text:p>
      <text:p text:style-name="P1432"><text:span text:style-name="T1433">144</text:span><text:span text:style-name="T1434">.</text:span><text:span text:style-name="T1435"><text:tab/></text:span><text:span text:style-name="T1436">Centras gali pasitelkti duomenų tvarkytojus vaizdo duomenims tvarkyti.</text:span></text:p>
      <text:p text:style-name="P1437"><text:span text:style-name="T1438">145</text:span><text:span text:style-name="T1439">.</text:span><text:span text:style-name="T1440"><text:tab/></text:span><text:span text:style-name="T1441">Vykdant vaizdo stebėjimą draudžiama:</text:span></text:p>
      <text:p text:style-name="P1442"><text:span text:style-name="T1443">145.1</text:span><text:span text:style-name="T1444">.</text:span><text:span text:style-name="T1445"><text:tab/></text:span><text:span text:style-name="T1446">įrengti ir eksploatuoti įrengtas vaizdo stebėjimo priemones, į kurių stebėjimo lauką patektų darbuotojų darbo vietos;</text:span></text:p>
      <text:p text:style-name="P1447"><text:span text:style-name="T1448">145.2</text:span><text:span text:style-name="T1449">.</text:span><text:span text:style-name="T1450"><text:tab/></text:span><text:span text:style-name="T1451">vykdyti vaizdo stebėjimą patalpose, kuriose duomenų subjektas pagrįstai tikisi absoliučios privatumo apsaugos ir kur toks stebėjimas žemintų žmogaus orumą (pavyzdžiui, tualetuose, persirengimo kambariuose ir pan.);</text:span></text:p>
      <text:p text:style-name="P1452"><text:span text:style-name="T1453">145.3</text:span><text:span text:style-name="T1454">.</text:span><text:span text:style-name="T1455"><text:tab/></text:span><text:span text:style-name="T1456">vykdyti vaizdo stebėjimą slaptomis vaizdo kameromis;</text:span></text:p>
      <text:p text:style-name="P1457"><text:span text:style-name="T1458">145.4</text:span><text:span text:style-name="T1459">.</text:span><text:span text:style-name="T1460"><text:tab/></text:span><text:span text:style-name="T1461">vykdyti vaizdo stebėjimą didesnėje patalpos ar teritorijos dalyje, negu tai yra būtina;</text:span></text:p>
      <text:p text:style-name="P1462"><text:span text:style-name="T1463">145.5</text:span><text:span text:style-name="T1464">.</text:span><text:span text:style-name="T1465"><text:tab/></text:span><text:span text:style-name="T1466">vykdyti vaizdo stebėjimą kitais negu Taisyklių 139 punkte nustatytais tikslais.</text:span></text:p>
      <text:p text:style-name="P1467"><text:span text:style-name="T1468">146</text:span><text:span text:style-name="T1469">.</text:span><text:span text:style-name="T1470"><text:tab/>Duomenų subjekto teisės, susijusios su vaizdo duomenų tvarkymu, įgyvendinamos Taisyklių IV skyriuje nustatyta tvarka.</text:span><text:s/><text:span text:style-name="T1471">Įgyvendinant duomenų subjekto teisę susipažinti su savo asmens duomenimis, užtikrinama trečiųjų asmenų teisė į privatų gyvenimą, t. y. jeigu vaizdo įraše matomi kiti asmenys, kurių tapatybė gali būti nustatyta, ar kita informacija, galinti pažeisti trečiųjų asmenų privatumą, duomenų subjektui susipažįstant su vaizdo įrašu šie vaizdai turi būti retušuoti ar galimybė identifikuoti šiuos trečiuosius asmenis turi būti panaikinama kitais būdais.<text:s/></text:span></text:p>
      <text:p text:style-name="P1472"><text:span text:style-name="T1473">147</text:span><text:span text:style-name="T1474">.</text:span><text:span text:style-name="T1475"><text:tab/></text:span><text:span text:style-name="T1476">Duomenų subjektas apie duomenų tvarkymą vykdant vaizdo stebėjimą informuojamas informacinėmis lentelėmis su vaizdo stebėjimo kameros simboliu prieš jam patenkant į patalpas ar teritoriją, kurioje vykdomas vaizdo stebėjimas. Informacinėje lentelėje turi būti pateikta ši informacija:<text:s/></text:span></text:p>
      <text:p text:style-name="P1477"><text:span text:style-name="T1478">147.1</text:span><text:span text:style-name="T1479">.</text:span><text:span text:style-name="T1480"><text:tab/></text:span><text:span text:style-name="T1481">kad yra vykdomas vaizdo stebėjimas;<text:s/></text:span></text:p>
      <text:p text:style-name="P1482"><text:span text:style-name="T1483">147.2</text:span><text:span text:style-name="T1484">.</text:span><text:span text:style-name="T1485"><text:tab/></text:span><text:span text:style-name="T1486">duomenų valdytojo pavadinimas, kontaktinė informacija (adresas, el. pašto adresas ir (arba) telefono ryšio numeris);<text:s/></text:span></text:p>
      <text:p text:style-name="P1487"><text:span text:style-name="T1488">147.3</text:span><text:span text:style-name="T1489">.</text:span><text:span text:style-name="T1490"><text:tab/></text:span><text:span text:style-name="T1491">vaizdo stebėjimo tikslas;<text:s/></text:span></text:p>
      <text:p text:style-name="P1492"><text:span text:style-name="T1493">147.4</text:span><text:span text:style-name="T1494">.</text:span><text:span text:style-name="T1495"><text:tab/></text:span><text:span text:style-name="T1496">nuoroda į informacijos šaltinį, kur galima gauti detalesnės informacijos apie vykdomą vaizdo stebėjimą, pavyzdžiui, nuoroda į interneto svetainę, pranešimą dėl privatumo, telefono ryšio numeris ar kita.</text:span></text:p>
      <text:p text:style-name="P1497"><text:span text:style-name="T1498">148</text:span><text:span text:style-name="T1499">.</text:span><text:span text:style-name="T1500"><text:tab/>Už vaizdo stebėjimo sistemos vaizdo įrašų įrašymą ir ištrynimą atsakingas Informacinių technologijų valdymo skyriaus vedėjas.</text:span></text:p>
      <text:p text:style-name="P1501"/>
      <text:p text:style-name="P1502"><text:span text:style-name="T1503">TREČIASIS</text:span><text:span text:style-name="T1504"><text:s/>SKIRSNIS</text:span></text:p>
      <text:p text:style-name="P1505"><text:span text:style-name="T1506">ASMENS DUOMENŲ TVARKYMAS IR RINKIMAS RENGINIUOSE BEI VIEŠOSIOSE ERDVĖSE</text:span></text:p>
      <text:p text:style-name="P1507"/>
      <text:p text:style-name="P1508"><text:span text:style-name="T1509">149</text:span><text:span text:style-name="T1510">.</text:span><text:span text:style-name="T1511"><text:tab/>Organizuojant Centro renginius, vaizdo konferencijas ir įgyvendinant kitas komunikacijos sklaidos priemones gali būti fotografuojama ir (ar) vykdomas vaizdo ir garso įrašymas, renkami kiti asmens duomenys.<text:s/></text:span></text:p>
      <text:p text:style-name="P1512"><text:span text:style-name="T1513">150</text:span><text:span text:style-name="T1514">.</text:span><text:span text:style-name="T1515"><text:tab/>Centro renginiuose, kurių metu yra numatyta filmuoti ar fotografuoti, ar rinkti kitus asmens duomenis, renginio dalyvius privaloma apie tai informuoti iš anksto jiems pateikiant Reglamento (ES) 2016/679 13 straipsnyje nurodytą informaciją. Ši informacija gali būti pateikiama įvairiomis formomis priklausomai nuo renginio pobūdžio ir numatyto dalyvių registracijos būdo, pavyzdžiui, nurodant kvietime, renginio dalyvio registracijos formoje, įteikiant informacinį lapelį, patalpinant Centro interneto svetainėje ar kituose šaltiniuose, kuriuose skelbiama apie renginį.<text:s/></text:span></text:p>
      <text:p text:style-name="P1516"><text:span text:style-name="T1517">151</text:span><text:span text:style-name="T1518">.</text:span><text:span text:style-name="T1519"><text:tab/>Centro organizuojamo renginio metu užfiksavus asmens atvaizdą, prieš skelbiant jį viešai (pavyzdžiui, Centro interneto svetainėje www.nvsc.lrv.lt, socialinių tinklų paskyrose) turi būti gautas duomenų subjekto sutikimas ar jo atstovo sutikimas. Jeigu dalis Centro organizuojamame renginyje dalyvavusių asmenų duoda sutikimą dėl jų atvaizdo viešo skelbimo, o dalis ne, nuotraukos ar vaizdo įrašai prieš paskelbiant viešai turi būti pakoreguoti taip, kad nebūtų galimybės nustatyti sutikimo nedavusių asmenų tapatybės.<text:s/></text:span></text:p>
      <text:p text:style-name="P1520"><text:span text:style-name="T1521">152</text:span><text:span text:style-name="T1522">.</text:span><text:span text:style-name="T1523"><text:tab/>Jeigu Centro organizuojamas renginys vyksta viešoje vietoje, fiksuojant panoraminį planą, kuriame neišryškinami konkretūs žmonės, duomenų subjekto sutikimo gauti nereikia. Jei filmuojami (fotografuojami) konkrečiai išskirti žmonės ir jie yra aiškiai atpažįstami, reikia gauti šių duomenų subjektų sutikimą. Visais atvejais, jei duomenų subjektas akivaizdžiai nepageidauja, kad jo atvaizdas būtų užfiksuotas (pavyzdžiui, užsidengia veidą), duomenų subjekto atvaizdas nefiksuojamas ir viešai neskelbiamas.</text:span></text:p>
      <text:p text:style-name="P1524"><text:span text:style-name="T1525">153</text:span><text:span text:style-name="T1526">.</text:span><text:span text:style-name="T1527"><text:tab/>Draudžiama viešinti filmuotą medžiagą ar nuotraukas, kuriuose užfiksuotas nepilnametis asmuo, be jo atstovo pagal įstatymą sutikimo.</text:span></text:p>
      <text:p text:style-name="P1528"/>
      <text:p text:style-name="P1529"><text:span text:style-name="T1530">KETVIRTASIS</text:span><text:span text:style-name="T1531"><text:s/>SKIRSNIS</text:span></text:p>
      <text:p text:style-name="P1532"><text:span text:style-name="T1533">POSĖDŽIŲ GARSO (GARSO IR VAIZDO) ĮRAŠŲ DARYMAS</text:span></text:p>
      <text:p text:style-name="P1534"/>
      <text:p text:style-name="P1535"><text:span text:style-name="T1536">154</text:span><text:span text:style-name="T1537">.</text:span><text:span text:style-name="T1538"><text:tab/>Darant posėdžių garso (garso ir vaizdo) įrašus (toliau – įrašai) užtikrinama, kad įrašų darymas ir tvarkymas atitiktų Taisyklių nuostatas.</text:span></text:p>
      <text:p text:style-name="P1539"><text:span text:style-name="T1540">155</text:span><text:span text:style-name="T1541">.</text:span><text:span text:style-name="T1542"><text:tab/>Jeigu Centro padalinių, darbo grupių ar komisijų darbo tvarką nustatančiuose teisės aktuose ar kituose dokumentuose nenustatyta kitaip, įrašai:</text:span></text:p>
      <text:p text:style-name="P1543"><text:span text:style-name="T1544">155.1</text:span><text:span text:style-name="T1545">.</text:span><text:span text:style-name="T1546"><text:tab/></text:span><text:span text:style-name="T1547">gali būti daromi ir tvarkomi tik tinkamo posėdžio eigos fiksavimo, atsekamumo ir posėdžio protokolo surašymo tikslu;</text:span></text:p>
      <text:p text:style-name="P1548"><text:span text:style-name="T1549">155.2</text:span><text:span text:style-name="T1550">.</text:span><text:span text:style-name="T1551"><text:tab/></text:span><text:span text:style-name="T1552">turi būti prieinami tik posėdžio dalyviams;</text:span></text:p>
      <text:p text:style-name="P1553"><text:span text:style-name="T1554">155.3</text:span><text:span text:style-name="T1555">.</text:span><text:span text:style-name="T1556"><text:tab/></text:span><text:span text:style-name="T1557">gali būti saugomi, kol bus surašytas protokolas, bet ne ilgiau kaip 30 dienų. Pasibaigus įrašų saugojimo terminui, įrašai sunaikinami;</text:span></text:p>
      <text:p text:style-name="P1558"><text:span text:style-name="T1559">155.4</text:span><text:span text:style-name="T1560">.</text:span><text:span text:style-name="T1561"><text:tab/></text:span><text:span text:style-name="T1562">posėdžių, organizuojamų nuotoliniu būdu, naudojant telekomunikacines priemones (vaizdo ir garso konferencijos ryšiu) (toliau – e. posėdis), įrašai gali būti saugomi šiems posėdžiams rengti skirtoje telekomunikacinėje priemonėje.</text:span></text:p>
      <text:p text:style-name="P1563"><text:span text:style-name="T1564">156</text:span><text:span text:style-name="T1565">.</text:span><text:span text:style-name="T1566"><text:tab/>Vykstant e. posėdžiui, jo dalyviai neprivalo naudoti vaizdo kamerų, jeigu nenustatyta kitaip.</text:span></text:p>
      <text:p text:style-name="P1567"><text:span text:style-name="T1568">157</text:span><text:span text:style-name="T1569">.</text:span><text:span text:style-name="T1570"><text:tab/>Duomenų subjektas apie įrašo darymą ir įrašuose fiksuojamų asmens duomenų tvarkymą turi būti informuojamas prieš pradedant daryti įrašą. Už duomenų subjekto informavimą apie įrašo darymą ir įrašuose fiksuojamų asmens duomenų tvarkymą atsakingas posėdžio sekretorius ar kitas už posėdžio organizavimą atsakingas asmuo.</text:span></text:p>
      <text:p text:style-name="P1571"><text:span text:style-name="T1572">158</text:span><text:span text:style-name="T1573">.</text:span><text:span text:style-name="T1574"><text:tab/>Kitos duomenų subjekto teisės, susijusios su įrašų duomenų tvarkymu, įgyvendinamos Taisyklių IV skyriuje nustatyta tvarka.</text:span></text:p>
      <text:p text:style-name="P1575"/>
      <text:p text:style-name="P1576"><text:span text:style-name="T1577">X</text:span><text:span text:style-name="T1578"><text:s/>SKYRIUS</text:span></text:p>
      <text:p text:style-name="P1579"><text:span text:style-name="T1580">ASMENS DUOMENŲ TVARKYTOJAI IR DUOMENŲ TVARKYMO SUTARČIŲ SUDARYMAS</text:span></text:p>
      <text:p text:style-name="P1581"/>
      <text:p text:style-name="P1582"><text:span text:style-name="T1583">159</text:span><text:span text:style-name="T1584">.</text:span><text:span text:style-name="T1585"><text:tab/><text:s/>Centras turi teisę pasitelkti duomenų tvarkytoją asmens duomenų tvarkymo operacijoms (veiksmams) atlikti.</text:span></text:p>
      <text:p text:style-name="P1586"><text:span text:style-name="T1587">160</text:span><text:span text:style-name="T1588">.</text:span><text:span text:style-name="T1589"><text:tab/><text:s/>Duomenų tvarkytojas, ketindamas duomenims tvarkyti pasitelkti trečiuosius asmenis (kitus duomenų tvarkytojus), privalo gauti išankstinį rašytinį Centro pritarimą bei užtikrinti, kad pasitelktas subtvarkytojas laikytųsi tų pačių reikalavimų, kurie nustatyti tvarkytojui.</text:span></text:p>
      <text:p text:style-name="P1590"><text:span text:style-name="T1591">161</text:span><text:span text:style-name="T1592">.</text:span><text:span text:style-name="T1593"><text:tab/>Sprendimą perduoti duomenų subjekto duomenų tvarkymą asmens duomenų tvarkytojui priima Centro direktorius arba jo įgaliotas asmuo.</text:span></text:p>
      <text:p text:style-name="P1594"><text:span text:style-name="T1595">162</text:span><text:span text:style-name="T1596">.</text:span><text:span text:style-name="T1597"><text:tab/></text:span><text:span text:style-name="T1598">Centro valdomų valstybės informacinių sistemų duomenų tvarkytojas (-ai) paskiriamas (-i) teisės aktu, kuriuo tvirtinami atitinkamos informacinės sistemos nuostatai, arba pasirenkamas (-i) viešųjų pirkimų būdu įsigyjant paslaugas ir pasirašant paslaugų pirkimo sutartį, kurioje aptariamos asmens duomenų tvarkymo sąlygos, arba atskirą asmens duomenų tvarkymo sutartį.</text:span><text:span text:style-name="T1599"><text:s/>Visais atvejais, kai Centras įgalioja duomenų tvarkytoją atlikti asmens duomenų tvarkymo veiksmus, tarp Centro ir duomenų tvarkytojo turi būti sudaroma rašytinė asmens duomenų tvarkymo sutartis.</text:span></text:p>
      <text:p text:style-name="P1600"><text:span text:style-name="T1601">163</text:span><text:span text:style-name="T1602">.</text:span><text:span text:style-name="T1603"><text:tab/>Centras, prieš pasitelkdamas duomenų tvarkytoją, įsitikina, kad jis įgyvendina tinkamas technines ir organizacines saugumo priemones</text:span><text:s/>bei užtikrina pritaikytąją ir standartizuotą duomenų apsaugą<text:span text:style-name="T1604">. Taikomų techninių ir organizacinių saugumo priemonių atitiktį Reglamento (ES) 2016/679 reikalavimams turi įrodyti duomenų tvarkytojas.</text:span></text:p>
      <text:p text:style-name="P1605"><text:span text:style-name="T1606">164</text:span><text:span text:style-name="T1607">.</text:span><text:span text:style-name="T1608"><text:tab/>Duomenų tvarkytojo atliekamas asmens duomenų tvarkymas reglamentuojamas duomenų tvarkymo sutartimi arba teisės aktais. Duomenų tvarkytojas veikia tik pagal Centro nurodymus ir Centras yra atsakingas už tai, kad būtų pasirinktas duomenų tvarkytojas, kuris užtikrina tinkamą asmens duomenų saugumą. Kiekvienu atveju duomenų tvarkytojas turi prieigos teises tik prie tokios apimties asmens duomenų ir turi teisę atlikti tik tuos asmens duomenų tvarkymo veiksmus, kurie būtini konkrečiam pavedimui įvykdyti ar konkrečiai paslaugai suteikti.</text:span></text:p>
      <text:p text:style-name="P1609"><text:span text:style-name="T1610">165</text:span><text:span text:style-name="T1611">.</text:span><text:span text:style-name="T1612"><text:tab/>Sutartis ar kitas susitarimas dėl asmens duomenų tvarkymo su duomenų tvarkytoju sudaromi vadovaujantis Standartinėmis sutarčių sąlygomis asmens duomenų tvarkymo sutartyse, patvirtintomis Valstybinės duomenų apsaugos inspekcijos direktoriaus 2021 m. gruodžio 27 d. įsakymu Nr. 1T-117 (1.12.E) „Dėl Standartinių sutarčių sąlygų asmens duomenų tvarkymo sutartyse patvirtinimo“ (toliau – Standartinės sutarčių sąlygos).</text:span><text:s/></text:p>
      <text:p text:style-name="P1613"><text:span text:style-name="T1614">166</text:span><text:span text:style-name="T1615">.</text:span><text:span text:style-name="T1616"><text:tab/>Duomenų tvarkymo sutarčių rengimo, pasirašymo, pakeitimo, atnaujinimo ar nutraukimo procedūras inicijuoja ir jas vykdo už bendradarbiavimą atsakingas darbuotojas, pirkimo iniciatorius arba</text:span><text:s/><text:span text:style-name="T1617">viešojo pirkimo komisija (toliau – visi kartu atsakingi asmenys). Atsakingi asmenys, nustatę, kad paslaugos teikėjas tvarkys asmens duomenis Centro vardu, turi parengti Taisyklių 165 punkte nurodytos sutarties, kurioje nustatomos asmens duomenų tvarkymo sąlygos, projektą ir nurodyti už tokios sutarties ar kito susitarimo ar jos (jo) asmens duomenų tvarkymo nuostatų vykdymą atsakingą asmenį.<text:s/></text:span></text:p>
      <text:p text:style-name="P1618"><text:span text:style-name="T1619">167</text:span><text:span text:style-name="T1620">.</text:span><text:span text:style-name="T1621"><text:tab/>Sudarydamas sutartį su duomenų tvarkytoju, Centras turi užtikrinti sudaromų asmens duomenų tvarkymo sutarčių atitiktį Reglamento (ES) 2016/679 ir kitų asmens duomenų apsaugą reglamentuojančių teisės aktų reikalavimams.</text:span></text:p>
      <text:p text:style-name="P1622"><text:span text:style-name="T1623">168</text:span><text:span text:style-name="T1624">.</text:span><text:span text:style-name="T1625"><text:tab/>Sudarant sutartis ar susitarimus su duomenų tvarkytojais, privaloma konsultuotis su DAP.</text:span></text:p>
      <text:p text:style-name="P1626"><text:span text:style-name="T1627">XI</text:span><text:span text:style-name="T1628"><text:s/>SKYRIUS</text:span></text:p>
      <text:p text:style-name="P1629"><text:span text:style-name="T1630">PRITAIKYTOJI IR STANDARTIZUOTOJI ASMENS DUOMENŲ APSAUGA<text:s/></text:span></text:p>
      <text:p text:style-name="P1631"/>
      <text:p text:style-name="P1632"><text:span text:style-name="T1633">169</text:span><text:span text:style-name="T1634">.</text:span><text:span text:style-name="T1635"><text:tab/></text:span><text:span text:style-name="T1636">Centras, kaip duomenų valdytojas, tiek nustatydamas duomenų tvarkymo priemones, tiek tvarkydamas duomenis įgyvendina tinkamas technines ir organizacines priemones asmens duomenų saugumui užtikrinti. Centras, nustatydamas tinkamas technines ir organizacines priemones, turi atsižvelgti į techninių galimybių pažangos lygį, įgyvendinimo sąnaudas ir duomenų tvarkymo pobūdį, aprėptį, kontekstą ir tikslus, taip pat į duomenų tvarkymo keliamus pavojus fizinių asmenų teisėms ir laisvėms. Pritaikytosios duomenų apsaugos principas įpareigoja Centrą imtis techninių ir organizacinių priemonių ankstyvuosiuose duomenų tvarkymo operacijų (veiksmų) rengimo etapuose, kad privatumo ir duomenų apsaugos principai būtų įgyvendinami nuo pat duomenų tvarkymo pradžios, o kiekviena nauja programa ar sistema, kurioje tvarkomi asmens duomenys, būtų kuriama ir diegiama atsižvelgiant į tokių duomenų apsaugą. Į privatumą turi būti atsižvelgiama visą programos ar sistemos gyvavimo ciklą.<text:s/></text:span></text:p>
      <text:p text:style-name="P1637"><text:span text:style-name="T1638">170</text:span><text:span text:style-name="T1639">.</text:span><text:span text:style-name="T1640"><text:tab/></text:span><text:span text:style-name="T1641">Priemonių, taikomų įgyvendinant pritaikytosios duomenų apsaugos principą, pavyzdžiai:<text:s/></text:span></text:p>
      <text:p text:style-name="P1642"><text:span text:style-name="T1643">170.1</text:span><text:span text:style-name="T1644">.</text:span><text:span text:style-name="T1645"><text:tab/></text:span><text:span text:style-name="T1646">audito ir saugos reikalavimų įgyvendinimo priemonių peržiūros vykdymas;<text:s/></text:span></text:p>
      <text:p text:style-name="P1647"><text:span text:style-name="T1648">170.2</text:span><text:span text:style-name="T1649">.</text:span><text:span text:style-name="T1650"><text:tab/></text:span><text:span text:style-name="T1651">asmens duomenų konfidencialumo užtikrinimas;<text:s/></text:span></text:p>
      <text:p text:style-name="P1652"><text:span text:style-name="T1653">170.3</text:span><text:span text:style-name="T1654">.</text:span><text:span text:style-name="T1655"><text:tab/></text:span><text:span text:style-name="T1656">asmens duomenų naudojimo ribojimas;</text:span></text:p>
      <text:p text:style-name="P1657"><text:span text:style-name="T1658">170.4</text:span><text:span text:style-name="T1659">.</text:span><text:span text:style-name="T1660"><text:tab/></text:span><text:span text:style-name="T1661">galimybės stebėti asmens duomenų tvarkymą suteikimas duomenų subjektams;</text:span></text:p>
      <text:p text:style-name="P1662"><text:span text:style-name="T1663">170.5</text:span><text:span text:style-name="T1664">.</text:span><text:span text:style-name="T1665"><text:tab/></text:span><text:span text:style-name="T1666">galimybės tobulinti ir įgyvendinti naujas asmens duomenų apsaugos priemones užsitikrinimas;</text:span></text:p>
      <text:p text:style-name="P1667"><text:span text:style-name="T1668">170.6</text:span><text:span text:style-name="T1669">.</text:span><text:span text:style-name="T1670"><text:tab/></text:span><text:span text:style-name="T1671">kontrolės galimybė;</text:span></text:p>
      <text:p text:style-name="P1672"><text:span text:style-name="T1673">170.7</text:span><text:span text:style-name="T1674">.</text:span><text:span text:style-name="T1675"><text:tab/></text:span><text:span text:style-name="T1676">kuo skubesnis duomenų anoniminimas;</text:span></text:p>
      <text:p text:style-name="P1677"><text:span text:style-name="T1678">170.8</text:span><text:span text:style-name="T1679">.</text:span><text:span text:style-name="T1680"><text:tab/></text:span><text:span text:style-name="T1681">pseudonimų suteikimas;</text:span></text:p>
      <text:p text:style-name="P1682"><text:span text:style-name="T1683">170.9</text:span><text:span text:style-name="T1684">.</text:span><text:span text:style-name="T1685"><text:tab/></text:span><text:span text:style-name="T1686">asmens duomenų tvarkymo skaidrumas;</text:span></text:p>
      <text:p text:style-name="P1687"><text:span text:style-name="T1688">170.10</text:span><text:span text:style-name="T1689">.</text:span><text:span text:style-name="T1690"><text:tab/></text:span><text:span text:style-name="T1691">renkamo asmens duomenų kiekio ribojimas;</text:span></text:p>
      <text:p text:style-name="P1692"><text:span text:style-name="T1693">170.11</text:span><text:span text:style-name="T1694">.</text:span><text:span text:style-name="T1695"><text:tab/></text:span><text:span text:style-name="T1696">tinkamas darbuotojų mokymas;</text:span></text:p>
      <text:p text:style-name="P1697"><text:span text:style-name="T1698">170.12</text:span><text:span text:style-name="T1699">.</text:span><text:span text:style-name="T1700"><text:tab/></text:span><text:span text:style-name="T1701">saugių sistemų diegimas.</text:span></text:p>
      <text:p text:style-name="P1702"><text:span text:style-name="T1703">171</text:span><text:span text:style-name="T1704">.</text:span><text:span text:style-name="T1705"><text:tab/></text:span><text:span text:style-name="T1706">Standartizuotoji duomenų apsauga reiškia pareigą duomenų valdytojui užtikrinti, kad asmens duomenys būtų tvarkomi užtikrinant aukščiausią privatumo apsaugos lygį, o su asmens duomenimis negalėtų susipažinti neribotas asmenų skaičius.</text:span></text:p>
      <text:p text:style-name="P1707"><text:span text:style-name="T1708">172</text:span><text:span text:style-name="T1709">.</text:span><text:span text:style-name="T1710"><text:tab/></text:span><text:span text:style-name="T1711">Priemonių, skirtų standartizuotosios duomenų apsaugos principui įgyvendinti, pavyzdžiai:<text:s/></text:span></text:p>
      <text:p text:style-name="P1712"><text:span text:style-name="T1713">172.1</text:span><text:span text:style-name="T1714">.</text:span><text:span text:style-name="T1715"><text:tab/></text:span><text:span text:style-name="T1716">standartizuotai tvarkomi tik tie duomenys, kurie yra būtini tam tikru duomenų tvarkymo tikslu;</text:span></text:p>
      <text:p text:style-name="P1717"><text:span text:style-name="T1718">172.2</text:span><text:span text:style-name="T1719">.</text:span><text:span text:style-name="T1720"><text:tab/></text:span><text:span text:style-name="T1721">technologinės priemonės turi būti suprojektuotos taip, kad būtų galima išvengti nebūtino asmens duomenų tvarkymo;</text:span></text:p>
      <text:p text:style-name="P1722"><text:span text:style-name="T1723">172.3</text:span><text:span text:style-name="T1724">.</text:span><text:span text:style-name="T1725"><text:tab/></text:span><text:span text:style-name="T1726"><text:s/>numatytos asmens duomenų apsaugos nuostatos;</text:span></text:p>
      <text:p text:style-name="P1727"><text:span text:style-name="T1728">172.4</text:span><text:span text:style-name="T1729">.</text:span><text:span text:style-name="T1730"><text:tab/></text:span><text:span text:style-name="T1731">funkcionalumai, skirti asmens duomenims tvarkyti, neturi būti prieinami tiems darbuotojams, kuriems jie nėra būtini funkcijoms atlikti.</text:span></text:p>
      <text:p text:style-name="P1732"><text:span text:style-name="T1733">173</text:span><text:span text:style-name="T1734">.</text:span><text:span text:style-name="T1735"><text:tab/></text:span><text:span text:style-name="T1736">Prekės ir (ar) paslaugos, susijusios su duomenų tvarkymu, gali būti perkamos tik tada, jeigu tam tikros prekės ir (ar) paslaugos pardavėjas užtikrina, kad jo siūloma prekė ar paslauga atitinka pritaikytosios ir standartizuotosios asmens duomenų apsaugos principus ir Centrui yra pateikiami dokumentai, kuriais pardavėjas patvirtina, kad jo prekė ar paslauga atitinka Reglamento (ES) 2016/679 reikalavimus.</text:span></text:p>
      <text:p text:style-name="P1737"/>
      <text:p text:style-name="P1738"><text:span text:style-name="T1739">XII</text:span><text:span text:style-name="T1740"><text:s/>SKYRIUS</text:span></text:p>
      <text:p text:style-name="P1741"><text:span text:style-name="T1742">BAIGIAMOSIOS NUOSTATOS</text:span></text:p>
      <text:p text:style-name="P1743"/>
      <text:p text:style-name="P1744"><text:span text:style-name="T1745">174</text:span><text:span text:style-name="T1746">.</text:span><text:span text:style-name="T1747"><text:tab/>Centro vidaus teisės aktuose ar kituose dokumentuose nustatomi reikalavimai, susiję su asmens duomenų tvarkymu, negali prieštarauti Taisyklių nuostatoms.</text:span></text:p>
      <text:p text:style-name="P1748"><text:span text:style-name="T1749">175</text:span><text:span text:style-name="T1750">.</text:span><text:span text:style-name="T1751"><text:tab/>Darbuotojai, kurie yra įgalioti tvarkyti asmens duomenis arba eidami savo pareigas juos sužino, privalo laikytis šių Taisyklių, pagrindinių asmens duomenų tvarkymo reikalavimų bei konfidencialumo ir saugumo reikalavimų, įtvirtintų teisės aktuose ir šiose Taisyklėse. Už Taisyklių nuostatų pažeidimą darbuotojai atsako teisės aktų nustatyta tvarka.</text:span></text:p>
      <text:p text:style-name="P1752"><text:span text:style-name="T1753">176</text:span><text:span text:style-name="T1754">.</text:span><text:span text:style-name="T1755"><text:tab/>Centre ne rečiau kaip kartą per metus vykdomi darbuotojų mokymai Reglamento (ES) 2016/679, Taisyklių taikymo ir įgyvendinimo bei kitais asmens duomenų apsaugos klausimais. Už mokymų organizavimą atsakingas DAP.</text:span></text:p>
      <text:p text:style-name="P1756"><text:span text:style-name="T1757">177</text:span><text:span text:style-name="T1758">.</text:span><text:span text:style-name="T1759"><text:tab/>Priėmus naują darbuotoją, jis su Taisyklėmis privalo būti supažindintas pirmąją jo darbo dieną. Už supažindinimą su Taisyklėmis atsakingas Personalo skyrius</text:span><text:span text:style-name="T1760">.</text:span></text:p>
      <text:p text:style-name="P1761"><text:span text:style-name="T1762">178</text:span><text:span text:style-name="T1763">.</text:span><text:span text:style-name="T1764"><text:tab/>Už Taisyklių peržiūrą atsakingas DAP, kuris, įvertinęs Taisyklių taikymo praktiką, teisės aktų pasikeitimus ir esant poreikiui, inicijuoja Taisyklių pakeitimą.<text:s/></text:span></text:p>
      <text:p text:style-name="P1765"><text:span text:style-name="T1766">______________</text:span></text:p>
      <text:p text:style-name="P1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T59" style:parent-style-name="DefaultParagraphFont" style:family="text">
      <style:text-properties style:font-name="Times New Roman"/>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21</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Budrevičienė</meta:initial-creator>
    <dc:creator>adlibuser</dc:creator>
    <meta:creation-date>2023-12-01T14:55:00Z</meta:creation-date>
    <dc:date>2023-12-01T14:55:00Z</dc:date>
    <meta:template xlink:href="Normal.dotm" xlink:type="simple"/>
    <meta:editing-cycles>2</meta:editing-cycles>
    <meta:editing-duration>PT0S</meta:editing-duration>
    <meta:document-statistic meta:page-count="3" meta:paragraph-count="717" meta:word-count="10080" meta:character-count="78916" meta:row-count="2782" meta:non-whitespace-character-count="69553"/>
  </office:meta>
</office:document-meta>
</file>