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4pt" style:font-size-asian="14pt"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fo:letter-spacing="-0.0013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4.725in"/>
        </style:tab-stops>
      </style:paragraph-properties>
    </style:style>
    <style:style style:name="P28" style:parent-style-name="Normal" style:family="paragraph">
      <style:paragraph-properties fo:text-align="justify">
        <style:tab-stops>
          <style:tab-stop style:type="left" style:position="4.725in"/>
        </style:tab-stops>
      </style:paragraph-properties>
    </style:style>
    <style:style style:name="P29" style:parent-style-name="Normal" style:family="paragraph">
      <style:paragraph-properties fo:text-align="justify">
        <style:tab-stops>
          <style:tab-stop style:type="left" style:position="4.725in"/>
        </style:tab-stops>
      </style:paragraph-properties>
    </style:style>
    <style:style style:name="P30" style:parent-style-name="Normal" style:family="paragraph">
      <style:paragraph-properties fo:text-align="justify">
        <style:tab-stops>
          <style:tab-stop style:type="left" style:position="4.7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1" style:family="paragraph">
      <style:paragraph-properties fo:break-before="page" fo:text-align="justify" fo:margin-left="5.6958in" fo:text-indent="0.9in">
        <style:tab-stops/>
      </style:paragraph-properties>
      <style:text-properties style:font-size-complex="12pt"/>
    </style:style>
    <style:style style:name="P37" style:parent-style-name="Normal" style:family="paragraph">
      <style:paragraph-properties fo:text-align="justify" fo:text-indent="6.5958in"/>
      <style:text-properties style:font-size-complex="12pt"/>
    </style:style>
    <style:style style:name="P38" style:parent-style-name="Normal" style:family="paragraph">
      <style:paragraph-properties fo:text-align="justify" fo:text-indent="6.5958in"/>
      <style:text-properties style:font-size-complex="12pt"/>
    </style:style>
    <style:style style:name="P39" style:parent-style-name="Normal" style:family="paragraph">
      <style:paragraph-properties fo:text-align="justify" fo:text-indent="6.5958in"/>
      <style:text-properties style:font-size-complex="12pt"/>
    </style:style>
    <style:style style:name="P40" style:parent-style-name="Normal" style:family="paragraph">
      <style:paragraph-properties fo:text-align="justify" fo:text-indent="6.5958in"/>
      <style:text-properties style:font-size-complex="12pt"/>
    </style:style>
    <style:style style:name="P41" style:parent-style-name="Normal" style:family="paragraph">
      <style:paragraph-properties fo:text-align="justify" fo:text-indent="6.5958in"/>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fo:color="#333333" style:font-size-complex="12pt"/>
    </style:style>
    <style:style style:name="P49" style:parent-style-name="Normal" style:family="paragraph">
      <style:text-properties style:font-size-complex="12pt"/>
    </style:style>
    <style:style style:name="TableColumn51" style:family="table-column">
      <style:table-column-properties style:column-width="0.5909in" style:use-optimal-column-width="false"/>
    </style:style>
    <style:style style:name="TableColumn52" style:family="table-column">
      <style:table-column-properties style:column-width="2.1416in" style:use-optimal-column-width="false"/>
    </style:style>
    <style:style style:name="TableColumn53" style:family="table-column">
      <style:table-column-properties style:column-width="2.2097in" style:use-optimal-column-width="false"/>
    </style:style>
    <style:style style:name="TableColumn54" style:family="table-column">
      <style:table-column-properties style:column-width="1.2409in" style:use-optimal-column-width="false"/>
    </style:style>
    <style:style style:name="TableColumn55" style:family="table-column">
      <style:table-column-properties style:column-width="1.1416in" style:use-optimal-column-width="false"/>
    </style:style>
    <style:style style:name="TableColumn56" style:family="table-column">
      <style:table-column-properties style:column-width="3.375in" style:use-optimal-column-width="false"/>
    </style:style>
    <style:style style:name="Table50" style:family="table">
      <style:table-properties style:width="10.7in" fo:margin-left="-0.102in" table:align="left"/>
    </style:style>
    <style:style style:name="TableRow57" style:family="table-row">
      <style:table-row-properties style:min-row-height="0.3409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text-properties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style:font-size-complex="12pt"/>
    </style:style>
    <style:style style:name="TableRow66" style:family="table-row">
      <style:table-row-properties style:min-row-height="0.2423in" style:use-optimal-row-height="false"/>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style:font-size-complex="12pt"/>
    </style:style>
    <style:style style:name="P76" style:parent-style-name="Normal" style:family="paragraph">
      <style:text-properties style:font-size-complex="12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weight-complex="bold" style:font-size-complex="12pt"/>
    </style:style>
    <style:style style:name="P82" style:parent-style-name="Normal" style:family="paragraph">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P146" style:parent-style-name="Normal" style:family="paragraph">
      <style:text-properties style:font-size-complex="12pt"/>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style:text-properties style:font-size-complex="12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weight-complex="bold"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P208" style:parent-style-name="Normal" style:family="paragraph">
      <style:text-properties style:font-size-complex="12pt"/>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TableRow265" style:family="table-row">
      <style:table-row-properties style:min-row-height="0.4534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style>
    <style:style style:name="P273" style:parent-style-name="Normal" style:family="paragraph">
      <style:text-properties style:font-size-complex="12pt"/>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P591" style:parent-style-name="Normal" style:family="paragraph">
      <style:text-properties style:font-size-complex="12pt"/>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style:text-properties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text-properties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T885" style:parent-style-name="DefaultParagraphFont" style:family="text">
      <style:text-properties style:font-size-complex="12pt"/>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P990" style:parent-style-name="Normal" style:family="paragraph">
      <style:text-properties style:font-size-complex="12pt"/>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P1023" style:parent-style-name="Normal" style:family="paragraph">
      <style:text-properties style:font-size-complex="12pt"/>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P1033" style:parent-style-name="Normal" style:family="paragraph">
      <style:text-properties style:font-size-complex="12pt"/>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P1038" style:parent-style-name="Normal" style:family="paragraph">
      <style:text-properties style:font-size-complex="12pt"/>
    </style:style>
    <style:style style:name="P1039" style:parent-style-name="Normal" style:family="paragraph">
      <style:text-properties style:font-size-complex="12pt"/>
    </style:style>
    <style:style style:name="P1040" style:parent-style-name="Normal" style:family="paragraph">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P1065" style:parent-style-name="Normal" style:family="paragraph">
      <style:text-properties style:font-size-complex="12pt"/>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P1075" style:parent-style-name="Normal" style:family="paragraph">
      <style:text-properties style:font-size-complex="12pt"/>
    </style:style>
    <style:style style:name="P1076" style:parent-style-name="Normal" style:family="paragraph">
      <style:text-properties style:font-size-complex="12pt"/>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P1081" style:parent-style-name="Normal" style:family="paragraph">
      <style:text-properties style:font-size-complex="12pt"/>
    </style:style>
    <style:style style:name="P1082" style:parent-style-name="Normal" style:family="paragraph">
      <style:text-properties style:font-size-complex="12pt"/>
    </style:style>
    <style:style style:name="P1083" style:parent-style-name="Normal" style:family="paragraph">
      <style:text-properties style:font-size-complex="12pt"/>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P1106" style:parent-style-name="Normal" style:family="paragraph">
      <style:text-properties style:font-size-complex="12pt"/>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P1119" style:parent-style-name="Normal" style:family="paragraph">
      <style:text-properties style:font-size-complex="12pt"/>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P1122" style:parent-style-name="Normal" style:family="paragraph">
      <style:text-properties style:font-size-complex="12pt"/>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P1125" style:parent-style-name="Normal" style:family="paragraph">
      <style:text-properties style:font-size-complex="12pt"/>
    </style:style>
    <style:style style:name="P1126" style:parent-style-name="Normal" style:family="paragraph">
      <style:text-properties style:font-size-complex="12pt"/>
    </style:style>
    <style:style style:name="P1127" style:parent-style-name="Normal" style:family="paragraph">
      <style:text-properties style:font-size-complex="12pt"/>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P1145" style:parent-style-name="Normal" style:family="paragraph">
      <style:text-properties style:font-size-complex="12pt"/>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style:font-size-complex="12pt"/>
    </style:style>
    <style:style style:name="P1163" style:parent-style-name="Normal" style:family="paragraph">
      <style:text-properties style:font-size-complex="12pt"/>
    </style:style>
    <style:style style:name="P1164" style:parent-style-name="Normal" style:family="paragraph">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P1189" style:parent-style-name="Normal" style:family="paragraph">
      <style:text-properties style:font-size-complex="12pt"/>
    </style:style>
    <style:style style:name="P1190" style:parent-style-name="Normal" style:family="paragraph">
      <style:text-properties style:font-size-complex="12pt"/>
    </style:style>
    <style:style style:name="P1191" style:parent-style-name="Normal" style:family="paragraph">
      <style:text-properties style:font-size-complex="12pt"/>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P1208" style:parent-style-name="Normal" style:family="paragraph">
      <style:text-properties style:font-size-complex="12pt"/>
    </style:style>
    <style:style style:name="P1209" style:parent-style-name="Normal" style:family="paragraph">
      <style:text-properties style:font-size-complex="12pt"/>
    </style:style>
    <style:style style:name="P1210" style:parent-style-name="Normal" style:family="paragraph">
      <style:text-properties style:font-size-complex="12pt"/>
    </style:style>
    <style:style style:name="P1211" style:parent-style-name="Normal" style:family="paragraph">
      <style:text-properties style:font-size-complex="12pt"/>
    </style:style>
    <style:style style:name="P1212" style:parent-style-name="Normal" style:family="paragraph">
      <style:text-properties style:font-size-complex="12pt"/>
    </style:style>
    <style:style style:name="P1213" style:parent-style-name="Normal" style:family="paragraph">
      <style:text-properties style:font-size-complex="12pt"/>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P1242" style:parent-style-name="Normal" style:family="paragraph">
      <style:text-properties style:font-size-complex="12pt"/>
    </style:style>
    <style:style style:name="P1243" style:parent-style-name="Normal" style:family="paragraph">
      <style:text-properties style:font-size-complex="12pt"/>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P1246" style:parent-style-name="Normal" style:family="paragraph">
      <style:text-properties style:font-size-complex="12pt"/>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P1254" style:parent-style-name="Normal" style:family="paragraph">
      <style:text-properties style:font-size-complex="12pt"/>
    </style:style>
    <style:style style:name="P1255" style:parent-style-name="Normal" style:family="paragraph">
      <style:text-properties style:font-size-complex="12pt"/>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P1265" style:parent-style-name="Normal" style:family="paragraph">
      <style:text-properties style:font-size-complex="12pt"/>
    </style:style>
    <style:style style:name="P1266" style:parent-style-name="Normal" style:family="paragraph">
      <style:text-properties style:font-size-complex="12pt"/>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P1277" style:parent-style-name="Normal" style:family="paragraph">
      <style:text-properties style:font-size-complex="12pt"/>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P1296" style:parent-style-name="Normal" style:family="paragraph">
      <style:text-properties style:font-size-complex="12pt"/>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P1308" style:parent-style-name="Normal" style:family="paragraph">
      <style:text-properties style:font-size-complex="12pt"/>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P132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2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2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2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2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2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2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28" style:parent-style-name="Normal" style:family="paragraph">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P1338" style:parent-style-name="Normal" style:family="paragraph">
      <style:text-properties style:font-size-complex="12pt"/>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P1341" style:parent-style-name="Normal" style:family="paragraph">
      <style:text-properties style:font-size-complex="12pt"/>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P1350" style:parent-style-name="Normal" style:family="paragraph">
      <style:text-properties style:font-size-complex="12pt"/>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P1398" style:parent-style-name="Normal" style:family="paragraph">
      <style:text-properties style:font-size-complex="12pt"/>
    </style:style>
    <style:style style:name="P139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0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0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0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0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0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0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06" style:parent-style-name="Normal" style:family="paragraph">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T1413" style:parent-style-name="DefaultParagraphFont" style:family="text">
      <style:text-properties style:font-size-complex="12pt"/>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style>
    <style:style style:name="P1418" style:parent-style-name="Normal" style:family="paragraph">
      <style:text-properties style:font-size-complex="12pt"/>
    </style:style>
    <style:style style:name="P1419" style:parent-style-name="Normal" style:family="paragraph">
      <style:text-properties style:font-size-complex="12pt"/>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P1422" style:parent-style-name="Normal" style:family="paragraph">
      <style:text-properties style:font-size-complex="12pt"/>
    </style:style>
    <style:style style:name="P1423" style:parent-style-name="Normal" style:family="paragraph">
      <style:text-properties style:font-size-complex="12pt"/>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P1426" style:parent-style-name="Normal" style:family="paragraph">
      <style:text-properties style:font-size-complex="12pt"/>
    </style:style>
    <style:style style:name="P1427" style:parent-style-name="Normal" style:family="paragraph">
      <style:text-properties style:font-size-complex="12pt"/>
    </style:style>
    <style:style style:name="P1428" style:parent-style-name="Normal" style:family="paragraph">
      <style:text-properties style:font-size-complex="12pt"/>
    </style:style>
    <style:style style:name="P1429" style:parent-style-name="Normal" style:family="paragraph">
      <style:text-properties style:font-size-complex="12pt"/>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P1432" style:parent-style-name="Normal" style:family="paragraph">
      <style:text-properties style:font-size-complex="12pt"/>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P1438" style:parent-style-name="Normal" style:family="paragraph">
      <style:text-properties style:font-size-complex="12pt"/>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P1444" style:parent-style-name="Normal" style:family="paragraph">
      <style:text-properties style:font-size-complex="12pt"/>
    </style:style>
    <style:style style:name="P1445" style:parent-style-name="Normal" style:family="paragraph">
      <style:text-properties style:font-size-complex="12pt"/>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P1448" style:parent-style-name="Normal" style:family="paragraph">
      <style:text-properties style:font-size-complex="12pt"/>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P1458" style:parent-style-name="Normal" style:family="paragraph">
      <style:text-properties style:font-size-complex="12pt"/>
    </style:style>
    <style:style style:name="P1459" style:parent-style-name="Normal" style:family="paragraph">
      <style:text-properties style:font-size-complex="12pt"/>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P1467" style:parent-style-name="Normal" style:family="paragraph">
      <style:text-properties style:font-size-complex="12pt"/>
    </style:style>
    <style:style style:name="P1468" style:parent-style-name="Normal" style:family="paragraph">
      <style:text-properties style:font-size-complex="12pt"/>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P1473" style:parent-style-name="Normal" style:family="paragraph">
      <style:text-properties style:font-size-complex="12pt"/>
    </style:style>
    <style:style style:name="P1474" style:parent-style-name="Normal" style:family="paragraph">
      <style:text-properties style:font-size-complex="12pt"/>
    </style:style>
    <style:style style:name="P1475" style:parent-style-name="Normal" style:family="paragraph">
      <style:text-properties style:font-size-complex="12pt"/>
    </style:style>
    <style:style style:name="P1476" style:parent-style-name="Normal" style:family="paragraph">
      <style:text-properties style:font-size-complex="12pt"/>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P1491" style:parent-style-name="Normal" style:family="paragraph">
      <style:text-properties style:font-size-complex="12pt"/>
    </style:style>
    <style:style style:name="P1492" style:parent-style-name="Normal" style:family="paragraph">
      <style:text-properties style:font-size-complex="12pt"/>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P1495" style:parent-style-name="Normal" style:family="paragraph">
      <style:text-properties style:font-size-complex="12pt"/>
    </style:style>
    <style:style style:name="P1496" style:parent-style-name="Normal" style:family="paragraph">
      <style:text-properties style:font-size-complex="12pt"/>
    </style:style>
    <style:style style:name="P1497" style:parent-style-name="Normal" style:family="paragraph">
      <style:text-properties style:font-size-complex="12pt"/>
    </style:style>
    <style:style style:name="P1498" style:parent-style-name="Normal" style:family="paragraph">
      <style:text-properties style:font-size-complex="12pt"/>
    </style:style>
    <style:style style:name="P1499" style:parent-style-name="Normal" style:family="paragraph">
      <style:text-properties style:font-size-complex="12pt"/>
    </style:style>
    <style:style style:name="P1500" style:parent-style-name="Normal" style:family="paragraph">
      <style:text-properties style:font-size-complex="12pt"/>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P1507" style:parent-style-name="Normal" style:family="paragraph">
      <style:text-properties style:font-size-complex="12pt"/>
    </style:style>
    <style:style style:name="P1508" style:parent-style-name="Normal" style:family="paragraph">
      <style:text-properties style:font-size-complex="12pt"/>
    </style:style>
    <style:style style:name="P1509" style:parent-style-name="Normal" style:family="paragraph">
      <style:text-properties style:font-size-complex="12pt"/>
    </style:style>
    <style:style style:name="P1510" style:parent-style-name="Normal" style:family="paragraph">
      <style:text-properties style:font-size-complex="12pt"/>
    </style:style>
    <style:style style:name="P1511" style:parent-style-name="Normal" style:family="paragraph">
      <style:text-properties style:font-size-complex="12pt"/>
    </style:style>
    <style:style style:name="P1512" style:parent-style-name="Normal" style:family="paragraph">
      <style:text-properties style:font-size-complex="12pt"/>
    </style:style>
    <style:style style:name="P1513" style:parent-style-name="Normal" style:family="paragraph">
      <style:text-properties style:font-size-complex="12pt"/>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P1521" style:parent-style-name="Normal" style:family="paragraph">
      <style:text-properties style:font-size-complex="12pt"/>
    </style:style>
    <style:style style:name="P1522" style:parent-style-name="Normal" style:family="paragraph">
      <style:text-properties style:font-size-complex="12pt"/>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P1529" style:parent-style-name="Normal" style:family="paragraph">
      <style:text-properties style:font-size-complex="12pt"/>
    </style:style>
    <style:style style:name="P1530" style:parent-style-name="Normal" style:family="paragraph">
      <style:text-properties style:font-size-complex="12pt"/>
    </style:style>
    <style:style style:name="P1531" style:parent-style-name="Normal" style:family="paragraph">
      <style:text-properties style:font-size-complex="12pt"/>
    </style:style>
    <style:style style:name="P1532" style:parent-style-name="Normal" style:family="paragraph">
      <style:text-properties style:font-size-complex="12pt"/>
    </style:style>
    <style:style style:name="P1533" style:parent-style-name="Normal" style:family="paragraph">
      <style:text-properties style:font-size-complex="12pt"/>
    </style:style>
    <style:style style:name="P1534" style:parent-style-name="Normal" style:family="paragraph">
      <style:text-properties style:font-size-complex="12pt"/>
    </style:style>
    <style:style style:name="P1535" style:parent-style-name="Normal" style:family="paragraph">
      <style:text-properties style:font-size-complex="12pt"/>
    </style:style>
    <style:style style:name="P1536" style:parent-style-name="Normal" style:family="paragraph">
      <style:text-properties style:font-size-complex="12pt"/>
    </style:style>
    <style:style style:name="P1537" style:parent-style-name="Normal" style:family="paragraph">
      <style:text-properties style:font-size-complex="12pt"/>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P1540" style:parent-style-name="Normal" style:family="paragraph">
      <style:text-properties style:font-size-complex="12pt"/>
    </style:style>
    <style:style style:name="P1541" style:parent-style-name="Normal" style:family="paragraph">
      <style:text-properties style:font-size-complex="12pt"/>
    </style:style>
    <style:style style:name="P1542" style:parent-style-name="Normal" style:family="paragraph">
      <style:text-properties style:font-size-complex="12pt"/>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P1549" style:parent-style-name="Normal" style:family="paragraph">
      <style:text-properties style:font-size-complex="12pt"/>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P1553" style:parent-style-name="Normal" style:family="paragraph">
      <style:text-properties style:font-size-complex="12pt"/>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P1557" style:parent-style-name="Normal" style:family="paragraph">
      <style:text-properties style:font-size-complex="12pt"/>
    </style:style>
    <style:style style:name="P1558" style:parent-style-name="Normal" style:family="paragraph">
      <style:text-properties style:font-size-complex="12pt"/>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P1562" style:parent-style-name="Normal" style:family="paragraph">
      <style:text-properties style:font-size-complex="12pt"/>
    </style:style>
    <style:style style:name="P1563" style:parent-style-name="Normal" style:family="paragraph">
      <style:text-properties style:font-size-complex="12pt"/>
    </style:style>
    <style:style style:name="P1564" style:parent-style-name="Normal" style:family="paragraph">
      <style:text-properties style:font-size-complex="12pt"/>
    </style:style>
    <style:style style:name="P1565" style:parent-style-name="Normal" style:family="paragraph">
      <style:text-properties style:font-size-complex="12pt"/>
    </style:style>
    <style:style style:name="P1566" style:parent-style-name="Normal" style:family="paragraph">
      <style:text-properties style:font-size-complex="12pt"/>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P1573" style:parent-style-name="Normal" style:family="paragraph">
      <style:text-properties style:font-size-complex="12pt"/>
    </style:style>
    <style:style style:name="P1574" style:parent-style-name="Normal" style:family="paragraph">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P1579" style:parent-style-name="Normal" style:family="paragraph">
      <style:text-properties style:font-size-complex="12pt"/>
    </style:style>
    <style:style style:name="P1580" style:parent-style-name="Normal" style:family="paragraph">
      <style:text-properties style:font-size-complex="12pt"/>
    </style:style>
    <style:style style:name="P1581" style:parent-style-name="Normal" style:family="paragraph">
      <style:text-properties style:font-size-complex="12pt"/>
    </style:style>
    <style:style style:name="P1582" style:parent-style-name="Normal" style:family="paragraph">
      <style:text-properties style:font-size-complex="12pt"/>
    </style:style>
    <style:style style:name="P1583" style:parent-style-name="Normal" style:family="paragraph">
      <style:text-properties style:font-size-complex="12pt"/>
    </style:style>
    <style:style style:name="P1584" style:parent-style-name="Normal" style:family="paragraph">
      <style:text-properties style:font-size-complex="12pt"/>
    </style:style>
    <style:style style:name="P1585" style:parent-style-name="Normal" style:family="paragraph">
      <style:text-properties style:font-size-complex="12pt"/>
    </style:style>
    <style:style style:name="P1586" style:parent-style-name="Normal" style:family="paragraph">
      <style:text-properties style:font-size-complex="12pt"/>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P1592" style:parent-style-name="Normal" style:family="paragraph">
      <style:text-properties style:font-size-complex="12pt"/>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P1601" style:parent-style-name="Normal" style:family="paragraph">
      <style:text-properties style:font-size-complex="12pt"/>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P1612" style:parent-style-name="Normal" style:family="paragraph">
      <style:text-properties style:font-size-complex="12pt"/>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P1617" style:parent-style-name="Normal" style:family="paragraph">
      <style:text-properties style:font-size-complex="12pt"/>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P1620" style:parent-style-name="Normal" style:family="paragraph">
      <style:text-properties style:font-size-complex="12pt"/>
    </style:style>
    <style:style style:name="P1621" style:parent-style-name="Normal" style:family="paragraph">
      <style:text-properties style:font-size-complex="12pt"/>
    </style:style>
    <style:style style:name="P1622" style:parent-style-name="Normal" style:family="paragraph">
      <style:text-properties style:font-size-complex="12pt"/>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P1627" style:parent-style-name="Normal" style:family="paragraph">
      <style:text-properties style:font-size-complex="12pt"/>
    </style:style>
    <style:style style:name="P1628" style:parent-style-name="Normal" style:family="paragraph">
      <style:text-properties style:font-size-complex="12pt"/>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P1633" style:parent-style-name="Normal" style:family="paragraph">
      <style:text-properties style:font-size-complex="12pt"/>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P1638" style:parent-style-name="Normal" style:family="paragraph">
      <style:text-properties style:font-size-complex="12pt"/>
    </style:style>
    <style:style style:name="P1639" style:parent-style-name="Normal" style:family="paragraph">
      <style:text-properties style:font-size-complex="12pt"/>
    </style:style>
    <style:style style:name="P1640" style:parent-style-name="Normal" style:family="paragraph">
      <style:text-properties style:font-size-complex="12pt"/>
    </style:style>
    <style:style style:name="P1641" style:parent-style-name="Normal" style:family="paragraph">
      <style:text-properties style:font-size-complex="12pt"/>
    </style:style>
    <style:style style:name="P1642" style:parent-style-name="Normal" style:family="paragraph">
      <style:text-properties style:font-size-complex="12pt"/>
    </style:style>
    <style:style style:name="P1643" style:parent-style-name="Normal" style:family="paragraph">
      <style:text-properties style:font-size-complex="12pt"/>
    </style:style>
    <style:style style:name="P1644" style:parent-style-name="Normal" style:family="paragraph">
      <style:text-properties style:font-size-complex="12pt"/>
    </style:style>
    <style:style style:name="P1645" style:parent-style-name="Normal" style:family="paragraph">
      <style:text-properties style:font-size-complex="12pt"/>
    </style:style>
    <style:style style:name="P1646" style:parent-style-name="Normal" style:family="paragraph">
      <style:text-properties style:font-size-complex="12pt"/>
    </style:style>
    <style:style style:name="P1647" style:parent-style-name="Normal" style:family="paragraph">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style:font-size-complex="12p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P1659" style:parent-style-name="Normal" style:family="paragraph">
      <style:text-properties style:font-size-complex="12pt"/>
    </style:style>
    <style:style style:name="P1660" style:parent-style-name="Normal" style:family="paragraph">
      <style:text-properties style:font-size-complex="12pt"/>
    </style:style>
    <style:style style:name="P1661" style:parent-style-name="Normal" style:family="paragraph">
      <style:text-properties style:font-size-complex="12pt"/>
    </style:style>
    <style:style style:name="P1662" style:parent-style-name="Normal" style:family="paragraph">
      <style:text-properties style:font-size-complex="12pt"/>
    </style:style>
    <style:style style:name="P1663" style:parent-style-name="Normal" style:family="paragraph">
      <style:text-properties style:font-size-complex="12pt"/>
    </style:style>
    <style:style style:name="P1664" style:parent-style-name="Normal" style:family="paragraph">
      <style:text-properties style:font-size-complex="12pt"/>
    </style:style>
    <style:style style:name="P1665" style:parent-style-name="Normal" style:family="paragraph">
      <style:text-properties style:font-size-complex="12pt"/>
    </style:style>
    <style:style style:name="P1666" style:parent-style-name="Normal" style:family="paragraph">
      <style:text-properties style:font-size-complex="12pt"/>
    </style:style>
    <style:style style:name="P1667" style:parent-style-name="Normal" style:family="paragraph">
      <style:text-properties style:font-size-complex="12pt"/>
    </style:style>
    <style:style style:name="P1668" style:parent-style-name="Normal" style:family="paragraph">
      <style:text-properties style:font-size-complex="12pt"/>
    </style:style>
    <style:style style:name="P1669" style:parent-style-name="Normal" style:family="paragraph">
      <style:text-properties style:font-size-complex="12pt"/>
    </style:style>
    <style:style style:name="P1670" style:parent-style-name="Normal" style:family="paragraph">
      <style:text-properties style:font-size-complex="12pt"/>
    </style:style>
    <style:style style:name="P1671" style:parent-style-name="Normal" style:family="paragraph">
      <style:text-properties style:font-size-complex="12pt"/>
    </style:style>
    <style:style style:name="P1672" style:parent-style-name="Normal" style:family="paragraph">
      <style:text-properties style:font-size-complex="12pt"/>
    </style:style>
    <style:style style:name="P1673" style:parent-style-name="Normal" style:family="paragraph">
      <style:text-properties style:font-size-complex="12pt"/>
    </style:style>
    <style:style style:name="P1674" style:parent-style-name="Normal" style:family="paragraph">
      <style:text-properties style:font-size-complex="12pt"/>
    </style:style>
    <style:style style:name="P1675" style:parent-style-name="Normal" style:family="paragraph">
      <style:text-properties style:font-size-complex="12pt"/>
    </style:style>
    <style:style style:name="P1676" style:parent-style-name="Normal" style:family="paragraph">
      <style:text-properties style:font-size-complex="12pt"/>
    </style:style>
    <style:style style:name="P1677" style:parent-style-name="Normal" style:family="paragraph">
      <style:text-properties style:font-size-complex="12pt"/>
    </style:style>
    <style:style style:name="P1678" style:parent-style-name="Normal" style:family="paragraph">
      <style:text-properties style:font-size-complex="12pt"/>
    </style:style>
    <style:style style:name="P1679" style:parent-style-name="Normal" style:family="paragraph">
      <style:text-properties style:font-size-complex="12pt"/>
    </style:style>
    <style:style style:name="P1680" style:parent-style-name="Normal" style:family="paragraph">
      <style:text-properties style:font-size-complex="12pt"/>
    </style:style>
    <style:style style:name="P1681" style:parent-style-name="Normal" style:family="paragraph">
      <style:text-properties style:font-size-complex="12pt"/>
    </style:style>
    <style:style style:name="P1682" style:parent-style-name="Normal" style:family="paragraph">
      <style:text-properties style:font-size-complex="12pt"/>
    </style:style>
    <style:style style:name="P1683" style:parent-style-name="Normal" style:family="paragraph">
      <style:text-properties style:font-size-complex="12pt"/>
    </style:style>
    <style:style style:name="P1684" style:parent-style-name="Normal" style:family="paragraph">
      <style:text-properties style:font-size-complex="12pt"/>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P1687" style:parent-style-name="Normal" style:family="paragraph">
      <style:text-properties style:font-size-complex="12pt"/>
    </style:style>
    <style:style style:name="P1688" style:parent-style-name="Normal" style:family="paragraph">
      <style:text-properties style:font-size-complex="12pt"/>
    </style:style>
    <style:style style:name="P1689" style:parent-style-name="Normal" style:family="paragraph">
      <style:text-properties style:font-size-complex="12pt"/>
    </style:style>
    <style:style style:name="P1690" style:parent-style-name="Normal" style:family="paragraph">
      <style:text-properties style:font-size-complex="12pt"/>
    </style:style>
    <style:style style:name="P1691" style:parent-style-name="Normal" style:family="paragraph">
      <style:text-properties style:font-size-complex="12pt"/>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P1696" style:parent-style-name="Normal" style:family="paragraph">
      <style:text-properties style:font-size-complex="12pt"/>
    </style:style>
    <style:style style:name="P1697" style:parent-style-name="Normal" style:family="paragraph">
      <style:text-properties style:font-size-complex="12pt"/>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P1702" style:parent-style-name="Normal" style:family="paragraph">
      <style:text-properties style:font-size-complex="12pt"/>
    </style:style>
    <style:style style:name="P1703" style:parent-style-name="Normal" style:family="paragraph">
      <style:text-properties style:font-size-complex="12pt"/>
    </style:style>
    <style:style style:name="P1704" style:parent-style-name="Normal" style:family="paragraph">
      <style:text-properties style:font-size-complex="12pt"/>
    </style:style>
    <style:style style:name="P1705" style:parent-style-name="Normal" style:family="paragraph">
      <style:text-properties style:font-size-complex="12pt"/>
    </style:style>
    <style:style style:name="P1706" style:parent-style-name="Normal" style:family="paragraph">
      <style:text-properties style:font-size-complex="12pt"/>
    </style:style>
    <style:style style:name="P1707" style:parent-style-name="Normal" style:family="paragraph">
      <style:text-properties style:font-size-complex="12pt"/>
    </style:style>
    <style:style style:name="P1708" style:parent-style-name="Normal" style:family="paragraph">
      <style:text-properties style:font-size-complex="12pt"/>
    </style:style>
    <style:style style:name="P1709" style:parent-style-name="Normal" style:family="paragraph">
      <style:text-properties style:font-size-complex="12pt"/>
    </style:style>
    <style:style style:name="P1710" style:parent-style-name="Normal" style:family="paragraph">
      <style:text-properties style:font-size-complex="12pt"/>
    </style:style>
    <style:style style:name="P1711" style:parent-style-name="Normal" style:family="paragraph">
      <style:text-properties style:font-size-complex="12pt"/>
    </style:style>
    <style:style style:name="P1712" style:parent-style-name="Normal" style:family="paragraph">
      <style:text-properties style:font-size-complex="12pt"/>
    </style:style>
    <style:style style:name="P1713" style:parent-style-name="Normal" style:family="paragraph">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style>
    <style:style style:name="P1716" style:parent-style-name="Normal" style:family="paragraph">
      <style:text-properties style:font-size-complex="12pt"/>
    </style:style>
    <style:style style:name="P1717" style:parent-style-name="Normal" style:family="paragraph">
      <style:text-properties style:font-size-complex="12pt"/>
    </style:style>
    <style:style style:name="P1718" style:parent-style-name="Normal" style:family="paragraph">
      <style:text-properties style:font-size-complex="12pt"/>
    </style:style>
    <style:style style:name="P1719" style:parent-style-name="Normal" style:family="paragraph">
      <style:text-properties style:font-size-complex="12pt"/>
    </style:style>
    <style:style style:name="P1720" style:parent-style-name="Normal" style:family="paragraph">
      <style:text-properties style:font-size-complex="12pt"/>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P1724" style:parent-style-name="Normal" style:family="paragraph">
      <style:text-properties style:font-size-complex="12pt"/>
    </style:style>
    <style:style style:name="P1725" style:parent-style-name="Normal" style:family="paragraph">
      <style:text-properties style:font-size-complex="12pt"/>
    </style:style>
    <style:style style:name="P1726" style:parent-style-name="Normal" style:family="paragraph">
      <style:text-properties style:font-size-complex="12pt"/>
    </style:style>
    <style:style style:name="P1727" style:parent-style-name="Normal" style:family="paragraph">
      <style:text-properties style:font-size-complex="12pt"/>
    </style:style>
    <style:style style:name="P1728" style:parent-style-name="Normal" style:family="paragraph">
      <style:text-properties style:font-size-complex="12pt"/>
    </style:style>
    <style:style style:name="P1729" style:parent-style-name="Normal" style:family="paragraph">
      <style:text-properties style:font-size-complex="12pt"/>
    </style:style>
    <style:style style:name="P1730" style:parent-style-name="Normal" style:family="paragraph">
      <style:text-properties style:font-size-complex="12pt"/>
    </style:style>
    <style:style style:name="P1731" style:parent-style-name="Normal" style:family="paragraph">
      <style:text-properties style:font-size-complex="12pt"/>
    </style:style>
    <style:style style:name="P1732" style:parent-style-name="Normal" style:family="paragraph">
      <style:text-properties style:font-size-complex="12pt"/>
    </style:style>
    <style:style style:name="P1733" style:parent-style-name="Normal" style:family="paragraph">
      <style:text-properties style:font-size-complex="12pt"/>
    </style:style>
    <style:style style:name="P1734" style:parent-style-name="Normal" style:family="paragraph">
      <style:text-properties style:font-size-complex="12pt"/>
    </style:style>
    <style:style style:name="P1735" style:parent-style-name="Normal" style:family="paragraph">
      <style:text-properties style:font-size-complex="12pt"/>
    </style:style>
    <style:style style:name="P1736" style:parent-style-name="Normal" style:family="paragraph">
      <style:text-properties style:font-size-complex="12pt"/>
    </style:style>
    <style:style style:name="P1737" style:parent-style-name="Normal" style:family="paragraph">
      <style:text-properties style:font-size-complex="12pt"/>
    </style:style>
    <style:style style:name="P1738" style:parent-style-name="Normal" style:family="paragraph">
      <style:text-properties style:font-size-complex="12pt"/>
    </style:style>
    <style:style style:name="P1739" style:parent-style-name="Normal" style:family="paragraph">
      <style:text-properties style:font-size-complex="12pt"/>
    </style:style>
    <style:style style:name="P1740" style:parent-style-name="Normal" style:family="paragraph">
      <style:text-properties style:font-size-complex="12pt"/>
    </style:style>
    <style:style style:name="P1741" style:parent-style-name="Normal" style:family="paragraph">
      <style:paragraph-properties fo:text-indent="0.043in"/>
      <style:text-properties style:font-size-complex="12pt"/>
    </style:style>
    <style:style style:name="P1742" style:parent-style-name="Normal" style:family="paragraph">
      <style:text-properties style:font-size-complex="12pt"/>
    </style:style>
    <style:style style:name="P1743" style:parent-style-name="Normal" style:family="paragraph">
      <style:text-properties style:font-size-complex="12pt"/>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P1748" style:parent-style-name="Normal" style:family="paragraph">
      <style:text-properties style:font-size-complex="12pt"/>
    </style:style>
    <style:style style:name="P1749" style:parent-style-name="Normal" style:family="paragraph">
      <style:text-properties style:font-size-complex="12pt"/>
    </style:style>
    <style:style style:name="P1750" style:parent-style-name="Normal" style:family="paragraph">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style>
    <style:style style:name="P1753" style:parent-style-name="Normal" style:family="paragraph">
      <style:text-properties style:font-size-complex="12pt"/>
    </style:style>
    <style:style style:name="P1754" style:parent-style-name="Normal" style:family="paragraph">
      <style:text-properties style:font-size-complex="12pt"/>
    </style:style>
    <style:style style:name="P1755" style:parent-style-name="Normal" style:family="paragraph">
      <style:text-properties style:font-size-complex="12pt"/>
    </style:style>
    <style:style style:name="P1756" style:parent-style-name="Normal" style:family="paragraph">
      <style:text-properties style:font-size-complex="12pt"/>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P1759" style:parent-style-name="Normal" style:family="paragraph">
      <style:text-properties style:font-size-complex="12pt"/>
    </style:style>
    <style:style style:name="P1760" style:parent-style-name="Normal" style:family="paragraph">
      <style:text-properties style:font-size-complex="12pt"/>
    </style:style>
    <style:style style:name="P1761" style:parent-style-name="Normal" style:family="paragraph">
      <style:text-properties style:font-size-complex="12pt"/>
    </style:style>
    <style:style style:name="P1762" style:parent-style-name="Normal" style:family="paragraph">
      <style:text-properties style:font-size-complex="12pt"/>
    </style:style>
    <style:style style:name="P1763" style:parent-style-name="Normal" style:family="paragraph">
      <style:text-properties style:font-size-complex="12pt"/>
    </style:style>
    <style:style style:name="P1764" style:parent-style-name="Normal" style:family="paragraph">
      <style:text-properties style:font-size-complex="12pt"/>
    </style:style>
    <style:style style:name="P1765" style:parent-style-name="Normal" style:family="paragraph">
      <style:text-properties style:font-size-complex="12pt"/>
    </style:style>
    <style:style style:name="P1766" style:parent-style-name="Normal" style:family="paragraph">
      <style:text-properties style:font-size-complex="12pt"/>
    </style:style>
    <style:style style:name="P1767" style:parent-style-name="Normal" style:family="paragraph">
      <style:text-properties style:font-size-complex="12pt"/>
    </style:style>
    <style:style style:name="P1768" style:parent-style-name="Normal" style:family="paragraph">
      <style:text-properties style:font-size-complex="12pt"/>
    </style:style>
    <style:style style:name="P1769" style:parent-style-name="Normal" style:family="paragraph">
      <style:text-properties style:font-size-complex="12pt"/>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P1773" style:parent-style-name="Normal" style:family="paragraph">
      <style:text-properties style:font-size-complex="12pt"/>
    </style:style>
    <style:style style:name="P1774" style:parent-style-name="Normal" style:family="paragraph">
      <style:text-properties style:font-size-complex="12pt"/>
    </style:style>
    <style:style style:name="P1775" style:parent-style-name="Normal" style:family="paragraph">
      <style:text-properties style:font-size-complex="12pt"/>
    </style:style>
    <style:style style:name="P1776" style:parent-style-name="Normal" style:family="paragraph">
      <style:text-properties style:font-size-complex="12pt"/>
    </style:style>
    <style:style style:name="P1777" style:parent-style-name="Normal" style:family="paragraph">
      <style:text-properties style:font-size-complex="12pt"/>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P1780" style:parent-style-name="Normal" style:family="paragraph">
      <style:text-properties style:font-size-complex="12pt"/>
    </style:style>
    <style:style style:name="P1781" style:parent-style-name="Normal" style:family="paragraph">
      <style:text-properties style:font-size-complex="12pt"/>
    </style:style>
    <style:style style:name="P1782" style:parent-style-name="Normal" style:family="paragraph">
      <style:text-properties style:font-size-complex="12pt"/>
    </style:style>
    <style:style style:name="P1783" style:parent-style-name="Normal" style:family="paragraph">
      <style:text-properties style:font-size-complex="12pt"/>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P1786" style:parent-style-name="Normal" style:family="paragraph">
      <style:text-properties style:font-size-complex="12pt"/>
    </style:style>
    <style:style style:name="P1787" style:parent-style-name="Normal" style:family="paragraph">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style:font-size-complex="12p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2pt"/>
    </style:style>
    <style:style style:name="P1795" style:parent-style-name="Normal" style:family="paragraph">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style>
    <style:style style:name="P1798" style:parent-style-name="Normal" style:family="paragraph">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style>
    <style:style style:name="P1806" style:parent-style-name="Normal" style:family="paragraph">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style>
    <style:style style:name="P1809" style:parent-style-name="Normal" style:family="paragraph">
      <style:paragraph-properties fo:text-indent="0.043in"/>
      <style:text-properties fo:font-style="italic" style:font-style-asian="italic"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style>
    <style:style style:name="P1817" style:parent-style-name="Normal" style:family="paragraph">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style>
    <style:style style:name="P1820" style:parent-style-name="Normal" style:family="paragraph">
      <style:text-properties fo:font-style="italic" style:font-style-asian="italic"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T1827" style:parent-style-name="DefaultParagraphFont" style:family="text">
      <style:text-properties style:font-size-complex="12pt"/>
    </style:style>
    <style:style style:name="P1828" style:parent-style-name="Normal" style:family="paragraph">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style>
    <style:style style:name="P1831" style:parent-style-name="Normal" style:family="paragraph">
      <style:paragraph-properties fo:text-indent="0.043in"/>
      <style:text-properties fo:font-style="italic" style:font-style-asian="italic"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T1838" style:parent-style-name="DefaultParagraphFont" style:family="text">
      <style:text-properties style:font-size-complex="12pt"/>
    </style:style>
    <style:style style:name="P1839" style:parent-style-name="Normal" style:family="paragraph">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style>
    <style:style style:name="P1842" style:parent-style-name="Normal" style:family="paragraph">
      <style:text-properties fo:font-style="italic" style:font-style-asian="italic"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style>
    <style:style style:name="P1850" style:parent-style-name="Normal" style:family="paragraph">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style:font-size-complex="12p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P1861" style:parent-style-name="Normal" style:family="paragraph">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style>
    <style:style style:name="TableRow1866" style:family="table-row">
      <style:table-row-properties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style>
    <style:style style:name="P1871" style:parent-style-name="Normal" style:family="paragraph">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style>
    <style:style style:name="P1881" style:parent-style-name="Normal" style:family="paragraph">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style>
    <style:style style:name="P1889" style:parent-style-name="Normal" style:family="paragraph">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size-complex="12pt"/>
    </style:style>
    <style:style style:name="P1892" style:parent-style-name="Normal" style:family="paragraph">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style>
    <style:style style:name="P1902" style:parent-style-name="Normal" style:family="paragraph">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style>
    <style:style style:name="P190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7"/>
      <text:p text:style-name="P8"><text:span text:style-name="T9">PANEVĖŽIO MIESTO SAVIVALDYBĖS TARYBA</text:span></text:p>
      <text:h text:style-name="P10" text:outline-level="2"/>
      <text:h text:style-name="P11" text:outline-level="2">SPRENDIMAS</text:h>
      <text:p text:style-name="P12"><text:span text:style-name="T13">dėl<text:s/></text:span><text:span text:style-name="T14">PANEVĖŽIO MIESTO TERITORIJOS PASKIRSTYMO BENDROJO LAVINIMO MOKYKLOMS (KOMPLEKTUOTI MOKINIŲ IKI 16 METŲ KLASES), PATVIRTINTO SAVIVALDYBĖS TARYBOS 2009 M. GRUODŽIO 29 D. SPRENDIMU NR. 1-44-3, PAKEITIMO<text:s/></text:span></text:p>
      <text:p text:style-name="P15"/>
      <text:p text:style-name="P16">2017 m. gruodžio 21 d. Nr. 1-407</text:p>
      <text:p text:style-name="P17">Panevėžys</text:p>
      <text:p text:style-name="P18"/>
      <text:p text:style-name="P19"/>
      <text:p text:style-name="P20"><text:span text:style-name="T21">Vadovaudamasi Lietuvos Respublikos vietos savivaldos įstatymo 18 straipsnio 1 dalimi, Lietuvos Respublikos švietimo įstatymo<text:s/></text:span><text:span text:style-name="T22">29 straipsnio 2 ir 3 dalimis</text:span><text:span text:style-name="T23">, Priėmimo į valstybinę ir savivaldybės bendrojo ugdymo mokyklą, profesinio mokymo įstaigą bendrųjų kriterijų sąrašo, patvirtinto Lietuvos Respublikos<text:s/></text:span><text:soft-page-break/><text:span text:style-name="T24">švietimo ir mokslo ministro 2004 m. birželio 25 d. įsakymu Nr. ISAK-1019, 2 punktu, Panevėžio miesto savivaldybės taryba <text:s/>n u s p r e n d ž i a:</text:span></text:p>
      <text:p text:style-name="P25"><text:span text:style-name="T26">Pakeisti Panevėžio miesto teritorijos paskirstymą bendrojo lavinimo mokykloms (komplektuoti mokinių iki 16 metų klases), patvirtintą Panevėžio miesto savivaldybės tarybos 2009 m. gruodžio 29 d. sprendimu Nr. 1-44-3, ir išdėstyti jį nauja redakcija (pridedama).</text:span></text:p>
      <text:p text:style-name="P27"/>
      <text:p text:style-name="P28"/>
      <text:p text:style-name="P29"/>
      <text:p text:style-name="P30"><text:span text:style-name="T31">Savivaldybės meras</text:span><text:span text:style-name="T32"><text:tab/>Rytis Mykolas Račkauskas</text:span></text:p>
      <text:soft-page-break/>
      <text:p text:style-name="P33">PATVIRTINTA</text:p>
      <text:p text:style-name="P37">Panevėžio miesto savivaldybės tarybos</text:p>
      <text:p text:style-name="P38">2009 m. gruodžio 29 d. sprendimu Nr. 1-44-3</text:p>
      <text:p text:style-name="P39">(Panevėžio miesto savivaldybės tarybos</text:p>
      <text:p text:style-name="P40">2017 m. gruodžio 21 d. sprendimo Nr. 1-407</text:p>
      <text:p text:style-name="P41">redakcija)</text:p>
      <text:p text:style-name="P42"/>
      <text:p text:style-name="P43"/>
      <text:p text:style-name="P44"><text:span text:style-name="T45">Panevėžio Miesto teritorijos paskirstymas bendrojo ugdymo mokykloms<text:s/></text:span></text:p>
      <text:p text:style-name="P46"><text:span text:style-name="T47">(komplektuoti mokinių<text:s/></text:span><text:span text:style-name="T48">iki 16 metų klase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Eil. Nr.</text:p>
          </table:table-cell>
          <table:table-cell table:style-name="TableCell60" table:number-rows-spanned="2">
            <text:p text:style-name="P61">Mokyklos pavadinimas, adresas</text:p>
          </table:table-cell>
          <table:table-cell table:style-name="TableCell62" table:number-columns-spanned="3">
            <text:p text:style-name="P63">Aptarnavimo teritorija (gatvių pavadinimai, namų numeriai)</text:p>
          </table:table-cell>
          <table:covered-table-cell/>
          <table:covered-table-cell/>
          <table:table-cell table:style-name="TableCell64" table:number-rows-spanned="2">
            <text:p text:style-name="P65">Pastabos</text:p>
          </table:table-cell>
        </table:table-row>
        <table:table-row table:style-name="TableRow66">
          <table:covered-table-cell>
            <text:p text:style-name="P67"/>
          </table:covered-table-cell>
          <table:covered-table-cell>
            <text:p text:style-name="P68"/>
          </table:covered-table-cell>
          <table:table-cell table:style-name="TableCell69">
            <text:p text:style-name="P70">Gatvės pavadinimas</text:p>
          </table:table-cell>
          <table:table-cell table:style-name="TableCell71">
            <text:p text:style-name="P72">Nelyginiai</text:p>
            <text:p text:style-name="P73">namų numeriai</text:p>
          </table:table-cell>
          <table:table-cell table:style-name="TableCell74">
            <text:p text:style-name="P75">Lyginiai namų numeriai</text:p>
          </table:table-cell>
          <table:covered-table-cell>
            <text:p text:style-name="P76"/>
          </table:covered-table-cell>
        </table:table-row>
        <table:table-row table:style-name="TableRow77">
          <table:table-cell table:style-name="TableCell78">
            <text:p text:style-name="P79">1.</text:p>
          </table:table-cell>
          <table:table-cell table:style-name="TableCell80">
            <text:p text:style-name="P81">Pradinė mokykla</text:p>
            <text:p text:style-name="P82">(Ukmergės g. 34)</text:p>
          </table:table-cell>
          <table:table-cell table:style-name="TableCell83">
            <text:p text:style-name="P84">A. Jakšto g.;</text:p>
            <text:p text:style-name="P85">Algirdo g.;<text:s/></text:p>
            <text:p text:style-name="P86">Apvaizdos takas;</text:p>
            <text:p text:style-name="P87">Aukštaičių g.;<text:s/></text:p>
            <text:p text:style-name="P88">Elektros g.;</text:p>
            <text:p text:style-name="P89">Gedimino g.;</text:p>
            <text:p text:style-name="P90">Gegutės g.;</text:p>
            <text:p text:style-name="P91">J. Basanavičiaus g.;<text:s/></text:p>
            <text:p text:style-name="P92">J. Vaitiekūno g.;<text:s/></text:p>
            <text:p text:style-name="P93">Jotvingių g.;</text:p>
            <text:p text:style-name="P94">Kęstučio g.;<text:s/></text:p>
            <text:p text:style-name="P95">Kuršių g.;</text:p>
            <text:p text:style-name="P96">M. Tiškevičiaus g.;</text:p>
            <text:p text:style-name="P97">Maudyklos g.;</text:p>
            <text:p text:style-name="P98">Margių g.;<text:s/></text:p>
            <text:p text:style-name="P99">Radijo g.;</text:p>
            <text:p text:style-name="P100">Rambyno g.;</text:p>
            <text:p text:style-name="P101">Ramioji g.;</text:p>
            <text:p text:style-name="P102">Savanorių a.;</text:p>
            <text:p text:style-name="P103">Sėlių g.; <text:s/></text:p>
            <text:p text:style-name="P104">Senamiesčio g.;</text:p>
            <text:p text:style-name="P105">Skaistakalnio g.;</text:p>
            <text:p text:style-name="P106">Smėlynės g.;</text:p>
            <text:p text:style-name="P107">Sporto g.;</text:p>
            <text:p text:style-name="P108">Staniūnų g.;<text:s/></text:p>
            <text:p text:style-name="P109">Sukilėlių g.;</text:p>
            <text:p text:style-name="P110">Šv. Zitos g.;</text:p>
            <text:p text:style-name="P111">Šv. Jokūbo g.;</text:p>
            <text:p text:style-name="P112">Trumpoji g.;<text:s/></text:p>
            <text:p text:style-name="P113">Ukmergės g.;</text:p>
            <text:p text:style-name="P114">Vysk. M. Giedraičio g.;</text:p>
            <text:p text:style-name="P115">Vilniaus g.; <text:s/></text:p>
            <text:p text:style-name="P116">Vytauto g.;<text:s/></text:p>
            <text:p text:style-name="P117">Žiemgalių g.</text:p>
          </table:table-cell>
          <table:table-cell table:style-name="TableCell118">
            <text:p text:style-name="P119"/>
            <text:p text:style-name="P120">21–95</text:p>
            <text:p text:style-name="P121"/>
            <text:p text:style-name="P122">15–55</text:p>
            <text:p text:style-name="P123"/>
            <text:p text:style-name="P124"/>
            <text:p text:style-name="P125"/>
            <text:p text:style-name="P126">1–31</text:p>
            <text:p text:style-name="P127"/>
            <text:p text:style-name="P128"/>
            <text:p text:style-name="P129">3–11</text:p>
            <text:p text:style-name="P130"/>
            <text:p text:style-name="P131"/>
            <text:p text:style-name="P132"/>
            <text:p text:style-name="P133">1–25</text:p>
            <text:p text:style-name="P134"/>
            <text:p text:style-name="P135">3–9</text:p>
            <text:p text:style-name="P136"/>
            <text:p text:style-name="P137"/>
            <text:p text:style-name="P138">3–11</text:p>
            <text:p text:style-name="P139">3–77</text:p>
            <text:p text:style-name="P140"/>
            <text:p text:style-name="P141">1–31</text:p>
            <text:p text:style-name="P142"/>
            <text:p text:style-name="P143">1–23</text:p>
            <text:p text:style-name="P144"/>
            <text:p text:style-name="P145"/>
            <text:p text:style-name="P146"/>
            <text:p text:style-name="P147"/>
            <text:p text:style-name="P148"/>
            <text:p text:style-name="P149"/>
            <text:p text:style-name="P150">17–57</text:p>
            <text:p text:style-name="P151">1–33</text:p>
          </table:table-cell>
          <table:table-cell table:style-name="TableCell152">
            <text:p text:style-name="P153"/>
            <text:p text:style-name="P154">32–96</text:p>
            <text:p text:style-name="P155"/>
            <text:p text:style-name="P156"/>
            <text:p text:style-name="P157"/>
            <text:p text:style-name="P158"/>
            <text:p text:style-name="P159"/>
            <text:p text:style-name="P160">2–36</text:p>
            <text:p text:style-name="P161"/>
            <text:p text:style-name="P162"/>
            <text:p text:style-name="P163">4–10</text:p>
            <text:p text:style-name="P164"/>
            <text:p text:style-name="P165"/>
            <text:p text:style-name="P166"/>
            <text:p text:style-name="P167">8–28</text:p>
            <text:p text:style-name="P168"/>
            <text:p text:style-name="P169">4–12</text:p>
            <text:p text:style-name="P170"/>
            <text:p text:style-name="P171"/>
            <text:p text:style-name="P172">4</text:p>
            <text:p text:style-name="P173">4–72</text:p>
            <text:p text:style-name="P174"/>
            <text:p text:style-name="P175">2–50</text:p>
            <text:p text:style-name="P176"/>
            <text:p text:style-name="P177">4–30</text:p>
            <text:p text:style-name="P178"/>
            <text:p text:style-name="P179"/>
            <text:p text:style-name="P180"/>
            <text:p text:style-name="P181"/>
            <text:p text:style-name="P182"/>
            <text:p text:style-name="P183"/>
            <text:p text:style-name="P184">14–64</text:p>
            <text:p text:style-name="P185">2–26</text:p>
          </table:table-cell>
          <table:table-cell table:style-name="TableCell186">
            <text:p text:style-name="P187">Mokiniai, baigę Pradinę mokyklą, pirmumo teise priimami į:</text:p>
            <text:p text:style-name="P188">„Vyturio“ progimnaziją – gyvenantys Elektros g., Savanorių a.;</text:p>
            <text:p text:style-name="P189">Beržų progimnaziją – gyvenantys Algirdo g. 21–95 ir 32–96, Margių g., Vilniaus g. 17–57 ir 14–64, Gedimino g., Aukštaičių g. 15–55, Staniūnų g. 1–23 ir 4–30, Sėlių g., Vytauto g. 1–33 ir 2–26, Jotvingių g., Kuršių g., Rambyno g., Žiemgalių g.;</text:p>
            <text:p text:style-name="P190">„Vilties“ progimnaziją – gyvenantys J. Basanavičiaus g. 1–31 ir 2–36, Ukmergės g.;</text:p>
            <text:p text:style-name="P191"><text:span text:style-name="T192">„Aušros“<text:s/></text:span><text:span text:style-name="T193">progimnaziją – gyvenantys</text:span></text:p>
            <text:p text:style-name="P194">A. Jakšto g., Apvaizdos take, Gegutės g., J. Vaitiekūno g., M. Tiškevičiaus g., Maudyklos g., Radijo g., Ramiojoje g., Senamiesčio g. 3–77, 4–72, Skaistakalnio g., Smėlynės g. 1–31, 2–50, Sporto g., Sukilėlių g., Šv. Zitos g., Šv. Jokūbo g., Trumpojoje g., Vysk. M. Giedraičio g.<text:s/></text:p>
            <text:p text:style-name="P195"/>
          </table:table-cell>
        </table:table-row>
        <table:table-row table:style-name="TableRow196">
          <table:table-cell table:style-name="TableCell197">
            <text:p text:style-name="P198">2.</text:p>
          </table:table-cell>
          <table:table-cell table:style-name="TableCell199">
            <text:p text:style-name="P200">„Vilties“ progimnazija</text:p>
            <text:p text:style-name="P201">(Ramygalos g. 16)</text:p>
            <text:p text:style-name="P202"/>
            <text:p text:style-name="P203"/>
          </table:table-cell>
          <table:table-cell table:style-name="TableCell204">
            <text:p text:style-name="P205">Aldonos g.;<text:s/></text:p>
            <text:p text:style-name="P206">Algirdo g.;</text:p>
            <text:p text:style-name="P207">Aukštaičių g.;</text:p>
            <text:p text:style-name="P208">Danutės g.;</text:p>
            <text:p text:style-name="P209">J. Tilvyčio g.;<text:s/></text:p>
            <text:p text:style-name="P210">Katedros a.;<text:s/></text:p>
            <text:p text:style-name="P211">Katedros g.;<text:s/></text:p>
            <text:p text:style-name="P212">Klaipėdos g.;</text:p>
            <text:p text:style-name="P213">Nemuno g.;<text:s/></text:p>
            <text:p text:style-name="P214">Nepriklausomybės a.;<text:s/></text:p>
            <text:p text:style-name="P215">Pilėnų g.;</text:p>
            <text:p text:style-name="P216">Ramygalos g.;</text:p>
            <text:p text:style-name="P217">Sirupio g.;<text:s/></text:p>
            <text:p text:style-name="P218">Sodų g.;<text:s/></text:p>
            <text:p text:style-name="P219">Suvalkų g.;</text:p>
            <text:p text:style-name="P220">Vaižganto g.;<text:s/></text:p>
            <text:p text:style-name="P221">Varnaičių g.;<text:s/></text:p>
            <text:p text:style-name="P222">Vilniaus g.;</text:p>
            <text:p text:style-name="P223">Vysk. K. Paltaroko g.;<text:s/></text:p>
            <text:p text:style-name="P224">Žemaitės g.</text:p>
          </table:table-cell>
          <table:table-cell table:style-name="TableCell225">
            <text:p text:style-name="P226"/>
            <text:p text:style-name="P227">3–11</text:p>
            <text:p text:style-name="P228">1–5</text:p>
            <text:p text:style-name="P229"/>
            <text:p text:style-name="P230">1–59<text:s/></text:p>
            <text:p text:style-name="P231"/>
            <text:p text:style-name="P232"/>
            <text:p text:style-name="P233">1–35</text:p>
            <text:p text:style-name="P234">1–29</text:p>
            <text:p text:style-name="P235"/>
            <text:p text:style-name="P236">1–35</text:p>
            <text:p text:style-name="P237">1–57</text:p>
            <text:p text:style-name="P238">1–35</text:p>
            <text:p text:style-name="P239"/>
            <text:p text:style-name="P240">1–13</text:p>
            <text:p text:style-name="P241"/>
            <text:p text:style-name="P242"/>
            <text:p text:style-name="P243">1–13</text:p>
          </table:table-cell>
          <table:table-cell table:style-name="TableCell244">
            <text:p text:style-name="P245"/>
            <text:p text:style-name="P246">4–26</text:p>
            <text:p text:style-name="P247">2–6</text:p>
            <text:p text:style-name="P248"/>
            <text:p text:style-name="P249">2–62</text:p>
            <text:p text:style-name="P250"/>
            <text:p text:style-name="P251"/>
            <text:p text:style-name="P252"/>
            <text:p text:style-name="P253">2–18</text:p>
            <text:p text:style-name="P254"/>
            <text:p text:style-name="P255">2–32</text:p>
            <text:p text:style-name="P256">2–68</text:p>
            <text:p text:style-name="P257">2–28</text:p>
            <text:p text:style-name="P258"/>
            <text:p text:style-name="P259">2–10</text:p>
            <text:p text:style-name="P260"/>
            <text:p text:style-name="P261"/>
            <text:p text:style-name="P262">4–10</text:p>
          </table:table-cell>
          <table:table-cell table:style-name="TableCell263">
            <text:p text:style-name="P264">„Vilties“ progimnazijos mokiniai, baigę aštuonias klases, toliau tęsia mokslą gimnazijose.</text:p>
          </table:table-cell>
        </table:table-row>
        <table:table-row table:style-name="TableRow265">
          <table:table-cell table:style-name="TableCell266">
            <text:p text:style-name="P267">3.</text:p>
          </table:table-cell>
          <table:table-cell table:style-name="TableCell268">
            <text:p text:style-name="P269">„Aušros“ progimnazija</text:p>
            <text:p text:style-name="P270">(Vienybės a. 38)</text:p>
          </table:table-cell>
          <table:table-cell table:style-name="TableCell271">
            <text:p text:style-name="P272">Audėjų g.;</text:p>
            <text:p text:style-name="P273">Ąžuolų g.;</text:p>
            <text:p text:style-name="P274">Darbininkų g.;</text:p>
            <text:p text:style-name="P275">E. Liutkevičiaus g.; Elektronikos g.;</text:p>
            <text:p text:style-name="P276">J. Jablonskio g.;</text:p>
            <text:p text:style-name="P277">Kanapių g.;</text:p>
            <text:p text:style-name="P278">Kanklių g.;</text:p>
            <text:p text:style-name="P279">Lentpjūvių g.;</text:p>
            <text:p text:style-name="P280">Liepų al.;</text:p>
            <text:p text:style-name="P281">S. Kerbedžio g.;<text:s/></text:p>
            <text:p text:style-name="P282">Marijonų g.;<text:s/></text:p>
            <text:p text:style-name="P283">Naujoji g.;</text:p>
            <text:p text:style-name="P284">Nevėžio g.;<text:s/></text:p>
            <text:p text:style-name="P285">Paežerio g.;</text:p>
            <text:p text:style-name="P286">Prekybos g.;</text:p>
            <text:p text:style-name="P287">Radviliškio g.;</text:p>
            <text:p text:style-name="P288">Senamiesčio g.;<text:s/></text:p>
            <text:p text:style-name="P289">Smėlynės g.;</text:p>
            <text:p text:style-name="P290">Stoties g.;</text:p>
            <text:soft-page-break/>
            <text:p text:style-name="P291">Svalios g.;</text:p>
            <text:p text:style-name="P292">Šermukšnių g.;</text:p>
            <text:p text:style-name="P293">Tinklų g.;</text:p>
            <text:p text:style-name="P294">Trakiškio g.;</text:p>
            <text:p text:style-name="Normal"><text:span text:style-name="T295">Uosių g</text:span><text:span text:style-name="T296">.;</text:span></text:p>
            <text:p text:style-name="P297">Utenos g.;</text:p>
            <text:p text:style-name="P298">Varpo g.;</text:p>
            <text:p text:style-name="P299">Venslaviškio g.;</text:p>
            <text:p text:style-name="P300">Vienybės a.;<text:s/></text:p>
            <text:p text:style-name="P301">Vilties g.</text:p>
          </table:table-cell>
          <table:table-cell table:style-name="TableCell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79–117</text:p>
            <text:p text:style-name="P321">33–81</text:p>
            <text:soft-page-break/>
            <text:p text:style-name="P322">23–51</text:p>
            <text:p text:style-name="P323"/>
            <text:p text:style-name="P324"/>
            <text:p text:style-name="P325"/>
            <text:p text:style-name="P326"/>
            <text:p text:style-name="P327"/>
            <text:p text:style-name="P328"/>
            <text:p text:style-name="P329"/>
            <text:p text:style-name="P330"/>
            <text:p text:style-name="P331"/>
          </table:table-cell>
          <table:table-cell table:style-name="TableCell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74–116</text:p>
            <text:p text:style-name="P351">52–104</text:p>
            <text:soft-page-break/>
            <text:p text:style-name="P352">20–42</text:p>
            <text:p text:style-name="P353"/>
            <text:p text:style-name="P354"/>
            <text:p text:style-name="P355"/>
            <text:p text:style-name="P356"/>
            <text:p text:style-name="P357"/>
            <text:p text:style-name="P358"/>
            <text:p text:style-name="P359"/>
            <text:p text:style-name="P360"/>
            <text:p text:style-name="P361"/>
          </table:table-cell>
          <table:table-cell table:style-name="TableCell362">
            <text:p text:style-name="P363">„Aušros“ progimnazijos mokiniai, baigę aštuonias klases, toliau tęsia mokslą gimnazijose.</text:p>
            <text:p text:style-name="P364"/>
            <text:p text:style-name="P365"/>
          </table:table-cell>
        </table:table-row>
        <table:table-row table:style-name="TableRow366">
          <table:table-cell table:style-name="TableCell367">
            <text:p text:style-name="P368">4.</text:p>
          </table:table-cell>
          <table:table-cell table:style-name="TableCell369">
            <text:p text:style-name="P370">Rožyno progimnazija</text:p>
            <text:p text:style-name="P371">(Rožių g. 20)</text:p>
            <text:p text:style-name="P372"/>
          </table:table-cell>
          <table:table-cell table:style-name="TableCell373">
            <text:p text:style-name="P374">A. Baranausko g.;</text:p>
            <text:p text:style-name="P375">Aguonų g.;<text:s/></text:p>
            <text:p text:style-name="P376">Aguonų 1-asis skg.;</text:p>
            <text:p text:style-name="P377">Aguonų 2-asis skg.;</text:p>
            <text:p text:style-name="P378">Alyvų g.;</text:p>
            <text:p text:style-name="P379">Alyvų skg.;</text:p>
            <text:p text:style-name="P380">Alksnyno g.;</text:p>
            <text:p text:style-name="P381">Amerikos g.;</text:p>
            <text:p text:style-name="P382">Apynių g.;</text:p>
            <text:p text:style-name="P383">A. Strazdo g.;</text:p>
            <text:p text:style-name="P384">Astrų g.;</text:p>
            <text:p text:style-name="P385">Basliupio g.;</text:p>
            <text:p text:style-name="P386">Bičių g.;</text:p>
            <text:p text:style-name="P387">Bijūnų g.;</text:p>
            <text:p text:style-name="P388">Biržų g.;</text:p>
            <text:p text:style-name="P389">Bliūdžių g.;</text:p>
            <text:p text:style-name="P390">Bobkalnio g.;</text:p>
            <text:p text:style-name="P391">Bruknynės g.;</text:p>
            <text:p text:style-name="P392">B. Sruogos g.;</text:p>
            <text:p text:style-name="P393">Č. Petruškevičiaus g.;</text:p>
            <text:p text:style-name="P394">Dubogirio g.;</text:p>
            <text:p text:style-name="P395">Eglyno g.;</text:p>
            <text:p text:style-name="P396">Gamtininkų g.;</text:p>
            <text:p text:style-name="P397">Gamtininkų skg.;</text:p>
            <text:p text:style-name="P398">Garažų g.;</text:p>
            <text:p text:style-name="P399">Geležinkelio g.;</text:p>
            <text:p text:style-name="P400">Girelės g.;</text:p>
            <text:p text:style-name="P401">Gluosnių g.;</text:p>
            <text:p text:style-name="P402">Guso g.;</text:p>
            <text:p text:style-name="P403">Gvazdikų g.;</text:p>
            <text:p text:style-name="P404">Įstro g.;</text:p>
            <text:p text:style-name="P405">Jazminų g.;</text:p>
            <text:p text:style-name="P406">J. Elisono g.;</text:p>
            <text:p text:style-name="P407">Jurginų g.;</text:p>
            <text:p text:style-name="P408">Kaimynų g.;</text:p>
            <text:p text:style-name="P409">Kalmaro g.;</text:p>
            <text:p text:style-name="P410">Katkų g.;<text:s/></text:p>
            <text:p text:style-name="P411">Keramikų g.;</text:p>
            <text:p text:style-name="P412">Kirtimų g.;</text:p>
            <text:p text:style-name="P413">Koldingo g.;</text:p>
            <text:p text:style-name="P414">Lazdynų g.;</text:p>
            <text:p text:style-name="P415">Lelijų g.;</text:p>
            <text:p text:style-name="P416">Lėvens g.;</text:p>
            <text:p text:style-name="P417">Liekupio g.;</text:p>
            <text:p text:style-name="P418">Liublino g.;</text:p>
            <text:p text:style-name="P419">Liuneno g.;</text:p>
            <text:p text:style-name="P420">Mastrakio g.;<text:s/></text:p>
            <text:p text:style-name="P421">Mažoji Gamtininkų g.;</text:p>
            <text:p text:style-name="P422">M. Grigonio g.;</text:p>
            <text:p text:style-name="P423">Mėnulio g.;</text:p>
            <text:p text:style-name="P424">Mėtų g.;</text:p>
            <text:p text:style-name="P425">Miško g.;</text:p>
            <text:p text:style-name="P426">Paįstrio g.;</text:p>
            <text:p text:style-name="P427">Pakluonių g.;</text:p>
            <text:p text:style-name="P428">Paliūniškio g.;</text:p>
            <text:p text:style-name="P429">Paparčių g.;</text:p>
            <text:p text:style-name="P430">Pasvalio g.;</text:p>
            <text:p text:style-name="P431">Pelkių g.;</text:p>
            <text:p text:style-name="P432">Pievų g.;</text:p>
            <text:p text:style-name="P433">Pilies g.;</text:p>
            <text:p text:style-name="P434">Piniavos g.;</text:p>
            <text:p text:style-name="P435">Piniavos skg.;</text:p>
            <text:p text:style-name="P436">Pumpėnų g.;</text:p>
            <text:p text:style-name="P437">Purienų g.;</text:p>
            <text:p text:style-name="P438">Pušyno g.;</text:p>
            <text:p text:style-name="P439">Putinų g.;</text:p>
            <text:p text:style-name="P440">Radastų g.;</text:p>
            <text:p text:style-name="P441">Ramunių g.;<text:s/></text:p>
            <text:p text:style-name="P442">Ramunių skg.;</text:p>
            <text:p text:style-name="P443">Rasos g.;</text:p>
            <text:p text:style-name="P444">Rėklių g.;</text:p>
            <text:p text:style-name="P445">Rožių g.;</text:p>
            <text:p text:style-name="P446">Rūtų g.;</text:p>
            <text:p text:style-name="P447">Samanynės g.;</text:p>
            <text:p text:style-name="P448">Saulės al.;</text:p>
            <text:p text:style-name="P449">Saulėtekio g.;</text:p>
            <text:p text:style-name="P450">Siesrauto g.;<text:s/></text:p>
            <text:p text:style-name="P451">Skynimų g.;<text:s/></text:p>
            <text:p text:style-name="P452">Slyvų g.;</text:p>
            <text:p text:style-name="P453">Smėlynės g.;</text:p>
            <text:p text:style-name="P454">Sodininkų g.;<text:s/></text:p>
            <text:p text:style-name="P455">Sodininkų skg.;</text:p>
            <text:p text:style-name="P456">Stiklių g.;</text:p>
            <text:p text:style-name="P457">Svirnupio g.;</text:p>
            <text:p text:style-name="P458">Šiaurinė g.;</text:p>
            <text:p text:style-name="P459">Šilelio g.;</text:p>
            <text:p text:style-name="P460">Tiesioji g.;</text:p>
            <text:p text:style-name="P461">Tičkūnų g.;</text:p>
            <text:p text:style-name="P462">Tylioji g.;</text:p>
            <text:p text:style-name="P463">Tutiškių g.;</text:p>
            <text:p text:style-name="P464">Ūtos g.;</text:p>
            <text:p text:style-name="P465">Vaivadėlių g.;</text:p>
            <text:p text:style-name="P466">Vakario g.;</text:p>
            <text:p text:style-name="P467">Vijoklių g.;</text:p>
            <text:p text:style-name="P468">Vilktupio g.;</text:p>
            <text:p text:style-name="P469">Vingio g.;</text:p>
            <text:p text:style-name="P470">Vyšnių g.;</text:p>
            <text:p text:style-name="P471">Vyturio g.;</text:p>
            <text:p text:style-name="P472">Žalgirio g.;</text:p>
            <text:p text:style-name="P473">Žibučių g.;</text:p>
            <text:p text:style-name="P474">Žilvičių g.</text:p>
          </table:table-cell>
          <table:table-cell table:style-name="TableCell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29–103</text:p>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85–175</text:p>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able:table-cell>
          <table:table-cell table:style-name="TableCell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28–102</text:p>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106–214</text:p>
          </table:table-cell>
          <table:table-cell table:style-name="TableCell655">
            <text:p text:style-name="P656">Rožyno progimnazijos mokiniai, baigę aštuonias klases, toliau tęsia mokslą gimnazijose.</text:p>
            <text:p text:style-name="P657"/>
            <text:p text:style-name="P658"/>
            <text:p text:style-name="P659"/>
          </table:table-cell>
        </table:table-row>
        <table:table-row table:style-name="TableRow660">
          <table:table-cell table:style-name="TableCell661">
            <text:p text:style-name="P662">5.</text:p>
          </table:table-cell>
          <table:table-cell table:style-name="TableCell663">
            <text:p text:style-name="P664">Beržų progimnazija</text:p>
            <text:p text:style-name="P665">(Beržų g. 37)</text:p>
          </table:table-cell>
          <table:table-cell table:style-name="TableCell666">
            <text:p text:style-name="P667">A. Grybino g.;</text:p>
            <text:p text:style-name="P668">A. Ramanausko g.;</text:p>
            <text:p text:style-name="P669">A. Slučkos g.;</text:p>
            <text:p text:style-name="P670">Apkasų g.;</text:p>
            <text:p text:style-name="P671">Aukštaičių g.;<text:s/></text:p>
            <text:p text:style-name="P672">B. Karbočiaus g.;</text:p>
            <text:p text:style-name="P673">B. Krivicko g.;</text:p>
            <text:p text:style-name="P674">B. Liesio g.;</text:p>
            <text:p text:style-name="P675">Bajoriškių g.;</text:p>
            <text:p text:style-name="P676">Beržų g.;</text:p>
            <text:p text:style-name="P677">Būrio g.;</text:p>
            <text:p text:style-name="P678">D. Vaitelio g.;</text:p>
            <text:p text:style-name="P679">Daumėnų g.;</text:p>
            <text:p text:style-name="P680">Dzūkų g.;</text:p>
            <text:p text:style-name="P681">Gumbės g.;</text:p>
            <text:p text:style-name="P682">J. Basanavičiaus g.;</text:p>
            <text:p text:style-name="P683">J. Biliūno g.;</text:p>
            <text:p text:style-name="P684">J. Krištaponio g.;</text:p>
            <text:p text:style-name="P685">J. Lukšos g.;</text:p>
            <text:p text:style-name="P686">J. Šibailos g.;</text:p>
            <text:p text:style-name="P687">J. Tallat-Kelpšos g.;</text:p>
            <text:p text:style-name="P688">J. Žemaičio g.;</text:p>
            <text:p text:style-name="P689">Jaunimo g.;</text:p>
            <text:p text:style-name="P690">Jungiamoji g.;</text:p>
            <text:p text:style-name="P691">Juostos g.;</text:p>
            <text:p text:style-name="P692">Fazanų g.;</text:p>
            <text:p text:style-name="P693">Kalavijų g.;</text:p>
            <text:p text:style-name="P694">Kapsų g.;</text:p>
            <text:p text:style-name="P695">Keravos g.;</text:p>
            <text:p text:style-name="P696">Kęstučio g.;</text:p>
            <text:p text:style-name="P697">Kėdainių g.;</text:p>
            <text:p text:style-name="P698">Kirkūnų g.;</text:p>
            <text:p text:style-name="P699">Kovotojų g.;</text:p>
            <text:p text:style-name="P700">Kuopos g.;</text:p>
            <text:p text:style-name="P701">L. Baliukevičiaus g.;</text:p>
            <text:p text:style-name="P702">Lauko g.;</text:p>
            <text:p text:style-name="P703">Linkės g.;</text:p>
            <text:p text:style-name="P704">M. Šemežio g.;</text:p>
            <text:p text:style-name="P705">Margių g.;</text:p>
            <text:p text:style-name="P706">Marių g.;</text:p>
            <text:p text:style-name="P707">Meistrų g.;</text:p>
            <text:p text:style-name="P708">Narsos g.;</text:p>
            <text:p text:style-name="P709">P. Bartkaus g.;</text:p>
            <text:p text:style-name="P710">Pajuostės pl.;</text:p>
            <text:p text:style-name="P711">Partizanų g.;</text:p>
            <text:p text:style-name="P712">Priesaikos g.;</text:p>
            <text:p text:style-name="P713">Prūsų g.;</text:p>
            <text:p text:style-name="P714">Raitelio g.;</text:p>
            <text:p text:style-name="P715">Rambyno g.;<text:s/></text:p>
            <text:p text:style-name="P716">Raupio g.;</text:p>
            <text:p text:style-name="P717">Rinktinės g.;</text:p>
            <text:p text:style-name="P718">Ryšininkų g.;</text:p>
            <text:p text:style-name="P719">Sėlių g.;</text:p>
            <text:p text:style-name="P720">Skydo g.;</text:p>
            <text:p text:style-name="P721">Slėptuvės g.;</text:p>
            <text:p text:style-name="P722">Spaustuvės g.;</text:p>
            <text:p text:style-name="P723">Staniūnų g.;</text:p>
            <text:p text:style-name="P724">Šėtos g.;</text:p>
            <text:p text:style-name="P725">Šviesos takas;</text:p>
            <text:p text:style-name="P726">Trakų g.;<text:s/></text:p>
            <text:p text:style-name="P727">Troškūnų g.;</text:p>
            <text:p text:style-name="P728">V. Gužo g.;</text:p>
            <text:p text:style-name="P729">Vydūno g.;</text:p>
            <text:p text:style-name="P730">V. Selioko g.;</text:p>
            <text:p text:style-name="P731">Velžio kelias;</text:p>
            <text:p text:style-name="P732">Vėliavos g.;</text:p>
            <text:p text:style-name="P733">Vyčių g.;</text:p>
            <text:p text:style-name="P734">Vytauto g.;</text:p>
            <text:p text:style-name="P735">Zanavykų g.;</text:p>
            <text:p text:style-name="P736">Žagienio g.;</text:p>
            <text:p text:style-name="P737">Žalioji g.;</text:p>
            <text:p text:style-name="P738">Žemaičių g.</text:p>
          </table:table-cell>
          <table:table-cell table:style-name="TableCell739">
            <text:p text:style-name="P740"/>
            <text:p text:style-name="P741"/>
            <text:p text:style-name="P742"/>
            <text:p text:style-name="P743"/>
            <text:p text:style-name="P744">57–89</text:p>
            <text:p text:style-name="P745"/>
            <text:p text:style-name="P746"/>
            <text:p text:style-name="P747"/>
            <text:p text:style-name="P748"/>
            <text:p text:style-name="P749">33–55</text:p>
            <text:p text:style-name="P750"/>
            <text:p text:style-name="P751"/>
            <text:p text:style-name="P752"/>
            <text:p text:style-name="P753"/>
            <text:p text:style-name="P754"/>
            <text:p text:style-name="P755">33–75</text:p>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5–35</text:p>
            <text:p text:style-name="P770"/>
            <text:p text:style-name="P771"/>
            <text:p text:style-name="P772"/>
            <text:p text:style-name="P773"/>
            <text:p text:style-name="P774"/>
            <text:p text:style-name="P775"/>
            <text:p text:style-name="P776"/>
            <text:p text:style-name="P777"/>
            <text:p text:style-name="P778">27–61</text:p>
            <text:p text:style-name="P779"/>
            <text:p text:style-name="P780"/>
            <text:p text:style-name="P781"/>
            <text:p text:style-name="P782"/>
            <text:p text:style-name="P783"/>
            <text:p text:style-name="P784"/>
            <text:p text:style-name="P785"/>
            <text:p text:style-name="P786"/>
            <text:p text:style-name="P787"/>
            <text:p text:style-name="P788">15–17</text:p>
            <text:p text:style-name="P789"/>
            <text:p text:style-name="P790"/>
            <text:p text:style-name="P791"/>
            <text:p text:style-name="P792">13–21</text:p>
            <text:p text:style-name="P793"/>
            <text:p text:style-name="P794"/>
            <text:p text:style-name="P795"/>
            <text:p text:style-name="P796">27–105</text:p>
            <text:p text:style-name="P797"/>
            <text:p text:style-name="P798"/>
            <text:p text:style-name="P799"/>
            <text:p text:style-name="P800"/>
            <text:p text:style-name="P801"/>
            <text:p text:style-name="P802"/>
            <text:p text:style-name="P803"/>
            <text:p text:style-name="P804"/>
            <text:p text:style-name="P805"/>
            <text:p text:style-name="P806"/>
            <text:p text:style-name="P807">35–53</text:p>
            <text:p text:style-name="P808"/>
            <text:p text:style-name="P809"/>
          </table:table-cell>
          <table:table-cell table:style-name="TableCell810">
            <text:p text:style-name="P811"/>
            <text:p text:style-name="P812"/>
            <text:p text:style-name="P813"/>
            <text:p text:style-name="P814"/>
            <text:p text:style-name="P815">14–88</text:p>
            <text:p text:style-name="P816"/>
            <text:p text:style-name="P817"/>
            <text:p text:style-name="P818"/>
            <text:p text:style-name="P819"/>
            <text:p text:style-name="P820">38–52</text:p>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20–36</text:p>
            <text:p text:style-name="P841"/>
            <text:p text:style-name="P842"/>
            <text:p text:style-name="P843"/>
            <text:p text:style-name="P844"/>
            <text:p text:style-name="P845"/>
            <text:p text:style-name="P846"/>
            <text:p text:style-name="P847"/>
            <text:p text:style-name="P848"/>
            <text:p text:style-name="P849">30–62</text:p>
            <text:p text:style-name="P850"/>
            <text:p text:style-name="P851"/>
            <text:p text:style-name="P852"/>
            <text:p text:style-name="P853"/>
            <text:p text:style-name="P854"/>
            <text:p text:style-name="P855"/>
            <text:p text:style-name="P856"/>
            <text:p text:style-name="P857"/>
            <text:p text:style-name="P858"/>
            <text:p text:style-name="P859">18</text:p>
            <text:p text:style-name="P860"/>
            <text:p text:style-name="P861"/>
            <text:p text:style-name="P862"/>
            <text:p text:style-name="P863">14–16</text:p>
            <text:p text:style-name="P864"/>
            <text:p text:style-name="P865"/>
            <text:p text:style-name="P866"/>
            <text:p text:style-name="P867">36–82</text:p>
            <text:p text:style-name="P868"/>
            <text:p text:style-name="P869"/>
            <text:p text:style-name="P870"/>
            <text:p text:style-name="P871"/>
            <text:p text:style-name="P872"/>
            <text:p text:style-name="P873"/>
            <text:p text:style-name="P874"/>
            <text:p text:style-name="P875"/>
            <text:p text:style-name="P876"/>
            <text:p text:style-name="P877"/>
            <text:p text:style-name="P878">32–60</text:p>
          </table:table-cell>
          <table:table-cell table:style-name="TableCell879">
            <text:p text:style-name="P880">Beržų progimnazijos mokiniai, baigę aštuonias klases, toliau tęsia mokslą gimnazijose.</text:p>
          </table:table-cell>
        </table:table-row>
        <table:table-row table:style-name="TableRow881">
          <table:table-cell table:style-name="TableCell882">
            <text:p text:style-name="P883">6.</text:p>
          </table:table-cell>
          <table:table-cell table:style-name="TableCell884">
            <text:p text:style-name="Normal"><text:span text:style-name="T885">„Saulėtekio“ progimnazija</text:span></text:p>
            <text:p text:style-name="P886">(Statybininkų g. 24)</text:p>
            <text:p text:style-name="P887"/>
          </table:table-cell>
          <table:table-cell table:style-name="TableCell888">
            <text:p text:style-name="P889">F. Vaitkaus g.;</text:p>
            <text:p text:style-name="P890">Klaipėdos g.;</text:p>
            <text:p text:style-name="P891">Parko g.;</text:p>
            <text:p text:style-name="P892">Kosmonautų g.;</text:p>
            <text:p text:style-name="P893">Statybininkų g.</text:p>
          </table:table-cell>
          <table:table-cell table:style-name="TableCell894">
            <text:p text:style-name="P895"/>
            <text:p text:style-name="P896">83–89</text:p>
            <text:p text:style-name="Normal"><text:span text:style-name="T897">21–29<text:s/></text:span></text:p>
            <text:p text:style-name="P898"/>
            <text:p text:style-name="P899">3–11</text:p>
          </table:table-cell>
          <table:table-cell table:style-name="TableCell900">
            <text:p text:style-name="P901"/>
            <text:p text:style-name="P902">94–108<text:s/></text:p>
            <text:p text:style-name="P903"/>
            <text:p text:style-name="P904"/>
            <text:p text:style-name="P905">4–44</text:p>
          </table:table-cell>
          <table:table-cell table:style-name="TableCell906">
            <text:p text:style-name="P907">„Saulėtekio“ progimnazijos mokiniai, baigę aštuonias klases, toliau tęsia mokslą gimnazijose.</text:p>
          </table:table-cell>
        </table:table-row>
        <table:table-row table:style-name="TableRow908">
          <table:table-cell table:style-name="TableCell909">
            <text:p text:style-name="P910">7.</text:p>
          </table:table-cell>
          <table:table-cell table:style-name="TableCell911">
            <text:p text:style-name="P912">Mykolo Karkos pagrindinė mokykla</text:p>
            <text:p text:style-name="P913">(Dariaus ir Girėno g. 26)</text:p>
            <text:p text:style-name="P914"/>
          </table:table-cell>
          <table:table-cell table:style-name="TableCell915">
            <text:p text:style-name="P916">Ateities g.;</text:p>
            <text:p text:style-name="P917">Dariaus ir Girėno g.;<text:s/></text:p>
            <text:p text:style-name="P918">Daukniūnų g.;</text:p>
            <text:p text:style-name="P919">Gustonių g.;</text:p>
            <text:p text:style-name="P920">Klaipėdos g.;<text:s/></text:p>
            <text:p text:style-name="P921">Kurorto g.;</text:p>
            <text:p text:style-name="P922">Lankų g.;</text:p>
            <text:p text:style-name="P923">Linkuvos g.;</text:p>
            <text:p text:style-name="P924">Parko g.;<text:s/></text:p>
            <text:p text:style-name="P925">Pilkapių g.;</text:p>
            <text:p text:style-name="P926">Sanžilės g.;</text:p>
            <text:p text:style-name="P927">Savitiškio skg.;</text:p>
            <text:p text:style-name="P928">Savitiškio g.;</text:p>
            <text:p text:style-name="P929">Smilgių g.;</text:p>
            <text:p text:style-name="P930">Statybininkų g.;</text:p>
            <text:p text:style-name="P931">Viktorinės g.;</text:p>
            <text:p text:style-name="P932">Vilkiškio g.;</text:p>
            <text:p text:style-name="P933">Vynupės g.;</text:p>
            <text:p text:style-name="P934">Želdynų g.</text:p>
          </table:table-cell>
          <table:table-cell table:style-name="TableCell935">
            <text:p text:style-name="P936"/>
            <text:p text:style-name="P937">1–39</text:p>
            <text:p text:style-name="P938"/>
            <text:p text:style-name="P939"/>
            <text:p text:style-name="P940"/>
            <text:p text:style-name="P941"/>
            <text:p text:style-name="P942"/>
            <text:p text:style-name="P943"/>
            <text:p text:style-name="P944">31–101</text:p>
            <text:p text:style-name="P945"/>
            <text:p text:style-name="P946"/>
            <text:p text:style-name="P947"/>
            <text:p text:style-name="P948"/>
            <text:p text:style-name="P949"/>
            <text:p text:style-name="P950">13–15</text:p>
            <text:p text:style-name="P951"/>
          </table:table-cell>
          <table:table-cell table:style-name="TableCell952">
            <text:p text:style-name="P953">4–50</text:p>
            <text:p text:style-name="P954">14–30</text:p>
            <text:p text:style-name="P955"/>
            <text:p text:style-name="P956"/>
            <text:p text:style-name="P957">112–178</text:p>
            <text:p text:style-name="P958"/>
            <text:p text:style-name="P959"/>
            <text:p text:style-name="P960"/>
            <text:p text:style-name="P961">90<text:s/></text:p>
            <text:p text:style-name="P962"/>
            <text:p text:style-name="P963"/>
            <text:p text:style-name="P964"/>
            <text:p text:style-name="P965"/>
            <text:p text:style-name="P966"/>
            <text:p text:style-name="P967">46–58</text:p>
          </table:table-cell>
          <table:table-cell table:style-name="TableCell968">
            <text:p text:style-name="P969">Mykolo Karkos pagrindinės mokyklos mokiniai, baigę aštuonias bendrojo ugdymo klases, toliau tęsia mokslą gimnazijose.</text:p>
          </table:table-cell>
        </table:table-row>
        <table:table-row table:style-name="TableRow970">
          <table:table-cell table:style-name="TableCell971">
            <text:p text:style-name="P972">8.</text:p>
          </table:table-cell>
          <table:table-cell table:style-name="TableCell973">
            <text:p text:style-name="P974">„Žemynos“ progimnazija</text:p>
            <text:p text:style-name="P975">(Ramygalos g. 99)</text:p>
            <text:p text:style-name="P976"/>
          </table:table-cell>
          <table:table-cell table:style-name="TableCell977">
            <text:p text:style-name="P978">A. Gustaičio g.;</text:p>
            <text:p text:style-name="P979">Aitvarų g.;</text:p>
            <text:p text:style-name="P980">B. Oškinio g.;</text:p>
            <text:p text:style-name="P981">Baltijos g.;</text:p>
            <text:p text:style-name="P982">Barklainių g.;</text:p>
            <text:p text:style-name="P983">Beržų g.;<text:s/></text:p>
            <text:p text:style-name="P984">Dainavos g.;</text:p>
            <text:p text:style-name="P985">Debesų g.;</text:p>
            <text:p text:style-name="P986">Dobilų g.;</text:p>
            <text:p text:style-name="P987">Durpyno g.;</text:p>
            <text:p text:style-name="P988">Giedros g.;</text:p>
            <text:p text:style-name="P989">Gysločių g.;</text:p>
            <text:p text:style-name="P990">Gėlainių g.;</text:p>
            <text:p text:style-name="P991">Gubojų g.;</text:p>
            <text:p text:style-name="P992">Ėriškių g.;</text:p>
            <text:p text:style-name="P993">J. Basanavičiaus g.;</text:p>
            <text:p text:style-name="P994">J. Dobkevičiaus g.;</text:p>
            <text:p text:style-name="P995">J. Šiaučiūno g.;</text:p>
            <text:p text:style-name="P996">Jonažolių g.;</text:p>
            <text:p text:style-name="P997">Kmynų g.;</text:p>
            <text:p text:style-name="P998">Kupolių g.;</text:p>
            <text:p text:style-name="P999">Lakštingalų g.;</text:p>
            <text:p text:style-name="P1000">Lakūnų g.;</text:p>
            <text:p text:style-name="P1001">Lašų g.;</text:p>
            <text:p text:style-name="P1002">Laumenių g.;</text:p>
            <text:p text:style-name="P1003">Lietaus g.;</text:p>
            <text:p text:style-name="P1004">Linkaučių g.;</text:p>
            <text:p text:style-name="P1005">Lituanikos g.;</text:p>
            <text:p text:style-name="P1006">Mairūnų g.;</text:p>
            <text:p text:style-name="P1007">Matininkų g.;</text:p>
            <text:p text:style-name="P1008">Navadolio g.;</text:p>
            <text:p text:style-name="P1009">Nendrės g.;</text:p>
            <text:p text:style-name="P1010">Oreivių g.;</text:p>
            <text:p text:style-name="P1011">P. Motiekaičio g.;</text:p>
            <text:p text:style-name="P1012">Pašilių g.;</text:p>
            <text:p text:style-name="P1013">Pašvaistės g.;</text:p>
            <text:p text:style-name="P1014">Pietinė g.;</text:p>
            <text:p text:style-name="P1015">Pilėnų g.;</text:p>
            <text:p text:style-name="P1016">R. Marcinkaus g.;</text:p>
            <text:p text:style-name="P1017">Ramygalos g.;<text:s/></text:p>
            <text:p text:style-name="P1018">Raudonėlių g.;</text:p>
            <text:p text:style-name="P1019">Ryto g.;</text:p>
            <text:p text:style-name="P1020">Rugiagėlių g.;</text:p>
            <text:p text:style-name="P1021">Sirupio g.;<text:s/></text:p>
            <text:p text:style-name="P1022">Sklandytojų g.</text:p>
            <text:p text:style-name="P1023">Skrydžio g.;</text:p>
            <text:p text:style-name="P1024">Sparnų g.;</text:p>
            <text:p text:style-name="P1025">Spindulių g.;</text:p>
            <text:p text:style-name="P1026">Stetiškių g.;</text:p>
            <text:p text:style-name="P1027">Sūkurio g.;</text:p>
            <text:p text:style-name="P1028">Šalpusnių g.;</text:p>
            <text:p text:style-name="P1029">Šilagalio g.;</text:p>
            <text:p text:style-name="P1030">Švylių g.;</text:p>
            <text:p text:style-name="P1031">Takažolių g.;</text:p>
            <text:p text:style-name="P1032">Uliūnų g.;</text:p>
            <text:p text:style-name="P1033">V. Alanto g.;</text:p>
            <text:p text:style-name="P1034">V. Lapėno g.;</text:p>
            <text:p text:style-name="P1035">Vadoklių g.;</text:p>
            <text:p text:style-name="P1036">Vaivorykštės g.;</text:p>
            <text:p text:style-name="P1037">Versmės g.;</text:p>
            <text:p text:style-name="P1038">Vėjo g.;</text:p>
            <text:p text:style-name="P1039">Vėtrungės g.;</text:p>
            <text:p text:style-name="P1040">Žaibo g.</text:p>
          </table:table-cell>
          <table:table-cell table:style-name="TableCell1041">
            <text:p text:style-name="P1042"/>
            <text:p text:style-name="P1043"/>
            <text:p text:style-name="P1044"/>
            <text:p text:style-name="P1045"/>
            <text:p text:style-name="P1046"/>
            <text:p text:style-name="P1047">3–31</text:p>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43–67</text:p>
            <text:p text:style-name="P1080"/>
            <text:p text:style-name="P1081">59–153</text:p>
            <text:p text:style-name="P1082"/>
            <text:p text:style-name="P1083"/>
            <text:p text:style-name="P1084"/>
            <text:p text:style-name="P1085">37–55</text:p>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1–37</text:p>
            <text:p text:style-name="P1098"/>
          </table:table-cell>
          <table:table-cell table:style-name="TableCell1099">
            <text:p text:style-name="P1100"/>
            <text:p text:style-name="P1101"/>
            <text:p text:style-name="P1102"/>
            <text:p text:style-name="P1103"/>
            <text:p text:style-name="P1104"/>
            <text:p text:style-name="P1105">2–32</text:p>
            <text:p text:style-name="P1106"/>
            <text:p text:style-name="P1107"/>
            <text:p text:style-name="P1108"/>
            <text:p text:style-name="P1109"/>
            <text:p text:style-name="P1110"/>
            <text:p text:style-name="P1111"/>
            <text:p text:style-name="P1112"/>
            <text:p text:style-name="P1113"/>
            <text:p text:style-name="P1114"/>
            <text:p text:style-name="P1115">38–86</text:p>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42–54</text:p>
            <text:p text:style-name="P1138"/>
            <text:p text:style-name="P1139">70–212</text:p>
            <text:p text:style-name="P1140"/>
            <text:p text:style-name="P1141"/>
            <text:p text:style-name="P1142"/>
            <text:p text:style-name="P1143">32–46</text:p>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2–10</text:p>
          </table:table-cell>
          <table:table-cell table:style-name="TableCell1156">
            <text:p text:style-name="P1157">„Žemynos“ progimnazijos mokiniai, baigę aštuonias klases, toliau tęsia mokslą gimnazijose.</text:p>
          </table:table-cell>
        </table:table-row>
        <table:table-row table:style-name="TableRow1158">
          <table:table-cell table:style-name="TableCell1159">
            <text:p text:style-name="P1160">9.</text:p>
          </table:table-cell>
          <table:table-cell table:style-name="TableCell1161">
            <text:p text:style-name="Normal"><text:span text:style-name="T1162">„Vyturio“ progimnazija</text:span></text:p>
            <text:p text:style-name="P1163">(Vasario 16-osios g. 40)</text:p>
            <text:p text:style-name="P1164"/>
          </table:table-cell>
          <table:table-cell table:style-name="TableCell1165">
            <text:p text:style-name="P1166">Anykščių g.;</text:p>
            <text:p text:style-name="P1167">A. Kisino g.;</text:p>
            <text:p text:style-name="P1168">A. Mackevičiaus g.;</text:p>
            <text:p text:style-name="P1169">Aido g.;</text:p>
            <text:p text:style-name="P1170">Artojų g.;</text:p>
            <text:p text:style-name="P1171">A. Smetonos g.;</text:p>
            <text:p text:style-name="P1172">Aušros g.;</text:p>
            <text:p text:style-name="P1173">A.Vienuolio g.;</text:p>
            <text:p text:style-name="P1174">Berčiūnų g.;</text:p>
            <text:p text:style-name="P1175">Bernatonių g.;</text:p>
            <text:p text:style-name="P1176">Birutės g.;</text:p>
            <text:p text:style-name="P1177">D. Poškos g.;</text:p>
            <text:p text:style-name="P1178">Eigulių g.;</text:p>
            <text:p text:style-name="P1179">K. Būgos g.;</text:p>
            <text:p text:style-name="P1180">Darbo a.;</text:p>
            <text:p text:style-name="P1181">G. Petkevičaitės-Bitės g.;</text:p>
            <text:p text:style-name="P1182">Gražinos g.;</text:p>
            <text:p text:style-name="P1183">Įmonių g.</text:p>
            <text:p text:style-name="P1184">J. Bielinio g.;</text:p>
            <text:p text:style-name="P1185">J. Janonio g.;</text:p>
            <text:p text:style-name="P1186">J. Lindės-Dobilo g.;</text:p>
            <text:p text:style-name="P1187">J. Urbšio g.;</text:p>
            <text:p text:style-name="P1188">J. Zikaro g.;<text:s/></text:p>
            <text:p text:style-name="P1189">K. Binkio g.;</text:p>
            <text:p text:style-name="P1190">K. Donelaičio g.;</text:p>
            <text:p text:style-name="P1191">Karžygių g.;</text:p>
            <text:p text:style-name="P1192">Kaštonų g.;</text:p>
            <text:p text:style-name="P1193">Katkų g.;</text:p>
            <text:p text:style-name="P1194">Kauno g.;</text:p>
            <text:p text:style-name="P1195">Klaipėdos g.;</text:p>
            <text:p text:style-name="P1196">Laisvės a.;</text:p>
            <text:p text:style-name="P1197">Lėkiškio g.;</text:p>
            <text:p text:style-name="P1198">Knygnešių g.;</text:p>
            <text:p text:style-name="Normal"><text:span text:style-name="T1199">Kranto g.;</text:span><text:span text:style-name="T1200"><text:s/></text:span></text:p>
            <text:p text:style-name="P1201">Krekenavos g.;</text:p>
            <text:p text:style-name="P1202">M. Mažvydo g.;</text:p>
            <text:p text:style-name="P1203">Mažoji Plukių g.;</text:p>
            <text:p text:style-name="P1204">M. Daukšos g.;</text:p>
            <text:p text:style-name="P1205">Mindaugo g.;</text:p>
            <text:p text:style-name="P1206">M. Valančiaus g.;</text:p>
            <text:p text:style-name="P1207">Naujamiesčio g.;</text:p>
            <text:p text:style-name="P1208">Nemuno g.;</text:p>
            <text:p text:style-name="P1209">Neringos g.;</text:p>
            <text:p text:style-name="P1210">Nidos g.;</text:p>
            <text:p text:style-name="P1211">Palangos g.;</text:p>
            <text:p text:style-name="P1212">Panevėžio Bataliono g.;</text:p>
            <text:p text:style-name="P1213">Parko g.;</text:p>
            <text:p text:style-name="P1214">Pažalvaičių g.;</text:p>
            <text:p text:style-name="P1215">P. Eimučio g.;</text:p>
            <text:p text:style-name="P1216">Perkūno g.;</text:p>
            <text:p text:style-name="P1217">Plukių g.<text:s/></text:p>
            <text:p text:style-name="P1218">Pradalgės g.<text:s/></text:p>
            <text:p text:style-name="P1219">Pramonės g.;</text:p>
            <text:p text:style-name="P1220">Priemiesčio g.;</text:p>
            <text:p text:style-name="P1221">Pušaloto g.;</text:p>
            <text:p text:style-name="P1222">P. Puzino g.;</text:p>
            <text:p text:style-name="P1223">Raginėnų g.;</text:p>
            <text:p text:style-name="P1224">Rašytojų g.;</text:p>
            <text:p text:style-name="P1225">Ražienų g.;</text:p>
            <text:p text:style-name="Normal"><text:span text:style-name="T1226">Respublikos g.;</text:span></text:p>
            <text:p text:style-name="P1227">S. Daukanto g.;</text:p>
            <text:p text:style-name="P1228">Sietyno g.;</text:p>
            <text:p text:style-name="P1229">Spartuolių g.;</text:p>
            <text:p text:style-name="P1230">Stoties g.;</text:p>
            <text:p text:style-name="P1231">Suvalkų g.;</text:p>
            <text:p text:style-name="P1232">Šiaulių g.;</text:p>
            <text:p text:style-name="P1233">Šienpjovių g.;</text:p>
            <text:p text:style-name="P1234">Šeduvos g.;</text:p>
            <text:p text:style-name="P1235">Šermuto g.;</text:p>
            <text:p text:style-name="P1236">Š. Mero g.;</text:p>
            <text:p text:style-name="P1237">Švyturio g.;</text:p>
            <text:p text:style-name="P1238">Taikos al.;</text:p>
            <text:p text:style-name="P1239">Teatro g.;</text:p>
            <text:p text:style-name="P1240">Tiekimo g.;<text:s/></text:p>
            <text:p text:style-name="P1241">Topolių al.;</text:p>
            <text:p text:style-name="P1242">Tulpių g.;</text:p>
            <text:p text:style-name="P1243">Valstiečių g.;<text:s/></text:p>
            <text:p text:style-name="P1244">Vasario 16-osios g.;</text:p>
            <text:p text:style-name="P1245">V. Kudirkos g.;</text:p>
            <text:p text:style-name="P1246">V. Svirskio g.;</text:p>
            <text:p text:style-name="P1247">T. Moigio g.;</text:p>
            <text:p text:style-name="P1248">Upės g.;</text:p>
            <text:p text:style-name="P1249">Urėdijos g.;</text:p>
            <text:p text:style-name="P1250">Žiedo g.</text:p>
          </table:table-cell>
          <table:table-cell table:style-name="TableCell1251">
            <text:p text:style-name="P1252"/>
            <text:p text:style-name="P1253"/>
            <text:p text:style-name="P1254">1–63</text:p>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3–31</text:p>
            <text:p text:style-name="P1268"/>
            <text:p text:style-name="P1269"/>
            <text:p text:style-name="P1270"/>
            <text:p text:style-name="P1271"/>
            <text:p text:style-name="P1272"/>
            <text:p text:style-name="P1273"/>
            <text:p text:style-name="P1274">1–43</text:p>
            <text:p text:style-name="P1275"/>
            <text:p text:style-name="P1276"/>
            <text:p text:style-name="P1277"/>
            <text:p text:style-name="P1278"/>
            <text:p text:style-name="P1279">7–25</text:p>
            <text:p text:style-name="P1280"/>
            <text:p text:style-name="P1281">37–63</text:p>
            <text:p text:style-name="P1282"/>
            <text:p text:style-name="P1283"/>
            <text:p text:style-name="P1284"/>
            <text:p text:style-name="P1285"/>
            <text:p text:style-name="P1286"/>
            <text:p text:style-name="P1287"/>
            <text:p text:style-name="P1288"/>
            <text:p text:style-name="P1289"/>
            <text:p text:style-name="P1290">3–45</text:p>
            <text:p text:style-name="P1291"/>
            <text:p text:style-name="P1292">5–91</text:p>
            <text:p text:style-name="P1293"/>
            <text:p text:style-name="P1294"/>
            <text:p text:style-name="P1295"/>
            <text:p text:style-name="P1296"/>
            <text:p text:style-name="P1297"/>
            <text:p text:style-name="P1298">1–7</text:p>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1–19</text:p>
            <text:p text:style-name="P1316">19–57<text:s/></text:p>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1–7</text:p>
          </table:table-cell>
          <table:table-cell table:style-name="TableCell1329">
            <text:p text:style-name="P1330"/>
            <text:p text:style-name="P1331"/>
            <text:p text:style-name="P1332">2–54</text:p>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2–32</text:p>
            <text:p text:style-name="P1346"/>
            <text:p text:style-name="P1347"/>
            <text:p text:style-name="P1348"/>
            <text:p text:style-name="P1349"/>
            <text:p text:style-name="P1350"/>
            <text:p text:style-name="P1351"/>
            <text:p text:style-name="P1352">2–46</text:p>
            <text:p text:style-name="P1353"/>
            <text:p text:style-name="P1354"/>
            <text:p text:style-name="P1355"/>
            <text:p text:style-name="P1356"/>
            <text:p text:style-name="P1357">14–22</text:p>
            <text:p text:style-name="P1358"/>
            <text:p text:style-name="P1359">6–82</text:p>
            <text:p text:style-name="P1360"/>
            <text:p text:style-name="P1361"/>
            <text:p text:style-name="P1362"/>
            <text:p text:style-name="P1363"/>
            <text:p text:style-name="P1364"/>
            <text:p text:style-name="P1365"/>
            <text:p text:style-name="P1366"/>
            <text:p text:style-name="P1367"/>
            <text:p text:style-name="P1368">4–50</text:p>
            <text:p text:style-name="P1369"/>
            <text:p text:style-name="P1370">4–90</text:p>
            <text:p text:style-name="P1371">58–80</text:p>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2–14</text:p>
            <text:p text:style-name="P1394">18–48</text:p>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2–8</text:p>
          </table:table-cell>
          <table:table-cell table:style-name="TableCell1407">
            <text:p text:style-name="P1408">„Vyturio“ progimnazijos mokiniai, baigę aštuonias klases, toliau tęsia mokslą gimnazijose.</text:p>
          </table:table-cell>
        </table:table-row>
        <table:table-row table:style-name="TableRow1409">
          <table:table-cell table:style-name="TableCell1410">
            <text:p text:style-name="P1411">10.</text:p>
          </table:table-cell>
          <table:table-cell table:style-name="TableCell1412">
            <text:p text:style-name="Normal"><text:span text:style-name="T1413">„Ąžuolo“ progimnazija</text:span></text:p>
            <text:p text:style-name="P1414">(Žvaigždžių g. 26)</text:p>
            <text:p text:style-name="P1415"/>
          </table:table-cell>
          <table:table-cell table:style-name="TableCell1416">
            <text:p text:style-name="P1417">A. Gudonio g.;</text:p>
            <text:p text:style-name="P1418">Ajerų g.;</text:p>
            <text:p text:style-name="P1419">Aviečių g.;</text:p>
            <text:p text:style-name="P1420">Asiūklių g.;</text:p>
            <text:p text:style-name="P1421">„Ąžuolo“ sodas;</text:p>
            <text:p text:style-name="P1422">Balandžių g.;</text:p>
            <text:p text:style-name="P1423">Berniūnų g.;</text:p>
            <text:p text:style-name="P1424">Bityno g.;</text:p>
            <text:p text:style-name="P1425">Čiobrelių g.;</text:p>
            <text:p text:style-name="P1426">Dvaro g.;</text:p>
            <text:p text:style-name="P1427">Javų g.;<text:s/></text:p>
            <text:p text:style-name="P1428">G. Petkevičaitės-Bitės g.;</text:p>
            <text:p text:style-name="P1429">Gailių g.;</text:p>
            <text:p text:style-name="P1430">Garšvių g.;</text:p>
            <text:p text:style-name="P1431">Gervių g.;</text:p>
            <text:p text:style-name="P1432">Gervuogių g.;</text:p>
            <text:p text:style-name="P1433">Gilių g.;</text:p>
            <text:p text:style-name="P1434">Jovarų g.;</text:p>
            <text:p text:style-name="P1435">J. Tilvyčio g.;</text:p>
            <text:p text:style-name="P1436">J. Zikaro g.;</text:p>
            <text:p text:style-name="P1437">J. Žemgulio g.;</text:p>
            <text:p text:style-name="P1438">Kadagių g.;</text:p>
            <text:p text:style-name="P1439">Kalno g.;</text:p>
            <text:p text:style-name="P1440">Kibiškio g.;</text:p>
            <text:p text:style-name="P1441">Kirnio g.;</text:p>
            <text:p text:style-name="P1442">„Klevo“ sodas;</text:p>
            <text:p text:style-name="P1443">Kniaudiškių g.;<text:s/></text:p>
            <text:p text:style-name="P1444">Kurtinių g.;</text:p>
            <text:p text:style-name="P1445">Linų g.;</text:p>
            <text:p text:style-name="P1446">Lubinų g.;</text:p>
            <text:p text:style-name="P1447">Margirio g.;</text:p>
            <text:p text:style-name="P1448">Medeinos g.;</text:p>
            <text:p text:style-name="P1449">Meldų g.;</text:p>
            <text:p text:style-name="P1450">Meškauogių g.;</text:p>
            <text:p text:style-name="P1451">Mėlynių g.;</text:p>
            <text:p text:style-name="P1452">Miglių g.;</text:p>
            <text:p text:style-name="P1453">Molainių g.;</text:p>
            <text:p text:style-name="P1454">Nausodės g.;<text:s/></text:p>
            <text:p text:style-name="P1455">Nemuno g.;</text:p>
            <text:p text:style-name="P1456">Nevėžninkų g.;</text:p>
            <text:p text:style-name="P1457">Pagojo g.;</text:p>
            <text:p text:style-name="P1458">Pakalnučių g.;</text:p>
            <text:p text:style-name="P1459">Papušių g.;</text:p>
            <text:p text:style-name="P1460">Pavasario g.;</text:p>
            <text:p text:style-name="P1461">Pavešečių g.;</text:p>
            <text:p text:style-name="P1462">Pažangos g.;<text:s/></text:p>
            <text:p text:style-name="P1463">Pelėdų g.;</text:p>
            <text:p text:style-name="P1464">Pienių g.;</text:p>
            <text:p text:style-name="P1465">Plotumų g.;</text:p>
            <text:p text:style-name="P1466">Ragaudžių g.;</text:p>
            <text:p text:style-name="P1467">Raskilų g.;</text:p>
            <text:p text:style-name="P1468">Rungio g.;</text:p>
            <text:p text:style-name="P1469">Sakalų g.;</text:p>
            <text:p text:style-name="P1470">Sedulų g.;</text:p>
            <text:p text:style-name="P1471">Seinų g.;</text:p>
            <text:p text:style-name="P1472">Sidabražolių g.;</text:p>
            <text:p text:style-name="P1473">Skalsos g.;</text:p>
            <text:p text:style-name="P1474">S. Mačiulio g.;</text:p>
            <text:p text:style-name="P1475">Snieguolių g.;</text:p>
            <text:p text:style-name="P1476">Spanguolių g.;</text:p>
            <text:p text:style-name="P1477">Spyglainių g.;</text:p>
            <text:p text:style-name="P1478">Suvalkų g.;</text:p>
            <text:p text:style-name="P1479">Šalavijų g.;<text:s/></text:p>
            <text:p text:style-name="P1480">Šilauogių g.;</text:p>
            <text:p text:style-name="P1481">Šilingių g.;</text:p>
            <text:p text:style-name="P1482">Šilokų g.;</text:p>
            <text:p text:style-name="P1483">Upytės g.;<text:s/></text:p>
            <text:p text:style-name="P1484">Vaišvilčių g.;</text:p>
            <text:p text:style-name="P1485">Valstiečių g.;</text:p>
            <text:p text:style-name="P1486">V. Alanto g.;</text:p>
            <text:p text:style-name="P1487">Viensėdžių g.;</text:p>
            <text:p text:style-name="P1488">Z. Kanevičienės g.;</text:p>
            <text:p text:style-name="P1489">Vaivorų g.;</text:p>
            <text:p text:style-name="P1490">Varnėnų g.;</text:p>
            <text:p text:style-name="P1491">Vėdrynų g.;</text:p>
            <text:p text:style-name="P1492">Vėlyvių g.;</text:p>
            <text:p text:style-name="P1493">Viržių g.;<text:s/></text:p>
            <text:p text:style-name="P1494">Upinio g.;</text:p>
            <text:p text:style-name="P1495">Zūbiškių g.;</text:p>
            <text:p text:style-name="P1496">Žalčio g.;</text:p>
            <text:p text:style-name="P1497">Žaros g.;</text:p>
            <text:p text:style-name="P1498">Žemės g.;</text:p>
            <text:p text:style-name="P1499">Žemuogių g.;</text:p>
            <text:p text:style-name="P1500">Žolynų g.;</text:p>
            <text:p text:style-name="P1501">Žygeivių g.;</text:p>
            <text:p text:style-name="P1502">Žvaigždžių g.</text:p>
          </table:table-cell>
          <table:table-cell table:style-name="TableCell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33–35</text:p>
            <text:p text:style-name="P1516"/>
            <text:p text:style-name="P1517"/>
            <text:p text:style-name="P1518"/>
            <text:p text:style-name="P1519"/>
            <text:p text:style-name="P1520"/>
            <text:p text:style-name="P1521"/>
            <text:p text:style-name="P1522">61–157</text:p>
            <text:p text:style-name="P1523">53–85</text:p>
            <text:p text:style-name="P1524"/>
            <text:p text:style-name="P1525"/>
            <text:p text:style-name="P1526"/>
            <text:p text:style-name="P1527"/>
            <text:p text:style-name="P1528"/>
            <text:p text:style-name="P1529"/>
            <text:p text:style-name="P1530">1–55</text:p>
            <text:p text:style-name="P1531"/>
            <text:p text:style-name="P1532"/>
            <text:p text:style-name="P1533"/>
            <text:p text:style-name="P1534"/>
            <text:p text:style-name="P1535"/>
            <text:p text:style-name="P1536"/>
            <text:p text:style-name="P1537"/>
            <text:p text:style-name="P1538"/>
            <text:p text:style-name="P1539"/>
            <text:p text:style-name="P1540">5–57</text:p>
            <text:p text:style-name="P1541"/>
            <text:p text:style-name="P1542">31–67</text:p>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63–85</text:p>
            <text:p text:style-name="P1566"/>
            <text:p text:style-name="P1567"/>
            <text:p text:style-name="P1568"/>
            <text:p text:style-name="P1569"/>
            <text:p text:style-name="P1570"/>
            <text:p text:style-name="P1571"/>
            <text:p text:style-name="P1572">15–19</text:p>
            <text:p text:style-name="P1573">57–67</text:p>
            <text:p text:style-name="P1574"/>
          </table:table-cell>
          <table:table-cell table:style-name="TableCell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34–60</text:p>
            <text:p text:style-name="P1588"/>
            <text:p text:style-name="P1589"/>
            <text:p text:style-name="P1590"/>
            <text:p text:style-name="P1591"/>
            <text:p text:style-name="P1592"/>
            <text:p text:style-name="P1593"/>
            <text:p text:style-name="P1594">64–158</text:p>
            <text:p text:style-name="P1595">50–78</text:p>
            <text:p text:style-name="P1596"/>
            <text:p text:style-name="P1597"/>
            <text:p text:style-name="P1598"/>
            <text:p text:style-name="P1599"/>
            <text:p text:style-name="P1600"/>
            <text:p text:style-name="P1601"/>
            <text:p text:style-name="P1602">2–38</text:p>
            <text:p text:style-name="P1603"/>
            <text:p text:style-name="P1604"/>
            <text:p text:style-name="P1605"/>
            <text:p text:style-name="P1606"/>
            <text:p text:style-name="P1607"/>
            <text:p text:style-name="P1608"/>
            <text:p text:style-name="P1609"/>
            <text:p text:style-name="P1610"/>
            <text:p text:style-name="P1611"/>
            <text:p text:style-name="P1612">4–54</text:p>
            <text:p text:style-name="P1613"/>
            <text:p text:style-name="P1614">20–48</text:p>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54–78</text:p>
            <text:p text:style-name="P1638"/>
            <text:p text:style-name="P1639"/>
            <text:p text:style-name="P1640"/>
            <text:p text:style-name="P1641"/>
            <text:p text:style-name="P1642"/>
            <text:p text:style-name="P1643"/>
            <text:p text:style-name="P1644">14–26</text:p>
            <text:p text:style-name="P1645">66–74</text:p>
            <text:p text:style-name="P1646"/>
            <text:p text:style-name="P1647"/>
          </table:table-cell>
          <table:table-cell table:style-name="TableCell1648">
            <text:p text:style-name="P1649">„Ąžuolo“ progimnazijos mokiniai, baigę aštuonias klases, toliau tęsia mokslą gimnazijose.</text:p>
          </table:table-cell>
        </table:table-row>
        <table:table-row table:style-name="TableRow1650">
          <table:table-cell table:style-name="TableCell1651">
            <text:p text:style-name="P1652">11.</text:p>
          </table:table-cell>
          <table:table-cell table:style-name="TableCell1653">
            <text:p text:style-name="P1654">„Šaltinio“ progimnazija</text:p>
            <text:p text:style-name="P1655">(Kniaudiškių g. 67)</text:p>
            <text:p text:style-name="P1656"/>
          </table:table-cell>
          <table:table-cell table:style-name="TableCell1657">
            <text:p text:style-name="P1658">A. Belazaro g.;</text:p>
            <text:p text:style-name="P1659">Bendrijų g.;</text:p>
            <text:p text:style-name="P1660">Ainių g.;</text:p>
            <text:p text:style-name="P1661">Alkupio g.;</text:p>
            <text:p text:style-name="P1662">Armuliškio g.;</text:p>
            <text:p text:style-name="P1663">Atžalyno g.;</text:p>
            <text:p text:style-name="P1664">Austėjos g.;</text:p>
            <text:p text:style-name="P1665">Ąžuolytės g.;</text:p>
            <text:p text:style-name="P1666">Beržyno g.;<text:s/></text:p>
            <text:p text:style-name="P1667">Burvelių g.;</text:p>
            <text:p text:style-name="P1668">Ešerių g.;</text:p>
            <text:p text:style-name="P1669">Ežerinio g.;</text:p>
            <text:p text:style-name="P1670">Gabijos g.;</text:p>
            <text:p text:style-name="P1671">Graužuojos g.;</text:p>
            <text:p text:style-name="P1672">J. Juodelio g.;</text:p>
            <text:p text:style-name="P1673">J. Miltinio g.;</text:p>
            <text:p text:style-name="P1674">Kalnelio g.;</text:p>
            <text:p text:style-name="P1675">Karšių g.;</text:p>
            <text:p text:style-name="P1676">Karosų g.;</text:p>
            <text:p text:style-name="P1677">K. Bizausko g.;</text:p>
            <text:p text:style-name="P1678">Klaipėdos g.;</text:p>
            <text:p text:style-name="P1679">Klevų g.;</text:p>
            <text:p text:style-name="P1680">K. Naruševičiaus g.;</text:p>
            <text:p text:style-name="P1681">Kniaudiškių g.;</text:p>
            <text:p text:style-name="P1682">K. Šaulio g.;</text:p>
            <text:p text:style-name="P1683">M. Karkos g.;</text:p>
            <text:p text:style-name="P1684">Laumių g.;</text:p>
            <text:p text:style-name="P1685">M. Rusteikaitės g.;</text:p>
            <text:p text:style-name="P1686">Medžiotojų g.;</text:p>
            <text:p text:style-name="P1687">Memenčių g.;</text:p>
            <text:p text:style-name="P1688">Molainių g.;</text:p>
            <text:p text:style-name="P1689">Panendrės g.;</text:p>
            <text:p text:style-name="P1690">Projektuotojų g.;<text:s/></text:p>
            <text:p text:style-name="P1691">Raudžių g.;</text:p>
            <text:p text:style-name="P1692">Rūko g.;</text:p>
            <text:p text:style-name="P1693">Sakmių g.;</text:p>
            <text:p text:style-name="P1694">Šakinės g.;</text:p>
            <text:p text:style-name="P1695">Šaltinio g.;</text:p>
            <text:p text:style-name="P1696">Šamų g.;</text:p>
            <text:p text:style-name="P1697">„Šermuto“ sodas;</text:p>
            <text:p text:style-name="P1698">Šuojos g.;</text:p>
            <text:p text:style-name="P1699">T. Vidugirio g.;</text:p>
            <text:p text:style-name="P1700">Tarnagalos g.;</text:p>
            <text:p text:style-name="P1701">V. Blėdžio g.;</text:p>
            <text:p text:style-name="P1702">V. Variakojo g.;</text:p>
            <text:p text:style-name="P1703">Vakarinė g.;</text:p>
            <text:p text:style-name="P1704">Vertiškio g.;</text:p>
            <text:p text:style-name="P1705">Vešetos g.;</text:p>
            <text:p text:style-name="P1706">Vėgėlių g.;</text:p>
            <text:p text:style-name="P1707">Viesulo g.;</text:p>
            <text:p text:style-name="P1708">Ulonų g.;</text:p>
            <text:p text:style-name="P1709">Upėtakių g.;</text:p>
            <text:p text:style-name="P1710">Žemynos g.;</text:p>
            <text:p text:style-name="P1711">Žiburėlio g.;</text:p>
            <text:p text:style-name="P1712">Žiobrių g.;</text:p>
            <text:p text:style-name="P1713">Žvejų g.</text:p>
          </table:table-cell>
          <table:table-cell table:style-name="TableCell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91–179</text:p>
            <text:p text:style-name="P1736"/>
            <text:p text:style-name="P1737"/>
            <text:p text:style-name="P1738">59–139</text:p>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able:table-cell>
          <table:table-cell table:style-name="TableCell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46–160</text:p>
            <text:p text:style-name="P1776"/>
            <text:p text:style-name="P1777"/>
            <text:p text:style-name="P1778"/>
            <text:p text:style-name="P1779"/>
            <text:p text:style-name="P1780"/>
            <text:p text:style-name="P1781"/>
            <text:p text:style-name="P1782">58–116</text:p>
            <text:p text:style-name="P1783"/>
            <text:p text:style-name="P1784"/>
            <text:p text:style-name="P1785"/>
            <text:p text:style-name="P1786"/>
            <text:p text:style-name="P1787"/>
          </table:table-cell>
          <table:table-cell table:style-name="TableCell1788">
            <text:p text:style-name="P1789">„Šaltinio“ progimnazijos mokiniai, baigę aštuonias klases, toliau tęsia mokslą gimnazijose.</text:p>
          </table:table-cell>
        </table:table-row>
        <table:table-row table:style-name="TableRow1790">
          <table:table-cell table:style-name="TableCell1791">
            <text:p text:style-name="P1792">12.</text:p>
          </table:table-cell>
          <table:table-cell table:style-name="TableCell1793">
            <text:p text:style-name="P1794">Juozo Balčikonio gimnazija</text:p>
            <text:p text:style-name="P1795">(Respublikos g. 47)</text:p>
          </table:table-cell>
          <table:table-cell table:style-name="TableCell1796" table:number-columns-spanned="3">
            <text:p text:style-name="P1797">Panevėžio miesto savivaldybės teritorija</text:p>
            <text:p text:style-name="P1798"/>
          </table:table-cell>
          <table:covered-table-cell/>
          <table:covered-table-cell/>
          <table:table-cell table:style-name="TableCell1799">
            <text:p text:style-name="P1800"/>
          </table:table-cell>
        </table:table-row>
        <table:table-row table:style-name="TableRow1801">
          <table:table-cell table:style-name="TableCell1802">
            <text:p text:style-name="P1803">13.</text:p>
          </table:table-cell>
          <table:table-cell table:style-name="TableCell1804">
            <text:p text:style-name="P1805">Vytauto Žemkalnio gimnazija</text:p>
            <text:p text:style-name="P1806">(Smėlynės g. 29)</text:p>
          </table:table-cell>
          <table:table-cell table:style-name="TableCell1807" table:number-columns-spanned="3">
            <text:p text:style-name="P1808">Panevėžio miesto savivaldybės teritorija</text:p>
            <text:p text:style-name="P1809"/>
          </table:table-cell>
          <table:covered-table-cell/>
          <table:covered-table-cell/>
          <table:table-cell table:style-name="TableCell1810">
            <text:p text:style-name="P1811"/>
          </table:table-cell>
        </table:table-row>
        <table:table-row table:style-name="TableRow1812">
          <table:table-cell table:style-name="TableCell1813">
            <text:p text:style-name="P1814">14.</text:p>
          </table:table-cell>
          <table:table-cell table:style-name="TableCell1815">
            <text:p text:style-name="P1816">„Minties“ gimnazija</text:p>
            <text:p text:style-name="P1817">(Kniaudiškių g. 40)</text:p>
          </table:table-cell>
          <table:table-cell table:style-name="TableCell1818" table:number-columns-spanned="3">
            <text:p text:style-name="P1819">Panevėžio miesto savivaldybės teritorija<text:s/></text:p>
            <text:p text:style-name="P1820"/>
          </table:table-cell>
          <table:covered-table-cell/>
          <table:covered-table-cell/>
          <table:table-cell table:style-name="TableCell1821">
            <text:p text:style-name="P1822"/>
          </table:table-cell>
        </table:table-row>
        <table:table-row table:style-name="TableRow1823">
          <table:table-cell table:style-name="TableCell1824">
            <text:p text:style-name="P1825">15.</text:p>
          </table:table-cell>
          <table:table-cell table:style-name="TableCell1826">
            <text:p text:style-name="Normal"><text:span text:style-name="T1827">5-oji gimnazija</text:span></text:p>
            <text:p text:style-name="P1828">(Danutės g. 12)</text:p>
          </table:table-cell>
          <table:table-cell table:style-name="TableCell1829" table:number-columns-spanned="3">
            <text:p text:style-name="P1830">Panevėžio miesto savivaldybės teritorija</text:p>
            <text:p text:style-name="P1831"/>
          </table:table-cell>
          <table:covered-table-cell/>
          <table:covered-table-cell/>
          <table:table-cell table:style-name="TableCell1832">
            <text:p text:style-name="P1833"/>
          </table:table-cell>
        </table:table-row>
        <table:table-row table:style-name="TableRow1834">
          <table:table-cell table:style-name="TableCell1835">
            <text:p text:style-name="P1836">16.</text:p>
          </table:table-cell>
          <table:table-cell table:style-name="TableCell1837">
            <text:p text:style-name="Normal"><text:span text:style-name="T1838">Juozo Miltinio gimnazija</text:span></text:p>
            <text:p text:style-name="P1839">(Aukštaičių g. 1)</text:p>
          </table:table-cell>
          <table:table-cell table:style-name="TableCell1840" table:number-columns-spanned="3">
            <text:p text:style-name="P1841">Panevėžio miesto savivaldybės teritorija</text:p>
            <text:p text:style-name="P1842"/>
          </table:table-cell>
          <table:covered-table-cell/>
          <table:covered-table-cell/>
          <table:table-cell table:style-name="TableCell1843">
            <text:p text:style-name="P1844"/>
          </table:table-cell>
        </table:table-row>
        <table:table-row table:style-name="TableRow1845">
          <table:table-cell table:style-name="TableCell1846">
            <text:p text:style-name="P1847">17.</text:p>
          </table:table-cell>
          <table:table-cell table:style-name="TableCell1848">
            <text:p text:style-name="P1849">Alfonso Lipniūno progimnazija</text:p>
            <text:p text:style-name="P1850">(Klaipėdos g. 138)</text:p>
          </table:table-cell>
          <table:table-cell table:style-name="TableCell1851" table:number-columns-spanned="3">
            <text:p text:style-name="P1852">Panevėžio miesto savivaldybės teritorija</text:p>
            <text:p text:style-name="P1853"/>
          </table:table-cell>
          <table:covered-table-cell/>
          <table:covered-table-cell/>
          <table:table-cell table:style-name="TableCell1854">
            <text:p text:style-name="P1855">Alfonso Lipniūno progimnazijos mokiniai, baigę aštuonias klases, toliau tęsia mokslą gimnazijose.</text:p>
          </table:table-cell>
        </table:table-row>
        <table:table-row table:style-name="TableRow1856">
          <table:table-cell table:style-name="TableCell1857">
            <text:p text:style-name="P1858">18.</text:p>
          </table:table-cell>
          <table:table-cell table:style-name="TableCell1859">
            <text:p text:style-name="P1860">Suaugusiųjų ir jaunimo mokymo centras</text:p>
            <text:p text:style-name="P1861">(Šiaulių g. 60)</text:p>
          </table:table-cell>
          <table:table-cell table:style-name="TableCell1862" table:number-columns-spanned="3">
            <text:p text:style-name="P1863">Panevėžio miesto savivaldybės teritorija<text:s/></text:p>
          </table:table-cell>
          <table:covered-table-cell/>
          <table:covered-table-cell/>
          <table:table-cell table:style-name="TableCell1864">
            <text:p text:style-name="P1865">Jaunimo (6–10) klasėms.</text:p>
          </table:table-cell>
        </table:table-row>
        <table:table-row table:style-name="TableRow1866">
          <table:table-cell table:style-name="TableCell1867">
            <text:p text:style-name="P1868">19.</text:p>
          </table:table-cell>
          <table:table-cell table:style-name="TableCell1869">
            <text:p text:style-name="P1870">Raimundo Sargūno sporto gimnazija</text:p>
            <text:p text:style-name="P1871">(Liepų al. 2)</text:p>
          </table:table-cell>
          <table:table-cell table:style-name="TableCell1872" table:number-columns-spanned="3">
            <text:p text:style-name="P1873">Šalies teritorija</text:p>
          </table:table-cell>
          <table:covered-table-cell/>
          <table:covered-table-cell/>
          <table:table-cell table:style-name="TableCell1874">
            <text:p text:style-name="P1875">Regioninė gimnazija.</text:p>
          </table:table-cell>
        </table:table-row>
        <table:table-row table:style-name="TableRow1876">
          <table:table-cell table:style-name="TableCell1877">
            <text:p text:style-name="P1878">20.</text:p>
          </table:table-cell>
          <table:table-cell table:style-name="TableCell1879">
            <text:p text:style-name="P1880">Kurčiųjų ir neprigirdinčiųjų pagrindinė mokykla</text:p>
            <text:p text:style-name="P1881">(Parko g. 19)</text:p>
          </table:table-cell>
          <table:table-cell table:style-name="TableCell1882" table:number-columns-spanned="3">
            <text:p text:style-name="P1883">Šalies teritorija</text:p>
          </table:table-cell>
          <table:covered-table-cell/>
          <table:covered-table-cell/>
          <table:table-cell table:style-name="TableCell1884">
            <text:p text:style-name="P1885">Regioninė mokykla.</text:p>
          </table:table-cell>
        </table:table-row>
        <table:table-row table:style-name="TableRow1886">
          <table:table-cell table:style-name="TableCell1887">
            <text:p text:style-name="P1888">21.</text:p>
            <text:p text:style-name="P1889"/>
          </table:table-cell>
          <table:table-cell table:style-name="TableCell1890">
            <text:p text:style-name="P1891">„Šviesos“ specialiojo ugdymo centras</text:p>
            <text:p text:style-name="P1892">(Kranto g. 18)</text:p>
          </table:table-cell>
          <table:table-cell table:style-name="TableCell1893" table:number-columns-spanned="3">
            <text:p text:style-name="P1894">Šalies teritorija</text:p>
          </table:table-cell>
          <table:covered-table-cell/>
          <table:covered-table-cell/>
          <table:table-cell table:style-name="TableCell1895">
            <text:p text:style-name="P1896">Regioninė mokykla.</text:p>
          </table:table-cell>
        </table:table-row>
        <table:table-row table:style-name="TableRow1897">
          <table:table-cell table:style-name="TableCell1898">
            <text:p text:style-name="P1899">22.</text:p>
          </table:table-cell>
          <table:table-cell table:style-name="TableCell1900">
            <text:p text:style-name="P1901">Specialioji mokykla-daugiafunkcis centras</text:p>
            <text:p text:style-name="P1902">(Algirdo g. 31)</text:p>
          </table:table-cell>
          <table:table-cell table:style-name="TableCell1903" table:number-columns-spanned="3">
            <text:p text:style-name="P1904">Šalies teritorija</text:p>
          </table:table-cell>
          <table:covered-table-cell/>
          <table:covered-table-cell/>
          <table:table-cell table:style-name="TableCell1905">
            <text:p text:style-name="P1906">Regioninė mokykla.</text:p>
          </table:table-cell>
        </table:table-row>
      </table:table>
      <text:p text:style-name="P1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ame="MP1" style:page-layout-name="PL1">
      <style:header>
        <text:p text:style-name="P34"><text:page-number text:fixed="false">1</text:page-number></text:p>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Matuzevičienė</meta:initial-creator>
    <dc:creator>adlibuser</dc:creator>
    <meta:creation-date>2024-11-29T06:52:00Z</meta:creation-date>
    <dc:date>2024-11-29T06:52:00Z</dc:date>
    <meta:print-date>2016-02-29T13:25:00Z</meta:print-date>
    <meta:template xlink:href="Normal.dotm" xlink:type="simple"/>
    <meta:editing-cycles>2</meta:editing-cycles>
    <meta:editing-duration>PT0S</meta:editing-duration>
    <meta:document-statistic meta:page-count="5" meta:paragraph-count="617" meta:word-count="1911" meta:character-count="13584" meta:row-count="1024" meta:non-whitespace-character-count="12290"/>
  </office:meta>
</office:document-meta>
</file>