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fo:letter-spacing="0.048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vertical-align="baseline" fo:text-indent="3.9375in" style:page-number="1">
        <style:tab-stops>
          <style:tab-stop style:type="left" style:position="3.68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style:vertical-align="baseline" fo:text-indent="3.9375in"/>
      <style:text-properties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style:vertical-align="baseline" fo:text-indent="3.9375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style:vertical-align="baseline" fo:text-indent="3.9375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paragraph-properties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background-color="#FFFFFF" style:language-asian="zh" style:country-asian="CN" style:language-complex="hi" style:country-complex="IN" fo:hyphenate="false"/>
    </style:style>
    <style:style style:name="TableColumn67" style:family="table-column">
      <style:table-column-properties style:column-width="2.9263in"/>
    </style:style>
    <style:style style:name="TableColumn68" style:family="table-column">
      <style:table-column-properties style:column-width="3.9916in"/>
    </style:style>
    <style:style style:name="Table66" style:family="table">
      <style:table-properties style:width="6.918in" style:rel-width="100%" fo:margin-left="0in" table:align="lef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/>
      <style:text-properties fo:hyphenate="false"/>
    </style:style>
    <style:style style:name="T7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87" style:family="table-row">
      <style:table-row-properties style:min-row-height="0.0416in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style:font-name-asian="NSimSun" style:font-size-complex="12pt" style:language-asian="zh" style:country-asian="CN" style:language-complex="hi" style:country-complex="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olumn105" style:family="table-column">
      <style:table-column-properties style:column-width="0.4138in"/>
    </style:style>
    <style:style style:name="TableColumn106" style:family="table-column">
      <style:table-column-properties style:column-width="0.6777in"/>
    </style:style>
    <style:style style:name="TableColumn107" style:family="table-column">
      <style:table-column-properties style:column-width="3.8638in"/>
    </style:style>
    <style:style style:name="TableColumn108" style:family="table-column">
      <style:table-column-properties style:column-width="1.0361in"/>
    </style:style>
    <style:style style:name="TableColumn109" style:family="table-column">
      <style:table-column-properties style:column-width="0.9263in"/>
    </style:style>
    <style:style style:name="Table104" style:family="table">
      <style:table-properties style:width="6.91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Row284" style:family="table-row">
      <style:table-row-properties style:min-row-height="0.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674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50%"/>
      <style:text-properties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weight-complex="bold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size-complex="12pt" fo:background-color="#FFFFFF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style:min-row-height="0.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50%"/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weight-complex="bold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fo:background-color="#FFFFFF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ableRow367" style:family="table-row">
      <style:table-row-properties style:min-row-height="0.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50%"/>
      <style:text-properties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  <style:text-properties style:font-weight-complex="bold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fo:background-color="#FFFFFF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50%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style:min-row-height="0.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50%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 style:min-row-height="0.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50%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fo:background-color="#FFFFF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min-row-height="0.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50%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50%"/>
      <style:text-properties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 style:min-row-height="0.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50%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weight-complex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4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50%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50%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fo:background-color="#FFFF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 style:min-row-height="0.46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50%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50%"/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4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fo:background-color="#FFFF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 style:min-row-height="0.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50%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50%"/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 style:min-row-height="0.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50%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50%"/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 fo:background-color="#FFFFF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ableRow498" style:family="table-row">
      <style:table-row-properties style:min-row-height="0.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50%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line-height="150%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fo:background-color="#FFFFF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min-row-height="0.4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50%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 fo:background-color="#FFFFF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50%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 fo:background-color="#FFFFF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50%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min-row-height="0.4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line-height="150%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style:font-weight-complex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50%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50%"/>
      <style:text-properties style:font-weight-complex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TableRow580" style:family="table-row">
      <style:table-row-properties style:min-row-height="0.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line-height="150%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50%"/>
      <style:text-properties style:font-weight-complex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min-row-height="0.599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50%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50%"/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4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line-height="150%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 style:min-row-height="0.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50%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style:font-weight-complex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min-row-height="0.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50%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50%"/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 fo:background-color="#FFFFF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50%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style:font-weight-complex="bold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 fo:background-color="#FFFF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 style:min-row-height="0.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line-height="150%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style:font-weight-complex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fo:background-color="#FFFFF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min-row-height="0.4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line-height="150%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 style:min-row-height="0.4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50%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style:font-weight-complex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50%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style:font-weight-complex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4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line-height="150%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Row717" style:family="table-row">
      <style:table-row-properties style:min-row-height="0.4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line-height="150%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50%"/>
      <style:text-properties style:font-weight-complex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min-row-height="0.4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50%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min-row-height="0.4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50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ableRow755" style:family="table-row">
      <style:table-row-properties style:min-row-height="0.4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50%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style:font-weight-complex="bold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ableRow768" style:family="table-row">
      <style:table-row-properties style:min-row-height="0.4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50%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style:font-weight-complex="bold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4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line-height="150%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min-row-height="0.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50%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style:font-weight-complex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 style:min-row-height="0.4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line-height="150%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4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line-height="150%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 style:min-row-height="0.4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50%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style:font-weight-complex="bold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min-row-height="0.4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50%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4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line-height="150%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vertical-align="baselin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Row864" style:family="table-row">
      <style:table-row-properties style:min-row-height="0.4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50%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50%"/>
      <style:text-properties style:font-weight-complex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weight-complex="bold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ableRow875" style:family="table-row">
      <style:table-row-properties style:min-row-height="0.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50%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50%"/>
      <style:text-properties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weight-complex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/>
    </style:style>
    <style:style style:name="TableRow886" style:family="table-row">
      <style:table-row-properties style:min-row-height="0.4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line-height="150%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style:font-size-complex="12pt" fo:background-color="#FFFFF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Row900" style:family="table-row">
      <style:table-row-properties style:min-row-height="0.4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line-height="150%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line-height="150%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style:font-size-complex="12pt" fo:background-color="#FFFFF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/>
    </style:style>
    <style:style style:name="TableRow911" style:family="table-row">
      <style:table-row-properties style:min-row-height="0.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50%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50%"/>
      <style:text-properties style:font-weight-complex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fo:background-color="#FFFFF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/>
    </style:style>
    <style:style style:name="TableRow922" style:family="table-row">
      <style:table-row-properties style:min-row-height="0.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line-height="150%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50%"/>
      <style:text-properties style:font-weight-complex="bold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fo:background-color="#FFFFF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Row936" style:family="table-row">
      <style:table-row-properties style:min-row-height="0.4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50%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50%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fo:background-color="#FFFFF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/>
    </style:style>
    <style:style style:name="TableRow947" style:family="table-row">
      <style:table-row-properties style:min-row-height="0.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line-height="150%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weight-complex="bold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fo:background-color="#FFFFF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min-row-height="0.4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line-height="150%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50%"/>
      <style:text-properties style:font-weight-complex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Row972" style:family="table-row">
      <style:table-row-properties style:min-row-height="0.4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line-height="150%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50%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/>
    </style:style>
    <style:style style:name="TableRow983" style:family="table-row">
      <style:table-row-properties style:min-row-height="0.4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50%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50%"/>
      <style:text-properties style:font-weight-complex="bold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  <style:text-properties style:font-size-complex="12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/>
      <text:p text:style-name="P13">LIETUVOS RESPUBLIKOS ŠVIETIMO, MOKSLO IR SPORTO MINISTRAS</text:p>
      <text:p text:style-name="P14"/>
      <text:p text:style-name="P15"/>
      <text:p text:style-name="P16"/>
      <text:p text:style-name="P17"><text:span text:style-name="T18">ĮSAKYMAS</text:span></text:p>
      <text:p text:style-name="P19"><text:span text:style-name="T20">DĖL ŠVIETIMO, MOKSLO IR SPORTO MINISTRO 2023 M. BIRŽELIO 2 D. ĮSAKYMO NR. V-786 „DĖL<text:s/></text:span><text:span text:style-name="T21">VALSTYBINIŲ BRANDOS EGZAMINŲ</text:span><text:span text:style-name="T22"><text:s/></text:span><text:span text:style-name="T23">KLASIFIKATORIAUS<text:s/></text:span><text:span text:style-name="T24">PATVIRTINIMO“ PAKEITIMO</text:span></text:p>
      <text:p text:style-name="P25"/>
      <text:p text:style-name="P26">2024 m. spalio 18 d. Nr. V-1176</text:p>
      <text:p text:style-name="P27">Vilnius</text:p>
      <text:p text:style-name="P28"/>
      <text:p text:style-name="P29"/>
      <text:p text:style-name="P30"/>
      <text:p text:style-name="P31"><text:span text:style-name="T32">Pakeičiu</text:span><text:span text:style-name="T33"><text:s/>Valstybinių brandos egzaminų klasifikatorių, patvirtintą Lietuvos Respublikos švietimo, mokslo ir sporto ministro 2023 m. birželio 2 d. įsakymu Nr. V-786 „Dėl Valstybinių brandos egzaminų klasifikatoriaus patvirtinimo“, ir jį išdėstau nauja redakcija (pridedama).</text:span></text:p>
      <text:p text:style-name="P34"/>
      <text:p text:style-name="P35"/>
      <text:p text:style-name="P36"/>
      <text:p text:style-name="P37"><text:span text:style-name="T38">Švietimo, mokslo ir sporto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Radvilė Morkūnaitė-Mikulėnienė</text:span></text:p>
      <text:soft-page-break/>
      <text:p text:style-name="P44">PATVIRTINTA</text:p>
      <text:p text:style-name="P51">Lietuvos Respublikos švietimo, mokslo<text:s/></text:p>
      <text:p text:style-name="P52"><text:span text:style-name="T53">ir sporto ministro<text:s/></text:span>2023 m. birželio 2 d.</text:p>
      <text:p text:style-name="P54"><text:span text:style-name="T55">įsakymu Nr.<text:s/></text:span><text:span text:style-name="T56">V-786</text:span></text:p>
      <text:p text:style-name="P57">(Lietuvos Respublikos švietimo, mokslo<text:s/></text:p>
      <text:p text:style-name="P58">ir sporto ministro 2024 m. spalio 18 d.<text:s/></text:p>
      <text:p text:style-name="P59">įsakymo Nr. V-1176 <text:s/></text:p>
      <text:p text:style-name="P60">redakcija)</text:p>
      <text:p text:style-name="P61"/>
      <text:p text:style-name="P62"/>
      <text:p text:style-name="P63"><text:span text:style-name="T64">VALSTYBINIŲ BRANDOS EGZAMINŲ KLASIFIKATORIU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Klasifikatoriaus pavadinimas lietuvių kalba</text:p>
          </table:table-cell>
          <table:table-cell table:style-name="TableCell72">
            <text:p text:style-name="P73"><text:span text:style-name="T74">Valstybinių brandos egzaminų klasifikatorius</text:span></text:p>
          </table:table-cell>
        </table:table-row>
        <table:table-row table:style-name="TableRow75">
          <table:table-cell table:style-name="TableCell76">
            <text:p text:style-name="P77"><text:span text:style-name="T78">Klasifikatoriaus pavadinimas anglų kalba</text:span></text:p>
          </table:table-cell>
          <table:table-cell table:style-name="TableCell79">
            <text:p text:style-name="P80">Classifier of State Matura Examinations</text:p>
          </table:table-cell>
        </table:table-row>
        <table:table-row table:style-name="TableRow81">
          <table:table-cell table:style-name="TableCell82">
            <text:p text:style-name="P83">Klasifikatoriaus pavadinimo santrumpa</text:p>
          </table:table-cell>
          <table:table-cell table:style-name="TableCell84">
            <text:p text:style-name="P85"><text:span text:style-name="T86">KL_EGZ_MR</text:span></text:p>
          </table:table-cell>
        </table:table-row>
        <table:table-row table:style-name="TableRow87">
          <table:table-cell table:style-name="TableCell88">
            <text:p text:style-name="P89">Klasifikatoriaus rengėjo pavadinimas</text:p>
          </table:table-cell>
          <table:table-cell table:style-name="TableCell90">
            <text:p text:style-name="P91"><text:span text:style-name="T92">Lietuvos Respublikos<text:s/></text:span><text:span text:style-name="T93">švietimo, mokslo ir sporto ministerijos Ugdymo departamento Ugdymo programų skyrius,<text:s/></text:span><text:span text:style-name="T94">Nacionalinė švietimo agentūra</text:span></text:p>
          </table:table-cell>
        </table:table-row>
        <table:table-row table:style-name="TableRow95">
          <table:table-cell table:style-name="TableCell96">
            <text:p text:style-name="P97">Klasifikatoriaus paskirtis</text:p>
          </table:table-cell>
          <table:table-cell table:style-name="TableCell98">
            <text:p text:style-name="P99"><text:span text:style-name="T100">Klasifikuoti valstybinius dalykų brandos egzaminus ir jų sudėtines dalis:<text:s/></text:span><text:span text:style-name="T101">pirmąją (I) ir antrąją (II)<text:s/></text:span></text:p>
          </table:table-cell>
        </table:table-row>
      </table:table>
      <text:p text:style-name="P102"/>
      <text:p text:style-name="P103">Klasifikatoriaus reikšmės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Kodas</text:p>
          </table:table-cell>
          <table:table-cell table:style-name="TableCell115">
            <text:p text:style-name="P116">Pavadinimas lietuvių kalba</text:p>
          </table:table-cell>
          <table:table-cell table:style-name="TableCell117">
            <text:p text:style-name="P118">Pavadinimas anglų kalba</text:p>
          </table:table-cell>
          <table:table-cell table:style-name="TableCell119">
            <text:p text:style-name="P120">Aprašymas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04001100</text:p>
          </table:table-cell>
          <table:table-cell table:style-name="TableCell126">
            <text:p text:style-name="P127">Lietuvių kalba ir literatūra (A)</text:p>
          </table:table-cell>
          <table:table-cell table:style-name="TableCell128">
            <text:p text:style-name="Normal"><text:span text:style-name="T129">Lithuanian language and literature (A)</text:span></text:p>
          </table:table-cell>
          <table:table-cell table:style-name="TableCell130">
            <text:p text:style-name="Normal"><text:span text:style-name="T131">Valstybinis lietuvių kalbos ir literatūros brandos egzaminas,<text:s/></text:span><text:span text:style-name="T132">kurį sudaro šio dalyko pirmoji (I) ir antroji (II) valstybinio brandos egzamino dalys pagal<text:s/></text:span><text:span text:style-name="T133">vidurinio ugdymo lietuvių kalbos ir literatūros</text:span><text:span text:style-name="T134"><text:s/>išplėstinio (A) kurso<text:s/></text:span><text:span text:style-name="T135">bendrąją programą</text:span></text:p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04001113</text:p>
          </table:table-cell>
          <table:table-cell table:style-name="TableCell141">
            <text:p text:style-name="P142">Lietuvių kalba ir literatūra (A)</text:p>
          </table:table-cell>
          <table:table-cell table:style-name="TableCell143">
            <text:p text:style-name="Normal"><text:span text:style-name="T144">Lithuanian language and literature (A)</text:span></text:p>
          </table:table-cell>
          <table:table-cell table:style-name="TableCell145">
            <text:p text:style-name="P146">Pirmoji (I) valstybinio brandos egzamino dalis pagal vidurinio ugdymo lietuvių kalbos ir literatūros išplėstinio (A) kurso bendrąją programą</text:p>
          </table:table-cell>
        </table:table-row>
        <text:soft-page-break/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04001110</text:p>
          </table:table-cell>
          <table:table-cell table:style-name="TableCell152">
            <text:p text:style-name="P153">Lietuvių kalba ir literatūra (A)</text:p>
          </table:table-cell>
          <table:table-cell table:style-name="TableCell154">
            <text:p text:style-name="Normal"><text:span text:style-name="T155">Lithuanian language and literature (A)</text:span></text:p>
          </table:table-cell>
          <table:table-cell table:style-name="TableCell156">
            <text:p text:style-name="P157">Antroji (II) valstybinio brandos egzamino dalis pagal vidurinio ugdymo lietuvių kalbos ir literatūros išplėstinio (A) kurso bendrąją programą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04001200</text:p>
          </table:table-cell>
          <table:table-cell table:style-name="TableCell163">
            <text:p text:style-name="P164">Lietuvių kalba ir literatūra (B)</text:p>
          </table:table-cell>
          <table:table-cell table:style-name="TableCell165">
            <text:p text:style-name="Normal"><text:span text:style-name="T166">Lithuanian language and literature (B)</text:span></text:p>
          </table:table-cell>
          <table:table-cell table:style-name="TableCell167">
            <text:p text:style-name="Normal"><text:span text:style-name="T168">Valstybinis lietuvių kalbos ir literatūros brandos egzaminas,<text:s/></text:span><text:span text:style-name="T169">kurį sudaro šio dalyko pirmoji (I) ir antroji (II) valstybinio brandos egzamino dalys pagal<text:s/></text:span><text:span text:style-name="T170">vidurinio ugdymo lietuvių kalbos ir literatūros</text:span><text:span text:style-name="T171"><text:s/>bendrojo (B) kurso<text:s/></text:span><text:span text:style-name="T172">bendrąją programą</text:span></text:p>
          </table:table-cell>
        </table:table-row>
        <table:table-row table:style-name="TableRow173">
          <table:table-cell table:style-name="TableCell174">
            <text:p text:style-name="P175">2.1.</text:p>
          </table:table-cell>
          <table:table-cell table:style-name="TableCell176">
            <text:p text:style-name="P177">04001213</text:p>
          </table:table-cell>
          <table:table-cell table:style-name="TableCell178">
            <text:p text:style-name="P179">Lietuvių kalba ir literatūra (B)</text:p>
          </table:table-cell>
          <table:table-cell table:style-name="TableCell180">
            <text:p text:style-name="Normal"><text:span text:style-name="T181">Lithuanian language and literature (B)</text:span></text:p>
          </table:table-cell>
          <table:table-cell table:style-name="TableCell182">
            <text:p text:style-name="P183">Pirmoji (I) valstybinio brandos egzamino dalis pagal vidurinio ugdymo lietuvių kalbos ir literatūros bendrojo (B) kurso bendrąją programą</text:p>
          </table:table-cell>
        </table:table-row>
        <table:table-row table:style-name="TableRow184">
          <table:table-cell table:style-name="TableCell185">
            <text:p text:style-name="P186">2.2.</text:p>
          </table:table-cell>
          <table:table-cell table:style-name="TableCell187">
            <text:p text:style-name="P188">04001210</text:p>
          </table:table-cell>
          <table:table-cell table:style-name="TableCell189">
            <text:p text:style-name="P190">Lietuvių kalba ir literatūra (B)</text:p>
          </table:table-cell>
          <table:table-cell table:style-name="TableCell191">
            <text:p text:style-name="Normal"><text:span text:style-name="T192">Lithuanian language and literature (B)</text:span></text:p>
          </table:table-cell>
          <table:table-cell table:style-name="TableCell193">
            <text:p text:style-name="P194">Antroji (II) valstybinio brandos egzamino dalis pagal vidurinio ugdymo lietuvių kalbos ir literatūros bendrojo (B) kurso bendrąją programą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06001100</text:p>
          </table:table-cell>
          <table:table-cell table:style-name="TableCell200">
            <text:p text:style-name="P201">Matematika (A)</text:p>
          </table:table-cell>
          <table:table-cell table:style-name="TableCell202">
            <text:p text:style-name="P203">Mathematics (A)</text:p>
          </table:table-cell>
          <table:table-cell table:style-name="TableCell204">
            <text:p text:style-name="Normal"><text:span text:style-name="T205">Valstybinis matematikos brandos egzaminas,<text:s/></text:span><text:span text:style-name="T206">kurį sudaro šio dalyko pirmoji (I) ir antroji (II) valstybinio brandos egzamino dalys pagal<text:s/></text:span><text:span text:style-name="T207">vidurinio ugdymo matematikos</text:span><text:span text:style-name="T208"><text:s/>išplėstinio (A) kurso<text:s/></text:span><text:span text:style-name="T209">bendrąją programą</text:span></text:p>
          </table:table-cell>
        </table:table-row>
        <table:table-row table:style-name="TableRow210">
          <table:table-cell table:style-name="TableCell211">
            <text:p text:style-name="P212">3.1.</text:p>
          </table:table-cell>
          <table:table-cell table:style-name="TableCell213">
            <text:p text:style-name="P214">06001113</text:p>
          </table:table-cell>
          <table:table-cell table:style-name="TableCell215">
            <text:p text:style-name="P216">Matematika (A)</text:p>
          </table:table-cell>
          <table:table-cell table:style-name="TableCell217">
            <text:p text:style-name="P218">Mathematics (A, first part)</text:p>
          </table:table-cell>
          <table:table-cell table:style-name="TableCell219">
            <text:p text:style-name="P220">Pirmoji (I) valstybinio brandos egzamino dalis pagal vidurinio ugdymo matematikos išplėstinio (A) kurso bendrąją programą</text:p>
          </table:table-cell>
        </table:table-row>
        <table:table-row table:style-name="TableRow221">
          <table:table-cell table:style-name="TableCell222">
            <text:p text:style-name="P223">3.2.</text:p>
          </table:table-cell>
          <table:table-cell table:style-name="TableCell224">
            <text:p text:style-name="P225">06001110</text:p>
          </table:table-cell>
          <table:table-cell table:style-name="TableCell226">
            <text:p text:style-name="P227">Matematika (A)</text:p>
          </table:table-cell>
          <table:table-cell table:style-name="TableCell228">
            <text:p text:style-name="P229">Mathematics (A)</text:p>
          </table:table-cell>
          <table:table-cell table:style-name="TableCell230">
            <text:p text:style-name="P231">Antroji (II) valstybinio brandos egzamino dalis pagal vidurinio ugdymo matematikos išplėstinio (A) kurso bendrąją programą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06001200</text:p>
          </table:table-cell>
          <table:table-cell table:style-name="TableCell237">
            <text:p text:style-name="P238">Matematika (B)</text:p>
          </table:table-cell>
          <table:table-cell table:style-name="TableCell239">
            <text:p text:style-name="Normal"><text:span text:style-name="T240">Mathematics (B)</text:span></text:p>
          </table:table-cell>
          <table:table-cell table:style-name="TableCell241">
            <text:p text:style-name="Normal"><text:span text:style-name="T242">Valstybinis matematikos brandos egzaminas,<text:s/></text:span><text:span text:style-name="T243">kurį sudaro šio dalyko pirmoji (I) ir antroji (II) valstybinio brandos egzamino dalys pagal<text:s/></text:span><text:span text:style-name="T244">vidurinio ugdymo matematikos</text:span><text:span text:style-name="T245"><text:s/>bendrojo (B) kurso<text:s/></text:span><text:span text:style-name="T246">bendrąją programą</text:span></text:p>
          </table:table-cell>
        </table:table-row>
        <table:table-row table:style-name="TableRow247">
          <table:table-cell table:style-name="TableCell248">
            <text:p text:style-name="P249">4.1.</text:p>
          </table:table-cell>
          <table:table-cell table:style-name="TableCell250">
            <text:p text:style-name="P251">06001213</text:p>
          </table:table-cell>
          <table:table-cell table:style-name="TableCell252">
            <text:p text:style-name="P253">Matematika (B)</text:p>
          </table:table-cell>
          <table:table-cell table:style-name="TableCell254">
            <text:p text:style-name="P255">Mathematics (B)</text:p>
          </table:table-cell>
          <table:table-cell table:style-name="TableCell256">
            <text:p text:style-name="P257">Pirmoji (I) valstybinio brandos egzamino dalis pagal vidurinio ugdymo matematikos bendrojo (B) kurso bendrąją programą</text:p>
          </table:table-cell>
        </table:table-row>
        <table:table-row table:style-name="TableRow258">
          <table:table-cell table:style-name="TableCell259">
            <text:p text:style-name="P260">4.2.</text:p>
          </table:table-cell>
          <table:table-cell table:style-name="TableCell261">
            <text:p text:style-name="P262">06001210</text:p>
          </table:table-cell>
          <table:table-cell table:style-name="TableCell263">
            <text:p text:style-name="P264">Matematika (B)</text:p>
          </table:table-cell>
          <table:table-cell table:style-name="TableCell265">
            <text:p text:style-name="P266">Mathematics (B)</text:p>
          </table:table-cell>
          <table:table-cell table:style-name="TableCell267">
            <text:p text:style-name="P268">Antroji (II) valstybinio brandos egzamino dalis pagal vidurinio ugdymo matematikos bendrojo (B) kurso bendrąją programą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08101100</text:p>
          </table:table-cell>
          <table:table-cell table:style-name="TableCell274">
            <text:p text:style-name="P275">Biologija</text:p>
          </table:table-cell>
          <table:table-cell table:style-name="TableCell276">
            <text:p text:style-name="P277">Biology</text:p>
          </table:table-cell>
          <table:table-cell table:style-name="TableCell278">
            <text:p text:style-name="Normal"><text:span text:style-name="T279">Valstybinis biologijos brandos egzaminas, kurį sudaro šio dalyko<text:s/></text:span><text:span text:style-name="T280">pirmoji (I) ir antroji (II) valstybinio brandos egzamino dalys pagal<text:s/></text:span><text:span text:style-name="T281">vidurinio ugdymo biologijos</text:span><text:span text:style-name="T282"><text:s/></text:span><text:span text:style-name="T283">bendrąją programą</text:span></text:p>
          </table:table-cell>
        </table:table-row>
        <table:table-row table:style-name="TableRow284">
          <table:table-cell table:style-name="TableCell285">
            <text:p text:style-name="P286">5.1.</text:p>
          </table:table-cell>
          <table:table-cell table:style-name="TableCell287">
            <text:p text:style-name="P288">08101112</text:p>
          </table:table-cell>
          <table:table-cell table:style-name="TableCell289">
            <text:p text:style-name="P290">Biologija<text:s/></text:p>
          </table:table-cell>
          <table:table-cell table:style-name="TableCell291">
            <text:p text:style-name="P292">Biology<text:s/></text:p>
          </table:table-cell>
          <table:table-cell table:style-name="TableCell293">
            <text:p text:style-name="P294">Pirmoji (I) valstybinio brandos egzamino dalis pagal vidurinio ugdymo biologijos bendrąją programą</text:p>
          </table:table-cell>
        </table:table-row>
        <table:table-row table:style-name="TableRow295">
          <table:table-cell table:style-name="TableCell296">
            <text:p text:style-name="P297">5.2.</text:p>
          </table:table-cell>
          <table:table-cell table:style-name="TableCell298">
            <text:p text:style-name="P299">08101110</text:p>
          </table:table-cell>
          <table:table-cell table:style-name="TableCell300">
            <text:p text:style-name="P301">Biologija</text:p>
          </table:table-cell>
          <table:table-cell table:style-name="TableCell302">
            <text:p text:style-name="P303">Biology</text:p>
          </table:table-cell>
          <table:table-cell table:style-name="TableCell304">
            <text:p text:style-name="P305">Antroji (II) valstybinio brandos egzamino dalis pagal vidurinio ugdymo biologijos bendrąją programą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Normal"><text:span text:style-name="T310">04106100</text:span></text:p>
          </table:table-cell>
          <table:table-cell table:style-name="TableCell311">
            <text:p text:style-name="P312">Lenkų tautinės mažumos gimtoji kalba ir literatūra</text:p>
          </table:table-cell>
          <table:table-cell table:style-name="TableCell313">
            <text:p text:style-name="Normal"><text:span text:style-name="T314">Polish minority language and literature</text:span></text:p>
          </table:table-cell>
          <table:table-cell table:style-name="TableCell315">
            <text:p text:style-name="Normal"><text:span text:style-name="T316">Valstybinis lenkų tautinės mažumos gimtosios kalbos ir literatūros brandos egzaminas, kurį sudaro šio dalyko<text:s/></text:span><text:span text:style-name="T317">pirmoji (I) ir antroji (II) valstybinio brandos egzamino dalys pagal<text:s/></text:span><text:span text:style-name="T318">vidurinio ugdymo lenkų tautinės mažumos gimtosios kalbos ir literatūros</text:span><text:span text:style-name="T319"><text:s/></text:span><text:span text:style-name="T320">bendrąją programą</text:span></text:p>
          </table:table-cell>
        </table:table-row>
        <table:table-row table:style-name="TableRow321">
          <table:table-cell table:style-name="TableCell322">
            <text:p text:style-name="P323">6.1.</text:p>
          </table:table-cell>
          <table:table-cell table:style-name="TableCell324">
            <text:p text:style-name="Normal"><text:span text:style-name="T325">04106112</text:span></text:p>
          </table:table-cell>
          <table:table-cell table:style-name="TableCell326">
            <text:p text:style-name="P327">Lenkų tautinės mažumos gimtoji kalba ir literatūra<text:s/></text:p>
          </table:table-cell>
          <table:table-cell table:style-name="TableCell328">
            <text:p text:style-name="Normal"><text:span text:style-name="T329">Polish minority language and literature</text:span></text:p>
          </table:table-cell>
          <table:table-cell table:style-name="TableCell330">
            <text:p text:style-name="Normal"><text:span text:style-name="T331">Pirmoji (I) valstybinio brandos egzamino dalis pagal vidurinio ugdymo lenkų tautinės mažumos gimtosios kalbos ir literatūros bendrąją programą</text:span></text:p>
          </table:table-cell>
        </table:table-row>
        <table:table-row table:style-name="TableRow332">
          <table:table-cell table:style-name="TableCell333">
            <text:p text:style-name="P334">6.2.</text:p>
          </table:table-cell>
          <table:table-cell table:style-name="TableCell335">
            <text:p text:style-name="Normal"><text:span text:style-name="T336">04106110</text:span></text:p>
          </table:table-cell>
          <table:table-cell table:style-name="TableCell337">
            <text:p text:style-name="P338">Lenkų tautinės mažumos gimtoji kalba ir literatūra</text:p>
          </table:table-cell>
          <table:table-cell table:style-name="TableCell339">
            <text:p text:style-name="Normal"><text:span text:style-name="T340">Polish minority language and literature</text:span></text:p>
          </table:table-cell>
          <table:table-cell table:style-name="TableCell341">
            <text:p text:style-name="Normal"><text:span text:style-name="T342">Antroji (II) valstybinio brandos egzamino dalis pagal vidurinio ugdymo lenkų tautinės mažumos gimtosios kalbos ir literatūros bendrąją programą</text:span></text:p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04107100</text:p>
          </table:table-cell>
          <table:table-cell table:style-name="TableCell348">
            <text:p text:style-name="P349">Baltarusių tautinės mažumos gimtoji kalba ir literatūra</text:p>
          </table:table-cell>
          <table:table-cell table:style-name="TableCell350">
            <text:p text:style-name="Normal"><text:span text:style-name="T351">Belarusian minority language and literature</text:span></text:p>
          </table:table-cell>
          <table:table-cell table:style-name="TableCell352">
            <text:p text:style-name="Normal"><text:span text:style-name="T353">Valstybinis baltarusių tautinės mažumos gimtosios kalbos ir literatūros brandos egzaminas, kurį sudaro šio dalyko<text:s/></text:span><text:span text:style-name="T354">pirmoji (I) ir antroji (II) valstybinio brandos egzamino dalys</text:span><text:span text:style-name="T355"><text:s/>pagal vidurinio ugdymo baltarusių tautinės mažumos gimtosios kalbos ir literatūros bendrąją programą</text:span></text:p>
          </table:table-cell>
        </table:table-row>
        <table:table-row table:style-name="TableRow356">
          <table:table-cell table:style-name="TableCell357">
            <text:p text:style-name="P358">7.1.</text:p>
          </table:table-cell>
          <table:table-cell table:style-name="TableCell359">
            <text:p text:style-name="P360">04107112</text:p>
          </table:table-cell>
          <table:table-cell table:style-name="TableCell361">
            <text:p text:style-name="P362">Baltarusių tautinės mažumos gimtoji kalba ir literatūra<text:s/></text:p>
          </table:table-cell>
          <table:table-cell table:style-name="TableCell363">
            <text:p text:style-name="Normal"><text:span text:style-name="T364">Belarusian minority language and literature</text:span></text:p>
          </table:table-cell>
          <table:table-cell table:style-name="TableCell365">
            <text:p text:style-name="Normal"><text:span text:style-name="T366">Pirmoji (I) valstybinio brandos egzamino dalis pagal vidurinio ugdymo baltarusių tautinės mažumos gimtosios kalbos ir literatūros bendrąją programą</text:span></text:p>
          </table:table-cell>
        </table:table-row>
        <table:table-row table:style-name="TableRow367">
          <table:table-cell table:style-name="TableCell368">
            <text:p text:style-name="P369">7.2.</text:p>
          </table:table-cell>
          <table:table-cell table:style-name="TableCell370">
            <text:p text:style-name="P371">04107110</text:p>
          </table:table-cell>
          <table:table-cell table:style-name="TableCell372">
            <text:p text:style-name="P373">Baltarusių tautinės mažumos gimtoji kalba ir literatūra</text:p>
          </table:table-cell>
          <table:table-cell table:style-name="TableCell374">
            <text:p text:style-name="Normal"><text:span text:style-name="T375">Belarusian minority language and literature</text:span></text:p>
          </table:table-cell>
          <table:table-cell table:style-name="TableCell376">
            <text:p text:style-name="Normal"><text:span text:style-name="T377">Antroji (II) valstybinio brandos egzamino dalis pagal vidurinio ugdymo baltarusių tautinės mažumos gimtosios kalbos ir literatūros bendrąją programą</text:span>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04108100</text:p>
          </table:table-cell>
          <table:table-cell table:style-name="TableCell383">
            <text:p text:style-name="Normal"><text:span text:style-name="T384">Rusų tautinės mažumos gimtoji kalba ir literatūra</text:span></text:p>
          </table:table-cell>
          <table:table-cell table:style-name="TableCell385">
            <text:p text:style-name="Normal"><text:span text:style-name="T386">Russian minority language and literature</text:span></text:p>
          </table:table-cell>
          <table:table-cell table:style-name="TableCell387">
            <text:p text:style-name="Normal"><text:span text:style-name="T388">Valstybinis rusų tautinės mažumos gimtosios kalbos ir literatūros brandos egzaminas, kurį sudaro šio dalyko<text:s/></text:span><text:span text:style-name="T389">pirmoji (I) ir antroji (II) valstybinio brandos egzamino dalys</text:span><text:span text:style-name="T390"><text:s/>pagal vidurinio ugdymo rusų tautinės mažumos gimtosios kalbos ir literatūros bendrąją programą</text:span></text:p>
          </table:table-cell>
        </table:table-row>
        <table:table-row table:style-name="TableRow391">
          <table:table-cell table:style-name="TableCell392">
            <text:p text:style-name="P393">8.1.</text:p>
          </table:table-cell>
          <table:table-cell table:style-name="TableCell394">
            <text:p text:style-name="P395">04108112</text:p>
          </table:table-cell>
          <table:table-cell table:style-name="TableCell396">
            <text:p text:style-name="Normal"><text:span text:style-name="T397">Rusų tautinės mažumos gimtoji kalba ir literatūra</text:span></text:p>
          </table:table-cell>
          <table:table-cell table:style-name="TableCell398">
            <text:p text:style-name="Normal"><text:span text:style-name="T399">Russian minority language and literature</text:span></text:p>
          </table:table-cell>
          <table:table-cell table:style-name="TableCell400">
            <text:p text:style-name="Normal"><text:span text:style-name="T401">Pirmoji (I) valstybinio brandos egzamino dalis pagal vidurinio ugdymo rusų tautinės mažumos gimtosios kalbos ir literatūros bendrąją programą</text:span></text:p>
          </table:table-cell>
        </table:table-row>
        <table:table-row table:style-name="TableRow402">
          <table:table-cell table:style-name="TableCell403">
            <text:p text:style-name="P404">8.2.</text:p>
          </table:table-cell>
          <table:table-cell table:style-name="TableCell405">
            <text:p text:style-name="P406">04108110</text:p>
          </table:table-cell>
          <table:table-cell table:style-name="TableCell407">
            <text:p text:style-name="Normal"><text:span text:style-name="T408">Rusų tautinės mažumos gimtoji kalba ir literatūra</text:span></text:p>
          </table:table-cell>
          <table:table-cell table:style-name="TableCell409">
            <text:p text:style-name="Normal"><text:span text:style-name="T410">Russian minority language and literature</text:span></text:p>
          </table:table-cell>
          <table:table-cell table:style-name="TableCell411">
            <text:p text:style-name="Normal"><text:span text:style-name="T412">Antroji (II) valstybinio brandos egzamino dalis pagal vidurinio ugdymo rusų tautinės mažumos gimtosios kalbos ir literatūros bendrąją programą</text:span></text:p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04109100</text:p>
          </table:table-cell>
          <table:table-cell table:style-name="TableCell418">
            <text:p text:style-name="P419">Vokiečių tautinės mažumos gimtoji kalba ir literatūra.<text:s/></text:p>
          </table:table-cell>
          <table:table-cell table:style-name="TableCell420">
            <text:p text:style-name="Normal"><text:span text:style-name="T421">German minority language and literature</text:span></text:p>
          </table:table-cell>
          <table:table-cell table:style-name="TableCell422">
            <text:p text:style-name="Normal"><text:span text:style-name="T423">Valstybinis vokiečių tautinės mažumos gimtosios kalbos ir literatūros brandos egzaminas, kurį sudaro šio dalyko<text:s/></text:span><text:span text:style-name="T424">pirmoji (I) ir antroji (II) valstybinio brandos egzamino dalys</text:span><text:span text:style-name="T425"><text:s/>pagal vidurinio ugdymo vokiečių tautinės mažumos gimtosios kalbos ir literatūros bendrąją programą</text:span></text:p>
          </table:table-cell>
        </table:table-row>
        <table:table-row table:style-name="TableRow426">
          <table:table-cell table:style-name="TableCell427">
            <text:p text:style-name="P428">9.1.</text:p>
          </table:table-cell>
          <table:table-cell table:style-name="TableCell429">
            <text:p text:style-name="P430">04109112<text:s/></text:p>
          </table:table-cell>
          <table:table-cell table:style-name="TableCell431">
            <text:p text:style-name="P432">Vokiečių tautinės mažumos gimtoji kalba ir literatūra</text:p>
          </table:table-cell>
          <table:table-cell table:style-name="TableCell433">
            <text:p text:style-name="Normal"><text:span text:style-name="T434">German minority language and literature</text:span></text:p>
          </table:table-cell>
          <table:table-cell table:style-name="TableCell435">
            <text:p text:style-name="Normal"><text:span text:style-name="T436">Pirmoji (I) valstybinio brandos egzamino dalis</text:span><text:span text:style-name="T437"><text:s/></text:span><text:span text:style-name="T438">pagal vidurinio ugdymo vokiečių tautinės mažumos gimtosios kalbos ir literatūros bendrąją programą</text:span></text:p>
          </table:table-cell>
        </table:table-row>
        <table:table-row table:style-name="TableRow439">
          <table:table-cell table:style-name="TableCell440">
            <text:p text:style-name="P441">9.2.</text:p>
          </table:table-cell>
          <table:table-cell table:style-name="TableCell442">
            <text:p text:style-name="P443">04109110</text:p>
          </table:table-cell>
          <table:table-cell table:style-name="TableCell444">
            <text:p text:style-name="P445">Vokiečių tautinės mažumos gimtoji kalba ir literatūra<text:s/></text:p>
          </table:table-cell>
          <table:table-cell table:style-name="TableCell446">
            <text:p text:style-name="Normal"><text:span text:style-name="T447">German minority language and literature</text:span></text:p>
          </table:table-cell>
          <table:table-cell table:style-name="TableCell448">
            <text:p text:style-name="Normal"><text:span text:style-name="T449">Antroji (II) valstybinio brandos egzamino dalis pagal vidurinio ugdymo vokiečių tautinės mažumos gimtosios kalbos ir literatūros bendrąją programą</text:span></text:p>
          </table:table-cell>
        </table:table-row>
        <table:table-row table:style-name="TableRow450">
          <table:table-cell table:style-name="TableCell451">
            <text:p text:style-name="P452">10.</text:p>
          </table:table-cell>
          <table:table-cell table:style-name="TableCell453">
            <text:p text:style-name="P454">04401100</text:p>
          </table:table-cell>
          <table:table-cell table:style-name="TableCell455">
            <text:p text:style-name="P456">Užsienio (anglų) kalba</text:p>
          </table:table-cell>
          <table:table-cell table:style-name="TableCell457">
            <text:p text:style-name="Normal"><text:span text:style-name="T458">Foreign language (English)</text:span></text:p>
          </table:table-cell>
          <table:table-cell table:style-name="TableCell459">
            <text:p text:style-name="Normal"><text:span text:style-name="T460">Valstybinis užsienio kalbos (anglų) brandos egzaminas, kurį sudaro šio dalyko<text:s/></text:span><text:span text:style-name="T461">pirmoji (I) ir antroji (II) valstybinio brandos egzamino dalys</text:span><text:span text:style-name="T462"><text:s/>pagal vidurinio ugdymo užsienio (anglų) kalbos bendrąją programą</text:span></text:p>
          </table:table-cell>
        </table:table-row>
        <table:table-row table:style-name="TableRow463">
          <table:table-cell table:style-name="TableCell464">
            <text:p text:style-name="P465">10.1.</text:p>
          </table:table-cell>
          <table:table-cell table:style-name="TableCell466">
            <text:p text:style-name="P467">04401112</text:p>
          </table:table-cell>
          <table:table-cell table:style-name="TableCell468">
            <text:p text:style-name="P469">Užsienio (anglų) kalba</text:p>
          </table:table-cell>
          <table:table-cell table:style-name="TableCell470">
            <text:p text:style-name="Normal"><text:span text:style-name="T471">Foreign language (English)</text:span></text:p>
          </table:table-cell>
          <table:table-cell table:style-name="TableCell472">
            <text:p text:style-name="Normal"><text:span text:style-name="T473">Pirmoji (I) valstybinio brandos egzamino dalis pagal vidurinio ugdymo užsienio (anglų) kalbos bendrąją programą</text:span></text:p>
          </table:table-cell>
        </table:table-row>
        <table:table-row table:style-name="TableRow474">
          <table:table-cell table:style-name="TableCell475">
            <text:p text:style-name="P476">10.2.</text:p>
          </table:table-cell>
          <table:table-cell table:style-name="TableCell477">
            <text:p text:style-name="P478">04401110</text:p>
          </table:table-cell>
          <table:table-cell table:style-name="TableCell479">
            <text:p text:style-name="P480">Užsienio (anglų) kalba<text:s/></text:p>
          </table:table-cell>
          <table:table-cell table:style-name="TableCell481">
            <text:p text:style-name="Normal"><text:span text:style-name="T482">Foreign language (English)</text:span></text:p>
          </table:table-cell>
          <table:table-cell table:style-name="TableCell483">
            <text:p text:style-name="Normal"><text:span text:style-name="T484">Antroji (II) valstybinio brandos egzamino dalis pagal vidurinio ugdymo užsienio (anglų) kalbos bendrąją programą</text:span></text:p>
          </table:table-cell>
        </table:table-row>
        <table:table-row table:style-name="TableRow485">
          <table:table-cell table:style-name="TableCell486">
            <text:p text:style-name="P487">11.</text:p>
          </table:table-cell>
          <table:table-cell table:style-name="TableCell488">
            <text:p text:style-name="P489">04402100</text:p>
          </table:table-cell>
          <table:table-cell table:style-name="TableCell490">
            <text:p text:style-name="P491">Užsienio (prancūzų) kalba<text:s/></text:p>
          </table:table-cell>
          <table:table-cell table:style-name="TableCell492">
            <text:p text:style-name="Normal"><text:span text:style-name="T493">Foreign language (French)</text:span></text:p>
          </table:table-cell>
          <table:table-cell table:style-name="TableCell494">
            <text:p text:style-name="Normal"><text:span text:style-name="T495">Valstybinis užsienio (prancūzų) kalbos brandos egzaminas, kurį sudaro šio dalyko<text:s/></text:span><text:span text:style-name="T496">pirmoji (I) ir antroji (II) valstybinio brandos egzamino dalys</text:span><text:span text:style-name="T497"><text:s/>pagal vidurinio ugdymo užsienio (prancūzų) kalbos bendrąją programą</text:span></text:p>
          </table:table-cell>
        </table:table-row>
        <table:table-row table:style-name="TableRow498">
          <table:table-cell table:style-name="TableCell499">
            <text:p text:style-name="P500">11.1.</text:p>
          </table:table-cell>
          <table:table-cell table:style-name="TableCell501">
            <text:p text:style-name="P502">04402112</text:p>
          </table:table-cell>
          <table:table-cell table:style-name="TableCell503">
            <text:p text:style-name="P504">Užsienio (prancūzų) kalba<text:s/></text:p>
          </table:table-cell>
          <table:table-cell table:style-name="TableCell505">
            <text:p text:style-name="Normal"><text:span text:style-name="T506">Foreign language (French)</text:span></text:p>
          </table:table-cell>
          <table:table-cell table:style-name="TableCell507">
            <text:p text:style-name="Normal"><text:span text:style-name="T508">Pirmoji (I) valstybinio brandos egzamino dalis pagal vidurinio ugdymo užsienio (prancūzų) kalbos bendrąją programą</text:span></text:p>
          </table:table-cell>
        </table:table-row>
        <table:table-row table:style-name="TableRow509">
          <table:table-cell table:style-name="TableCell510">
            <text:p text:style-name="P511">11.2.</text:p>
          </table:table-cell>
          <table:table-cell table:style-name="TableCell512">
            <text:p text:style-name="P513">04402110</text:p>
          </table:table-cell>
          <table:table-cell table:style-name="TableCell514">
            <text:p text:style-name="P515">Užsienio (prancūzų) kalba<text:s/></text:p>
          </table:table-cell>
          <table:table-cell table:style-name="TableCell516">
            <text:p text:style-name="Normal"><text:span text:style-name="T517">Foreign language (French)</text:span></text:p>
          </table:table-cell>
          <table:table-cell table:style-name="TableCell518">
            <text:p text:style-name="Normal"><text:span text:style-name="T519">Antroji (II) valstybinio brandos egzamino dalis pagal vidurinio ugdymo užsienio (prancūzų) kalbos bendrąją programą</text:span></text:p>
          </table:table-cell>
        </table:table-row>
        <table:table-row table:style-name="TableRow520">
          <table:table-cell table:style-name="TableCell521">
            <text:p text:style-name="P522">12.</text:p>
          </table:table-cell>
          <table:table-cell table:style-name="TableCell523">
            <text:p text:style-name="P524">04403100</text:p>
          </table:table-cell>
          <table:table-cell table:style-name="TableCell525">
            <text:p text:style-name="P526">Užsienio (vokiečių) kalba<text:s/></text:p>
          </table:table-cell>
          <table:table-cell table:style-name="TableCell527">
            <text:p text:style-name="Normal"><text:span text:style-name="T528">Foreign language (German)</text:span></text:p>
          </table:table-cell>
          <table:table-cell table:style-name="TableCell529">
            <text:p text:style-name="Normal"><text:span text:style-name="T530">Valstybinis užsienio (vokiečių) kalbos brandos egzaminas, kurį sudaro šio dalyko<text:s/></text:span><text:span text:style-name="T531">pirmoji (I) ir antroji (II) valstybinio brandos egzamino dalys</text:span><text:span text:style-name="T532"><text:s/>pagal vidurinio ugdymo užsienio (vokiečių) kalbos bendrąją programą</text:span></text:p>
          </table:table-cell>
        </table:table-row>
        <table:table-row table:style-name="TableRow533">
          <table:table-cell table:style-name="TableCell534">
            <text:p text:style-name="P535">12.1.</text:p>
          </table:table-cell>
          <table:table-cell table:style-name="TableCell536">
            <text:p text:style-name="P537">04403112</text:p>
          </table:table-cell>
          <table:table-cell table:style-name="TableCell538">
            <text:p text:style-name="P539">Užsienio (vokiečių) kalba<text:s/></text:p>
          </table:table-cell>
          <table:table-cell table:style-name="TableCell540">
            <text:p text:style-name="Normal"><text:span text:style-name="T541">Foreign language (German)</text:span></text:p>
          </table:table-cell>
          <table:table-cell table:style-name="TableCell542">
            <text:p text:style-name="Normal"><text:span text:style-name="T543">Pirmoji (I) valstybinio brandos egzamino dalis pagal vidurinio ugdymo užsienio (vokiečių) kalbos bendrąją programą</text:span></text:p>
          </table:table-cell>
        </table:table-row>
        <table:table-row table:style-name="TableRow544">
          <table:table-cell table:style-name="TableCell545">
            <text:p text:style-name="P546">12.2.</text:p>
          </table:table-cell>
          <table:table-cell table:style-name="TableCell547">
            <text:p text:style-name="P548">04403110</text:p>
          </table:table-cell>
          <table:table-cell table:style-name="TableCell549">
            <text:p text:style-name="P550">Užsienio (vokiečių) kalba</text:p>
          </table:table-cell>
          <table:table-cell table:style-name="TableCell551">
            <text:p text:style-name="Normal"><text:span text:style-name="T552">Foreign language (German)</text:span></text:p>
          </table:table-cell>
          <table:table-cell table:style-name="TableCell553">
            <text:p text:style-name="Normal"><text:span text:style-name="T554">Antroji (II) valstybinio brandos egzamino dalis pagal vidurinio ugdymo užsienio (vokiečių) kalbos bendrąją programą</text:span></text:p>
          </table:table-cell>
        </table:table-row>
        <table:table-row table:style-name="TableRow555">
          <table:table-cell table:style-name="TableCell556">
            <text:p text:style-name="P557">13.</text:p>
          </table:table-cell>
          <table:table-cell table:style-name="TableCell558">
            <text:p text:style-name="P559">07104100</text:p>
          </table:table-cell>
          <table:table-cell table:style-name="TableCell560">
            <text:p text:style-name="P561">Informatika<text:s/></text:p>
          </table:table-cell>
          <table:table-cell table:style-name="TableCell562">
            <text:p text:style-name="P563">Information and communication technology (ITC)</text:p>
          </table:table-cell>
          <table:table-cell table:style-name="TableCell564">
            <text:p text:style-name="Normal"><text:span text:style-name="T565">Valstybinis informatikos brandos egzaminas, kurį sudaro šio dalyko<text:s/></text:span><text:span text:style-name="T566">pirmoji (I) ir antroji (II) valstybinio brandos egzamino dalys</text:span><text:span text:style-name="T567"><text:s/>pagal vidurinio ugdymo informatikos bendrąją programą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13.1.</text:p>
          </table:table-cell>
          <table:table-cell table:style-name="TableCell572">
            <text:p text:style-name="P573">07104112</text:p>
          </table:table-cell>
          <table:table-cell table:style-name="TableCell574">
            <text:p text:style-name="P575">Informatika<text:s/></text:p>
          </table:table-cell>
          <table:table-cell table:style-name="TableCell576">
            <text:p text:style-name="P577">Information and communication technology (ITC)</text:p>
          </table:table-cell>
          <table:table-cell table:style-name="TableCell578">
            <text:p text:style-name="Normal"><text:span text:style-name="T579">Pirmoji (I) valstybinio brandos egzamino dalis pagal vidurinio ugdymo informatikos bendrąją programą</text:span></text:p>
          </table:table-cell>
        </table:table-row>
        <table:table-row table:style-name="TableRow580">
          <table:table-cell table:style-name="TableCell581">
            <text:p text:style-name="P582">13.2.</text:p>
          </table:table-cell>
          <table:table-cell table:style-name="TableCell583">
            <text:p text:style-name="P584">07104110</text:p>
          </table:table-cell>
          <table:table-cell table:style-name="TableCell585">
            <text:p text:style-name="P586">Informatika<text:s/></text:p>
          </table:table-cell>
          <table:table-cell table:style-name="TableCell587">
            <text:p text:style-name="P588">Information and communication technology (ITC)</text:p>
          </table:table-cell>
          <table:table-cell table:style-name="TableCell589">
            <text:p text:style-name="Normal"><text:span text:style-name="T590">Antroji (II) valstybinio brandos egzamino dalis pagal vidurinio ugdymo informatikos bendrąją programą<text:s/></text:span></text:p>
          </table:table-cell>
        </table:table-row>
        <table:table-row table:style-name="TableRow591">
          <table:table-cell table:style-name="TableCell592">
            <text:p text:style-name="P593">14.</text:p>
          </table:table-cell>
          <table:table-cell table:style-name="TableCell594">
            <text:p text:style-name="P595">08201100</text:p>
          </table:table-cell>
          <table:table-cell table:style-name="TableCell596">
            <text:p text:style-name="P597">Chemija</text:p>
          </table:table-cell>
          <table:table-cell table:style-name="TableCell598">
            <text:p text:style-name="P599">Chemistry</text:p>
          </table:table-cell>
          <table:table-cell table:style-name="TableCell600">
            <text:p text:style-name="Normal"><text:span text:style-name="T601">Valstybinis chemijos brandos egzaminas, kurį sudaro šio dalyko<text:s/></text:span><text:span text:style-name="T602">pirmoji (I) ir antroji (II) valstybinio brandos egzamino dalys</text:span><text:span text:style-name="T603"><text:s/>pagal vidurinio ugdymo chemijos bendrąją programą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14.1.</text:p>
          </table:table-cell>
          <table:table-cell table:style-name="TableCell608">
            <text:p text:style-name="P609">08201112</text:p>
          </table:table-cell>
          <table:table-cell table:style-name="TableCell610">
            <text:p text:style-name="P611">Chemija<text:s/></text:p>
          </table:table-cell>
          <table:table-cell table:style-name="TableCell612">
            <text:p text:style-name="P613">Chemistry</text:p>
          </table:table-cell>
          <table:table-cell table:style-name="TableCell614">
            <text:p text:style-name="Normal"><text:span text:style-name="T615">Pirmoji (I) valstybinio brandos egzamino dalis pagal vidurinio ugdymo chemijos bendrąją programą</text:span></text:p>
          </table:table-cell>
        </table:table-row>
        <table:table-row table:style-name="TableRow616">
          <table:table-cell table:style-name="TableCell617">
            <text:p text:style-name="P618">14.2.</text:p>
          </table:table-cell>
          <table:table-cell table:style-name="TableCell619">
            <text:p text:style-name="P620">08201110</text:p>
          </table:table-cell>
          <table:table-cell table:style-name="TableCell621">
            <text:p text:style-name="P622">Chemija</text:p>
          </table:table-cell>
          <table:table-cell table:style-name="TableCell623">
            <text:p text:style-name="P624">Chemistry</text:p>
          </table:table-cell>
          <table:table-cell table:style-name="TableCell625">
            <text:p text:style-name="Normal"><text:span text:style-name="T626">Antroji (II) valstybinio brandos egzamino dalis pagal vidurinio ugdymo chemijos bendrąją programą</text:span></text:p>
          </table:table-cell>
        </table:table-row>
        <table:table-row table:style-name="TableRow627">
          <table:table-cell table:style-name="TableCell628">
            <text:p text:style-name="P629">15.</text:p>
          </table:table-cell>
          <table:table-cell table:style-name="TableCell630">
            <text:p text:style-name="P631">08301100</text:p>
          </table:table-cell>
          <table:table-cell table:style-name="TableCell632">
            <text:p text:style-name="P633">Fizika</text:p>
          </table:table-cell>
          <table:table-cell table:style-name="TableCell634">
            <text:p text:style-name="Normal"><text:span text:style-name="T635">Physics</text:span></text:p>
          </table:table-cell>
          <table:table-cell table:style-name="TableCell636">
            <text:p text:style-name="Normal"><text:span text:style-name="T637">Valstybinis fizikos brandos egzaminas, kurį sudaro šio dalyko<text:s/></text:span><text:span text:style-name="T638">pirmoji (I) ir antroji (II) valstybinio brandos egzamino dalys</text:span><text:span text:style-name="T639"><text:s/>pagal vidurinio ugdymo fizikos bendrąją programą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15.1.</text:p>
          </table:table-cell>
          <table:table-cell table:style-name="TableCell644">
            <text:p text:style-name="P645">08301112</text:p>
          </table:table-cell>
          <table:table-cell table:style-name="TableCell646">
            <text:p text:style-name="P647">Fizika<text:s/></text:p>
          </table:table-cell>
          <table:table-cell table:style-name="TableCell648">
            <text:p text:style-name="Normal"><text:span text:style-name="T649">Physics</text:span></text:p>
          </table:table-cell>
          <table:table-cell table:style-name="TableCell650">
            <text:p text:style-name="Normal"><text:span text:style-name="T651">Pirmoji (I) valstybinio brandos egzamino dalis pagal vidurinio ugdymo fizikos bendrąją programą</text:span></text:p>
          </table:table-cell>
        </table:table-row>
        <table:table-row table:style-name="TableRow652">
          <table:table-cell table:style-name="TableCell653">
            <text:p text:style-name="P654">15.2.</text:p>
          </table:table-cell>
          <table:table-cell table:style-name="TableCell655">
            <text:p text:style-name="P656">08301110</text:p>
          </table:table-cell>
          <table:table-cell table:style-name="TableCell657">
            <text:p text:style-name="P658">Fizika</text:p>
          </table:table-cell>
          <table:table-cell table:style-name="TableCell659">
            <text:p text:style-name="Normal"><text:span text:style-name="T660">Physics</text:span></text:p>
          </table:table-cell>
          <table:table-cell table:style-name="TableCell661">
            <text:p text:style-name="Normal"><text:span text:style-name="T662">Antroji (II) valstybinio brandos egzamino dalis pagal vidurinio ugdymo fizikos bendrąją programą</text:span></text:p>
          </table:table-cell>
        </table:table-row>
        <table:table-row table:style-name="TableRow663">
          <table:table-cell table:style-name="TableCell664">
            <text:p text:style-name="P665">16.</text:p>
          </table:table-cell>
          <table:table-cell table:style-name="TableCell666">
            <text:p text:style-name="P667">08405100</text:p>
          </table:table-cell>
          <table:table-cell table:style-name="TableCell668">
            <text:p text:style-name="Normal"><text:span text:style-name="T669">Inžinerinės technologijos (</text:span>struktūrinės sistemos ir statinių inžinerija<text:span text:style-name="T670">)</text:span></text:p>
          </table:table-cell>
          <table:table-cell table:style-name="TableCell671">
            <text:p text:style-name="Normal"><text:span text:style-name="T672">Engineering (structural systems and structural engineering)</text:span></text:p>
          </table:table-cell>
          <table:table-cell table:style-name="TableCell673">
            <text:p text:style-name="Normal"><text:span text:style-name="T674">Valstybinis inžinerinių technologijų (</text:span>struktūrinės sistemos ir statinių inžinerija)<text:span text:style-name="T675"><text:s/>brandos egzaminas, kurį sudaro šio dalyko<text:s/></text:span><text:span text:style-name="T676">pirmoji (I) ir antroji (II) valstybinio brandos egzamino dalys</text:span><text:span text:style-name="T677"><text:s/>pagal vidurinio ugdymo inžinerinių technologijų bendrąją programą</text:span><text:span text:style-name="T678"><text:s/></text:span></text:p>
          </table:table-cell>
        </table:table-row>
        <table:table-row table:style-name="TableRow679">
          <table:table-cell table:style-name="TableCell680">
            <text:p text:style-name="P681">16.1.</text:p>
          </table:table-cell>
          <table:table-cell table:style-name="TableCell682">
            <text:p text:style-name="P683">08405110</text:p>
          </table:table-cell>
          <table:table-cell table:style-name="TableCell684">
            <text:p text:style-name="Normal"><text:span text:style-name="T685">Inžinerinės technologijos (</text:span>struktūrinės sistemos ir statinių inžinerija<text:span text:style-name="T686">)</text:span></text:p>
          </table:table-cell>
          <table:table-cell table:style-name="TableCell687">
            <text:p text:style-name="P688">Engineering (structural systems and structural engineering)</text:p>
          </table:table-cell>
          <table:table-cell table:style-name="TableCell689">
            <text:p text:style-name="P690">Pirmoji (I) struktūrinių sistemų ir statinių inžinerijos srities valstybinio brandos egzamino dalis pagal vidurinio ugdymo inžinerinių technologijų bendrąją programą</text:p>
          </table:table-cell>
        </table:table-row>
        <table:table-row table:style-name="TableRow691">
          <table:table-cell table:style-name="TableCell692">
            <text:p text:style-name="P693">16.2.</text:p>
          </table:table-cell>
          <table:table-cell table:style-name="TableCell694">
            <text:p text:style-name="P695">08405111</text:p>
          </table:table-cell>
          <table:table-cell table:style-name="TableCell696">
            <text:p text:style-name="Normal"><text:span text:style-name="T697">Inžinerinės technologijos (</text:span>struktūrinės sistemos ir statinių inžinerija<text:span text:style-name="T698">)</text:span></text:p>
          </table:table-cell>
          <table:table-cell table:style-name="TableCell699">
            <text:p text:style-name="P700">Engineering (structural systems and structural engineering)</text:p>
          </table:table-cell>
          <table:table-cell table:style-name="TableCell701">
            <text:p text:style-name="P702">Antroji (II) struktūrinių sistemų ir statinių inžinerijos srities valstybinio brandos egzamino dalis pagal vidurinio ugdymo inžinerinių technologijų bendrąją programą</text:p>
          </table:table-cell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>
            <text:p text:style-name="P707">08406100</text:p>
          </table:table-cell>
          <table:table-cell table:style-name="TableCell708">
            <text:p text:style-name="P709">Inžinerinės technologijos (mechaninių sistemų ir transporto inžinerija)</text:p>
          </table:table-cell>
          <table:table-cell table:style-name="TableCell710">
            <text:p text:style-name="P711">Engineering (mechanical systems and transport engineering)</text:p>
          </table:table-cell>
          <table:table-cell table:style-name="TableCell712">
            <text:p text:style-name="Normal"><text:span text:style-name="T713">Valstybinis inžinerinių technologijų (</text:span>mechaninių sistemų ir transporto inžinerija<text:span text:style-name="T714">) brandos egzaminas, kurį sudaro šio dalyko<text:s/></text:span><text:span text:style-name="T715">pirmoji (I) ir antroji (II) valstybinio brandos egzamino dalys</text:span><text:span text:style-name="T716"><text:s/>pagal vidurinio ugdymo inžinerinių technologijų bendrąją programą</text:span></text:p>
          </table:table-cell>
        </table:table-row>
        <table:table-row table:style-name="TableRow717">
          <table:table-cell table:style-name="TableCell718">
            <text:p text:style-name="P719">17.1.</text:p>
          </table:table-cell>
          <table:table-cell table:style-name="TableCell720">
            <text:p text:style-name="P721">08406110</text:p>
          </table:table-cell>
          <table:table-cell table:style-name="TableCell722">
            <text:p text:style-name="P723">Inžinerinės technologijos (mechaninių sistemų ir transporto inžinerija)</text:p>
          </table:table-cell>
          <table:table-cell table:style-name="TableCell724">
            <text:p text:style-name="P725">Engineering (mechanical systems and transport engineering)</text:p>
          </table:table-cell>
          <table:table-cell table:style-name="TableCell726">
            <text:p text:style-name="P727">Pirmoji (I) mechaninių sistemų ir transporto inžinerijos srities valstybinio brandos egzamino dalis pagal vidurinio ugdymo inžinerinių technologijų bendrąją programą</text:p>
          </table:table-cell>
        </table:table-row>
        <table:table-row table:style-name="TableRow728">
          <table:table-cell table:style-name="TableCell729">
            <text:p text:style-name="P730">17.2.</text:p>
          </table:table-cell>
          <table:table-cell table:style-name="TableCell731">
            <text:p text:style-name="P732">08406111</text:p>
          </table:table-cell>
          <table:table-cell table:style-name="TableCell733">
            <text:p text:style-name="Normal"><text:span text:style-name="T734">Inžinerinės technologijos (</text:span>mechaninių sistemų ir transporto inžinerija<text:span text:style-name="T735">)</text:span></text:p>
          </table:table-cell>
          <table:table-cell table:style-name="TableCell736">
            <text:p text:style-name="P737">Engineering (mechanical systems and transport engineering)</text:p>
          </table:table-cell>
          <table:table-cell table:style-name="TableCell738">
            <text:p text:style-name="P739">Antroji (II) mechaninių sistemų ir transporto inžinerijos srities valstybinio brandos egzamino dalis pagal vidurinio ugdymo inžinerinių technologijų bendrąją programą</text:p>
          </table:table-cell>
        </table:table-row>
        <table:table-row table:style-name="TableRow740">
          <table:table-cell table:style-name="TableCell741">
            <text:p text:style-name="P742">18.</text:p>
          </table:table-cell>
          <table:table-cell table:style-name="TableCell743">
            <text:p text:style-name="P744">08407100</text:p>
          </table:table-cell>
          <table:table-cell table:style-name="TableCell745">
            <text:p text:style-name="Normal"><text:span text:style-name="T746">Inžinerinės technologijos (</text:span>elektronikos inžinerija<text:span text:style-name="T747">)</text:span></text:p>
          </table:table-cell>
          <table:table-cell table:style-name="TableCell748">
            <text:p text:style-name="P749">Engineering (electronic engineering)</text:p>
          </table:table-cell>
          <table:table-cell table:style-name="TableCell750">
            <text:p text:style-name="Normal"><text:span text:style-name="T751">Valstybinis inžinerinių technologijų (</text:span>elektronikos inžinerija<text:span text:style-name="T752">) brandos egzaminas, kurį sudaro šio dalyko<text:s/></text:span><text:span text:style-name="T753">pirmoji (I) ir antroji (II) valstybinio brandos egzamino dalys</text:span><text:span text:style-name="T754"><text:s/>pagal vidurinio ugdymo inžinerinių technologijų bendrąją programą</text:span></text:p>
          </table:table-cell>
        </table:table-row>
        <table:table-row table:style-name="TableRow755">
          <table:table-cell table:style-name="TableCell756">
            <text:p text:style-name="P757">18.1.</text:p>
          </table:table-cell>
          <table:table-cell table:style-name="TableCell758">
            <text:p text:style-name="P759">08407110</text:p>
          </table:table-cell>
          <table:table-cell table:style-name="TableCell760">
            <text:p text:style-name="Normal"><text:span text:style-name="T761">Inžinerinės technologijos (</text:span>elektronikos inžinerija<text:span text:style-name="T762">)</text:span></text:p>
          </table:table-cell>
          <table:table-cell table:style-name="TableCell763">
            <text:p text:style-name="P764">Engineering (electronic engineering)</text:p>
          </table:table-cell>
          <table:table-cell table:style-name="TableCell765">
            <text:p text:style-name="Normal"><text:span text:style-name="T766">Pirmoji (I)<text:s/></text:span>elektronikos inžinerijos<text:span text:style-name="T767"><text:s/>srities valstybinio brandos egzamino dalis pagal vidurinio ugdymo inžinerinių technologijų bendrąją programą</text:span></text:p>
          </table:table-cell>
        </table:table-row>
        <table:table-row table:style-name="TableRow768">
          <table:table-cell table:style-name="TableCell769">
            <text:p text:style-name="P770">18.2.</text:p>
          </table:table-cell>
          <table:table-cell table:style-name="TableCell771">
            <text:p text:style-name="P772">08407111</text:p>
          </table:table-cell>
          <table:table-cell table:style-name="TableCell773">
            <text:p text:style-name="P774">Inžinerinės technologijos (elektronikos inžinerija)</text:p>
          </table:table-cell>
          <table:table-cell table:style-name="TableCell775">
            <text:p text:style-name="P776">Engineering (electronic engineering)</text:p>
          </table:table-cell>
          <table:table-cell table:style-name="TableCell777">
            <text:p text:style-name="P778">Antroji (II) elektronikos inžinerijos srities valstybinio brandos egzamino dalis pagal vidurinio ugdymo inžinerinių technologijų bendrąją programą</text:p>
          </table:table-cell>
        </table:table-row>
        <table:table-row table:style-name="TableRow779">
          <table:table-cell table:style-name="TableCell780">
            <text:p text:style-name="P781">19.</text:p>
          </table:table-cell>
          <table:table-cell table:style-name="TableCell782">
            <text:p text:style-name="P783">08408100</text:p>
          </table:table-cell>
          <table:table-cell table:style-name="TableCell784">
            <text:p text:style-name="P785">Inžinerinės technologijos (robotika ir mechatronika)</text:p>
          </table:table-cell>
          <table:table-cell table:style-name="TableCell786">
            <text:p text:style-name="P787">Engineering (robotics and mechatronics)</text:p>
          </table:table-cell>
          <table:table-cell table:style-name="TableCell788">
            <text:p text:style-name="Normal"><text:span text:style-name="T789">Valstybinis inžinerinių technologijų (robotika ir mechatronika) brandos egzaminas, kurį sudaro šio dalyko<text:s/></text:span><text:span text:style-name="T790">pirmoji (I) ir antroji (II) valstybinio brandos egzamino dalys</text:span><text:span text:style-name="T791"><text:s/>pagal vidurinio ugdymo inžinerinių technologijų bendrąją programą</text:span></text:p>
          </table:table-cell>
        </table:table-row>
        <table:table-row table:style-name="TableRow792">
          <table:table-cell table:style-name="TableCell793">
            <text:p text:style-name="P794">19.1.</text:p>
          </table:table-cell>
          <table:table-cell table:style-name="TableCell795">
            <text:p text:style-name="P796">08408110</text:p>
          </table:table-cell>
          <table:table-cell table:style-name="TableCell797">
            <text:p text:style-name="P798">Inžinerinės technologijos (robotika ir mechatronika)</text:p>
          </table:table-cell>
          <table:table-cell table:style-name="TableCell799">
            <text:p text:style-name="P800">Engineering (robotics and mechatronics)</text:p>
          </table:table-cell>
          <table:table-cell table:style-name="TableCell801">
            <text:p text:style-name="P802">Pirmoji (I) robotikos ir mechatronikos srities valstybinio brandos egzamino dalis pagal vidurinio ugdymo inžinerinių technologijų bendrąją programą</text:p>
          </table:table-cell>
        </table:table-row>
        <table:table-row table:style-name="TableRow803">
          <table:table-cell table:style-name="TableCell804">
            <text:p text:style-name="P805">19.2.</text:p>
          </table:table-cell>
          <table:table-cell table:style-name="TableCell806">
            <text:p text:style-name="P807">08408111</text:p>
          </table:table-cell>
          <table:table-cell table:style-name="TableCell808">
            <text:p text:style-name="P809">Inžinerinės technologijos (robotika ir mechatronika)</text:p>
          </table:table-cell>
          <table:table-cell table:style-name="TableCell810">
            <text:p text:style-name="P811">Engineering (robotics and mechatronics)</text:p>
          </table:table-cell>
          <table:table-cell table:style-name="TableCell812">
            <text:p text:style-name="P813">Antroji (II) robotikos ir mechatronikos srities valstybinio brandos egzamino dalis pagal vidurinio ugdymo inžinerinių technologijų bendrąją programą</text:p>
          </table:table-cell>
        </table:table-row>
        <table:table-row table:style-name="TableRow814">
          <table:table-cell table:style-name="TableCell815">
            <text:p text:style-name="P816">20.</text:p>
          </table:table-cell>
          <table:table-cell table:style-name="TableCell817">
            <text:p text:style-name="P818">08409100</text:p>
          </table:table-cell>
          <table:table-cell table:style-name="TableCell819">
            <text:p text:style-name="P820">Inžinerinės technologijos (aplinkos ir energetikos inžinerija)</text:p>
          </table:table-cell>
          <table:table-cell table:style-name="TableCell821">
            <text:p text:style-name="P822">Engineering (environmental and energy engineering)</text:p>
          </table:table-cell>
          <table:table-cell table:style-name="TableCell823">
            <text:p text:style-name="Normal"><text:span text:style-name="T824">Valstybinis inžinerinių technologijų (aplinkos ir energetikos inžinerija) brandos egzaminas, kurį sudaro šio dalyko<text:s/></text:span><text:span text:style-name="T825">pirmoji (I) ir antroji (II) valstybinio brandos egzamino dalys</text:span><text:span text:style-name="T826"><text:s/>pagal vidurinio ugdymo inžinerinių technologijų bendrąją programą</text:span></text:p>
          </table:table-cell>
        </table:table-row>
        <table:table-row table:style-name="TableRow827">
          <table:table-cell table:style-name="TableCell828">
            <text:p text:style-name="P829">20.1.</text:p>
          </table:table-cell>
          <table:table-cell table:style-name="TableCell830">
            <text:p text:style-name="P831">08409110</text:p>
          </table:table-cell>
          <table:table-cell table:style-name="TableCell832">
            <text:p text:style-name="P833">Inžinerinės technologijos (aplinkos ir energetikos inžinerija)</text:p>
          </table:table-cell>
          <table:table-cell table:style-name="TableCell834">
            <text:p text:style-name="P835">Engineering (environmental and energy engineering)</text:p>
          </table:table-cell>
          <table:table-cell table:style-name="TableCell836">
            <text:p text:style-name="P837">Pirmoji (I) aplinkos ir energetikos inžinerijos srities valstybinio brandos egzamino dalis pagal vidurinio ugdymo inžinerinių technologijų bendrąją programą</text:p>
          </table:table-cell>
        </table:table-row>
        <table:table-row table:style-name="TableRow838">
          <table:table-cell table:style-name="TableCell839">
            <text:p text:style-name="P840">20.2.</text:p>
          </table:table-cell>
          <table:table-cell table:style-name="TableCell841">
            <text:p text:style-name="P842">08409111</text:p>
          </table:table-cell>
          <table:table-cell table:style-name="TableCell843">
            <text:p text:style-name="P844">Inžinerinės technologijos (aplinkos ir energetikos inžinerija)</text:p>
          </table:table-cell>
          <table:table-cell table:style-name="TableCell845">
            <text:p text:style-name="P846">Engineering (environmental and energy engineering)</text:p>
          </table:table-cell>
          <table:table-cell table:style-name="TableCell847">
            <text:p text:style-name="P848">Antroji (II) aplinkos ir energetikos inžinerijos srities valstybinio brandos egzamino dalis pagal vidurinio ugdymo inžinerinių technologijų bendrąją programą</text:p>
          </table:table-cell>
        </table:table-row>
        <table:table-row table:style-name="TableRow849">
          <table:table-cell table:style-name="TableCell850">
            <text:p text:style-name="P851">21.</text:p>
          </table:table-cell>
          <table:table-cell table:style-name="TableCell852">
            <text:p text:style-name="P853">05101100</text:p>
          </table:table-cell>
          <table:table-cell table:style-name="TableCell854">
            <text:p text:style-name="P855">Istorija<text:s/></text:p>
          </table:table-cell>
          <table:table-cell table:style-name="TableCell856">
            <text:p text:style-name="P857">History</text:p>
          </table:table-cell>
          <table:table-cell table:style-name="TableCell858">
            <text:p text:style-name="P859"><text:span text:style-name="T860">Valstybinis istorijos brandos egzaminas, kurį sudaro šio dalyko<text:s/></text:span><text:span text:style-name="T861">pirmoji (I) ir antroji (II) valstybinio brandos egzamino dalys</text:span><text:span text:style-name="T862"><text:s/>pagal vidurinio ugdymo istorijos bendrąją programą</text:span><text:span text:style-name="T863"><text:s/></text:span></text:p>
          </table:table-cell>
        </table:table-row>
        <table:table-row table:style-name="TableRow864">
          <table:table-cell table:style-name="TableCell865">
            <text:p text:style-name="P866">21.1.</text:p>
          </table:table-cell>
          <table:table-cell table:style-name="TableCell867">
            <text:p text:style-name="P868">05101112</text:p>
          </table:table-cell>
          <table:table-cell table:style-name="TableCell869">
            <text:p text:style-name="P870">Istorija<text:s/></text:p>
          </table:table-cell>
          <table:table-cell table:style-name="TableCell871">
            <text:p text:style-name="P872">History</text:p>
          </table:table-cell>
          <table:table-cell table:style-name="TableCell873">
            <text:p text:style-name="Normal"><text:span text:style-name="T874">Pirmoji (I) valstybinio brandos egzamino dalis pagal vidurinio ugdymo istorijos bendrąją programą</text:span></text:p>
          </table:table-cell>
        </table:table-row>
        <table:table-row table:style-name="TableRow875">
          <table:table-cell table:style-name="TableCell876">
            <text:p text:style-name="P877">21.2.</text:p>
          </table:table-cell>
          <table:table-cell table:style-name="TableCell878">
            <text:p text:style-name="P879">05101110</text:p>
          </table:table-cell>
          <table:table-cell table:style-name="TableCell880">
            <text:p text:style-name="P881">Istorija</text:p>
          </table:table-cell>
          <table:table-cell table:style-name="TableCell882">
            <text:p text:style-name="P883">History</text:p>
          </table:table-cell>
          <table:table-cell table:style-name="TableCell884">
            <text:p text:style-name="Normal"><text:span text:style-name="T885">Antroji (II) valstybinio brandos egzamino dalis pagal vidurinio ugdymo istorijos bendrąją programą</text:span></text:p>
          </table:table-cell>
        </table:table-row>
        <table:table-row table:style-name="TableRow886">
          <table:table-cell table:style-name="TableCell887">
            <text:p text:style-name="P888">22.</text:p>
          </table:table-cell>
          <table:table-cell table:style-name="TableCell889">
            <text:p text:style-name="P890">05301100</text:p>
          </table:table-cell>
          <table:table-cell table:style-name="TableCell891">
            <text:p text:style-name="P892">Geografija<text:s/></text:p>
          </table:table-cell>
          <table:table-cell table:style-name="TableCell893">
            <text:p text:style-name="Normal"><text:span text:style-name="T894">Geography</text:span></text:p>
          </table:table-cell>
          <table:table-cell table:style-name="TableCell895">
            <text:p text:style-name="Normal"><text:span text:style-name="T896">Valstybinis geografijos brandos egzaminas, kurį sudaro šio dalyko<text:s/></text:span><text:span text:style-name="T897">pirmoji (I) ir antroji (II) valstybinio brandos egzamino dalys</text:span><text:span text:style-name="T898"><text:s/>pagal vidurinio ugdymo geografijos bendrąją programą</text:span><text:span text:style-name="T899"><text:s/></text:span></text:p>
          </table:table-cell>
        </table:table-row>
        <table:table-row table:style-name="TableRow900">
          <table:table-cell table:style-name="TableCell901">
            <text:p text:style-name="P902">22.1.</text:p>
          </table:table-cell>
          <table:table-cell table:style-name="TableCell903">
            <text:p text:style-name="P904">05301112</text:p>
          </table:table-cell>
          <table:table-cell table:style-name="TableCell905">
            <text:p text:style-name="P906">Geografija<text:s/></text:p>
          </table:table-cell>
          <table:table-cell table:style-name="TableCell907">
            <text:p text:style-name="Normal"><text:span text:style-name="T908">Geography</text:span></text:p>
          </table:table-cell>
          <table:table-cell table:style-name="TableCell909">
            <text:p text:style-name="Normal"><text:span text:style-name="T910">Pirmoji (I) valstybinio brandos egzamino dalis pagal vidurinio ugdymo geografijos bendrąją programą</text:span></text:p>
          </table:table-cell>
        </table:table-row>
        <table:table-row table:style-name="TableRow911">
          <table:table-cell table:style-name="TableCell912">
            <text:p text:style-name="P913">22.2.</text:p>
          </table:table-cell>
          <table:table-cell table:style-name="TableCell914">
            <text:p text:style-name="P915">05301110</text:p>
          </table:table-cell>
          <table:table-cell table:style-name="TableCell916">
            <text:p text:style-name="P917">Geografija<text:s/></text:p>
          </table:table-cell>
          <table:table-cell table:style-name="TableCell918">
            <text:p text:style-name="Normal"><text:span text:style-name="T919">Geography</text:span></text:p>
          </table:table-cell>
          <table:table-cell table:style-name="TableCell920">
            <text:p text:style-name="Normal"><text:span text:style-name="T921">Antroji (II) valstybinio brandos egzamino dalis pagal vidurinio ugdymo geografijos bendrąją programą</text:span></text:p>
          </table:table-cell>
        </table:table-row>
        <table:table-row table:style-name="TableRow922">
          <table:table-cell table:style-name="TableCell923">
            <text:p text:style-name="P924">23.</text:p>
          </table:table-cell>
          <table:table-cell table:style-name="TableCell925">
            <text:p text:style-name="P926">05702100</text:p>
          </table:table-cell>
          <table:table-cell table:style-name="TableCell927">
            <text:p text:style-name="P928">Ekonomika ir verslumas<text:s/></text:p>
          </table:table-cell>
          <table:table-cell table:style-name="TableCell929">
            <text:p text:style-name="Normal"><text:span text:style-name="T930">Economics and entrepreneurship</text:span></text:p>
          </table:table-cell>
          <table:table-cell table:style-name="TableCell931">
            <text:p text:style-name="Normal"><text:span text:style-name="T932">Valstybinis ekonomikos ir verslumo brandos egzaminas, kurį sudaro šio dalyko<text:s/></text:span><text:span text:style-name="T933">pirmoji (I) ir antroji (II) valstybinio brandos egzamino dalys</text:span><text:span text:style-name="T934"><text:s/>pagal vidurinio ugdymo ekonomikos ir verslumo bendrąją programą</text:span><text:span text:style-name="T935"><text:s/></text:span></text:p>
          </table:table-cell>
        </table:table-row>
        <table:table-row table:style-name="TableRow936">
          <table:table-cell table:style-name="TableCell937">
            <text:p text:style-name="P938">23.1.</text:p>
          </table:table-cell>
          <table:table-cell table:style-name="TableCell939">
            <text:p text:style-name="P940">05702112</text:p>
          </table:table-cell>
          <table:table-cell table:style-name="TableCell941">
            <text:p text:style-name="P942">Ekonomika ir verslumas<text:s/></text:p>
          </table:table-cell>
          <table:table-cell table:style-name="TableCell943">
            <text:p text:style-name="Normal"><text:span text:style-name="T944">Economics and entrepreneurship</text:span></text:p>
          </table:table-cell>
          <table:table-cell table:style-name="TableCell945">
            <text:p text:style-name="Normal"><text:span text:style-name="T946">Pirmoji (I) valstybinio brandos egzamino dalis pagal vidurinio ugdymo ekonomikos ir verslumo bendrąją programą</text:span></text:p>
          </table:table-cell>
        </table:table-row>
        <table:table-row table:style-name="TableRow947">
          <table:table-cell table:style-name="TableCell948">
            <text:p text:style-name="P949">23.2.</text:p>
          </table:table-cell>
          <table:table-cell table:style-name="TableCell950">
            <text:p text:style-name="P951">05702110</text:p>
          </table:table-cell>
          <table:table-cell table:style-name="TableCell952">
            <text:p text:style-name="P953">Ekonomika ir verslumas<text:s/></text:p>
          </table:table-cell>
          <table:table-cell table:style-name="TableCell954">
            <text:p text:style-name="Normal"><text:span text:style-name="T955">Economics and entrepreneurship</text:span></text:p>
          </table:table-cell>
          <table:table-cell table:style-name="TableCell956">
            <text:p text:style-name="Normal"><text:span text:style-name="T957">Antroji (II) valstybinio brandos egzamino dalis pagal vidurinio ugdymo ekonomikos ir verslumo bendrąją programą</text:span></text:p>
          </table:table-cell>
        </table:table-row>
        <table:table-row table:style-name="TableRow958">
          <table:table-cell table:style-name="TableCell959">
            <text:p text:style-name="P960">24.</text:p>
          </table:table-cell>
          <table:table-cell table:style-name="TableCell961">
            <text:p text:style-name="P962">05402100</text:p>
          </table:table-cell>
          <table:table-cell table:style-name="TableCell963">
            <text:p text:style-name="P964">Filosofija</text:p>
          </table:table-cell>
          <table:table-cell table:style-name="TableCell965">
            <text:p text:style-name="Normal"><text:span text:style-name="T966">Philosophy</text:span></text:p>
          </table:table-cell>
          <table:table-cell table:style-name="TableCell967">
            <text:p text:style-name="Normal"><text:span text:style-name="T968">Valstybinis filosofijos brandos egzaminas, kurį sudaro šio dalyko<text:s/></text:span><text:span text:style-name="T969">pirmoji (I) ir antroji (II) valstybinio brandos egzamino dalys</text:span><text:span text:style-name="T970"><text:s/>pagal vidurinio ugdymo filosofijos bendrąją programą</text:span><text:span text:style-name="T971"><text:s/></text:span></text:p>
          </table:table-cell>
        </table:table-row>
        <table:table-row table:style-name="TableRow972">
          <table:table-cell table:style-name="TableCell973">
            <text:p text:style-name="P974">24.1.</text:p>
          </table:table-cell>
          <table:table-cell table:style-name="TableCell975">
            <text:p text:style-name="P976">05402112</text:p>
          </table:table-cell>
          <table:table-cell table:style-name="TableCell977">
            <text:p text:style-name="P978">Filosofija<text:s/></text:p>
          </table:table-cell>
          <table:table-cell table:style-name="TableCell979">
            <text:p text:style-name="Normal"><text:span text:style-name="T980">Philosophy</text:span></text:p>
          </table:table-cell>
          <table:table-cell table:style-name="TableCell981">
            <text:p text:style-name="Normal"><text:span text:style-name="T982">Pirmoji (I) valstybinio brandos egzamino dalis pagal vidurinio ugdymo filosofijos bendrąją programą</text:span></text:p>
          </table:table-cell>
        </table:table-row>
        <table:table-row table:style-name="TableRow983">
          <table:table-cell table:style-name="TableCell984">
            <text:p text:style-name="P985">24.2.</text:p>
          </table:table-cell>
          <table:table-cell table:style-name="TableCell986">
            <text:p text:style-name="P987">05402110</text:p>
          </table:table-cell>
          <table:table-cell table:style-name="TableCell988">
            <text:p text:style-name="P989">Filosofija<text:s/></text:p>
          </table:table-cell>
          <table:table-cell table:style-name="TableCell990">
            <text:p text:style-name="Normal"><text:span text:style-name="T991">Philosophy</text:span></text:p>
          </table:table-cell>
          <table:table-cell table:style-name="TableCell992">
            <text:p text:style-name="Normal"><text:span text:style-name="T993">Antroji (II) valstybinio brandos egzamino dalis pagal vidurinio ugdymo filosofijos bendrąją programą</text:span></text:p>
          </table:table-cell>
        </table:table-row>
      </table:table>
      <text:p text:style-name="P994"/>
      <text:p text:style-name="P995"><text:span text:style-name="T99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4-10-21T05:46:00Z</meta:creation-date>
    <dc:date>2024-10-21T05:46:00Z</dc:date>
    <meta:print-date>2023-05-31T10:20:00Z</meta:print-date>
    <meta:template xlink:href="Normal.dotm" xlink:type="simple"/>
    <meta:editing-cycles>2</meta:editing-cycles>
    <meta:editing-duration>PT0S</meta:editing-duration>
    <meta:user-defined meta:name="ContentTypeId">0x010100007741CFC369B147A9CB27DE66E689ED</meta:user-defined>
    <meta:user-defined meta:name="GrammarlyDocumentId">c0255e8bb3971d9aa91164fd8f530d349158e6882120c4c3a3f67e1cc193fc70</meta:user-defined>
    <meta:document-statistic meta:page-count="3" meta:paragraph-count="37" meta:word-count="2779" meta:character-count="18584" meta:row-count="132" meta:non-whitespace-character-count="15842"/>
  </office:meta>
</office:document-meta>
</file>