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6.6%"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text-position="super 66.6%"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style:text-position="super 66.6%"/>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text-position="super 66.6%"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text-position="super 66.6%"/>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text-position="super 66.6%"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text-position="super 66.6%"/>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text-position="super 66.6%"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text-position="super 66.6%"/>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text-position="super 66.6%"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text-position="super 66.6%"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text-position="super 66.6%" style:font-size-complex="12pt"/>
    </style:style>
    <style:style style:name="T154" style:parent-style-name="DefaultParagraphFont" style:family="text">
      <style:text-properties style:font-style-complex="italic"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text-position="super 66.6%"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text-position="super 66.6%"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6.6%"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6.6%"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6.6%"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style:font-style-complex="italic"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6.6%"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fo:color="#000000"/>
    </style:style>
    <style:style style:name="T223" style:parent-style-name="DefaultParagraphFont" style:family="text">
      <style:text-properties style:font-name-asian="Calibri" style:font-size-complex="11pt"/>
    </style:style>
    <style:style style:name="P224"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fo:color="#000000"/>
    </style:style>
    <style:style style:name="T235" style:parent-style-name="DefaultParagraphFont" style:family="text">
      <style:text-properties style:text-position="super 66.6%"/>
    </style:style>
    <style:style style:name="T236" style:parent-style-name="DefaultParagraphFont" style:family="text">
      <style:text-properties style:font-name-asian="Calibri" style:font-size-complex="11pt"/>
    </style:style>
    <style:style style:name="P237"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43" style:parent-style-name="DefaultParagraphFont" style:family="text">
      <style:text-properties fo:color="#000000"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53" style:parent-style-name="DefaultParagraphFont" style:family="text">
      <style:text-properties fo:color="#000000"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style>
    <style:style style:name="T278" style:parent-style-name="DefaultParagraphFont" style:family="text">
      <style:text-properties style:font-name-asian="Calibri" style:font-size-complex="11pt"/>
    </style:style>
    <style:style style:name="P279"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style:line-height-at-least="0.25in" fo:text-indent="0.5in">
        <style:tab-stops>
          <style:tab-stop style:type="left" style:position="0.0986in"/>
          <style:tab-stop style:type="left" style:position="0.6895in"/>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line-height-at-least="0.25in" fo:text-indent="0.5in">
        <style:tab-stops>
          <style:tab-stop style:type="left" style:position="0.0986in"/>
          <style:tab-stop style:type="left" style:position="0.6895in"/>
          <style:tab-stop style:type="left" style:position="0.8861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style:line-height-at-least="0.25in" fo:text-indent="0.5in">
        <style:tab-stops>
          <style:tab-stop style:type="left" style:position="0.0986in"/>
          <style:tab-stop style:type="left" style:position="0.6895in"/>
          <style:tab-stop style:type="left" style:position="0.8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style:text-position="super 66.6%"/>
    </style:style>
    <style:style style:name="P347"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per 66.6%"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359" style:parent-style-name="DefaultParagraphFont" style:family="text">
      <style:text-properties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363" style:parent-style-name="DefaultParagraphFont" style:family="text">
      <style:text-properties style:font-name-asian="Calibri" fo:color="#000000" style:font-size-complex="12pt" fo:background-color="#FFFFFF"/>
    </style:style>
    <style:style style:name="T364" style:parent-style-name="DefaultParagraphFont" style:family="text">
      <style:text-properties style:font-name-asian="Calibri" fo:color="#000000" style:font-size-complex="12pt" fo:background-color="#FFFFFF"/>
    </style:style>
    <style:style style:name="P365"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P366"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P367"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P368"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text-properties style:language-asian="lt" style:country-asian="LT"/>
    </style:style>
    <style:style style:name="P369" style:parent-style-name="Normal" style:family="paragraph">
      <style:paragraph-properties fo:text-align="justify" fo:margin-right="-0.0013in">
        <style:tab-stops>
          <style:tab-stop style:type="center" style:position="-5.4166in"/>
          <style:tab-stop style:type="left" style:position="4.9222in"/>
          <style:tab-stop style:type="right" style:position="5.0208in"/>
        </style:tab-stops>
      </style:paragraph-properties>
      <style:text-properties style:language-asian="lt" style:country-asian="LT"/>
    </style:style>
    <style:style style:name="P37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722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01 M. SAUSIO 25 D. NUTARIMO NR. 86 „DĖL LIGOS IR MOTINYSTĖS SOCIALINIO DRAUDIMO IŠMOKŲ NUOSTATŲ PATVIRTINIMO“ PAKEITIMO</text:span></text:p>
      <text:p text:style-name="P15"/>
      <text:p text:style-name="P16"><text:span text:style-name="T17">2024 m. birželio 12 d. Nr. 482</text:span></text:p>
      <text:p text:style-name="P18">Vilnius</text:p>
      <text:p text:style-name="P19"/>
      <text:p text:style-name="P20"/>
      <text:p text:style-name="P21"><text:span text:style-name="T22">Lietuvos Respublikos Vyriausybė</text:span><text:span text:style-name="T23"><text:s/>nutari</text:span><text:span text:style-name="T24">a</text:span><text:span text:style-name="T25">:</text:span></text:p>
      <text:p text:style-name="P26"><text:span text:style-name="T27">1</text:span><text:span text:style-name="T28">.</text:span><text:span text:style-name="T29"><text:tab/></text:span><text:span text:style-name="T30">Pakeisti Ligos ir motinystės socialinio draudimo išmokų nuostatus, patvirtintus Lietuvos Respublikos Vyriausybės 2001 m. sausio 25 d. nutarimu Nr. 86 „Dėl Ligos ir motinystės socialinio draudimo išmokų nuostatų patvirtinimo“:</text:span></text:p>
      <text:p text:style-name="P31"><text:span text:style-name="T32">1.1</text:span><text:span text:style-name="T33">.</text:span><text:span text:style-name="T34"><text:tab/></text:span><text:span text:style-name="T35">Pakeisti 9 punktą ir jį išdėstyti taip:</text:span></text:p>
      <text:p text:style-name="P36"><text:span text:style-name="T37">„</text:span>9.<text:span text:style-name="T38"><text:s/>Maksimalus dienos kompensuojamasis uždarbis ligos, profesinės reabilitacijos, tėvystės ir vaiko priežiūros išmokoms, taip pat pagal Įstatymo 16 straipsnio 4</text:span><text:span text:style-name="T39">1</text:span><text:span text:style-name="T40"><text:s/>dalį skiriamoms motinystės išmokoms apskaičiuojamas šalies vidutinio mėnesinio darbo užmokesčio, galiojusio užpraeitą ketvirtį iki laikinojo nedarbingumo atsiradimo mėnesio, profesinės reabilitacijos programos pradžios mėnesio, teisės gauti tėvystės, Įstatymo 16 straipsnio 4</text:span><text:span text:style-name="T41">1</text:span><text:span text:style-name="T42"><text:s/>dalyje nurodytą motinystės ar vaiko priežiūros išmoką atsiradimo dienos, 2 dydžių sumą dalijant iš<text:s/></text:span>teisės į atitinkamą išmoką atsiradimo<text:s/><text:span text:style-name="T43">metų vidutinio mėnesio darbo dienų skaičiaus (taikoma 5 darbo dienų savaitė).“</text:span></text:p>
      <text:p text:style-name="P44"><text:span text:style-name="T45">1.2</text:span><text:span text:style-name="T46">.</text:span><text:span text:style-name="T47"><text:tab/></text:span><text:span text:style-name="T48">Pakeisti 17.3 papunktį ir jį išdėstyti taip:</text:span></text:p>
      <text:p text:style-name="P49"><text:span text:style-name="T50">„</text:span><text:span text:style-name="T51">17.3</text:span><text:span text:style-name="T52">.<text:s/></text:span><text:span text:style-name="T53">iki pirmosios tėvystės atostogų dienos už juos buvo sumokėtos motinystės socialinio draudimo įmokos nuo ne mažesnės negu 6 MMA dydžio draudžiamųjų pajamų sumos per paskutinius 24 mėnesius (Įstatymo 19 straipsnio 1 dalies 3 punktas);“.</text:span></text:p>
      <text:p text:style-name="P54"><text:span text:style-name="T55">1.3</text:span><text:span text:style-name="T56">.</text:span><text:span text:style-name="T57"><text:tab/></text:span><text:span text:style-name="T58">Papildyti 17.4 papunkčiu:</text:span></text:p>
      <text:p text:style-name="P59"><text:span text:style-name="T60">„</text:span><text:span text:style-name="T61">17.4</text:span><text:span text:style-name="T62">. iki pirmosios atostogų vaikui prižiūrėti (toliau – vaiko priežiūros atostogos) dienos už juos buvo sumokėtos motinystės socialinio draudimo įmokos nuo ne mažesnės negu 12 MMA dydžio draudžiamųjų pajamų sumos per paskutinius 24 mėnesius (Įstatymo 22 straipsnio 1 dalies 3 punktas).“</text:span></text:p>
      <text:p text:style-name="P63"><text:span text:style-name="T64">1.4</text:span><text:span text:style-name="T65">.</text:span><text:span text:style-name="T66"><text:tab/></text:span><text:span text:style-name="T67">Papildyti 17.5 papunkčiu:</text:span></text:p>
      <text:p text:style-name="P68"><text:span text:style-name="T69">„</text:span><text:span text:style-name="T70">17.5</text:span><text:span text:style-name="T71">.<text:s/></text:span><text:span text:style-name="T72">iki pirmosios laikotarpio, kuriuo Įstatymo 16 straipsnio 4</text:span><text:span text:style-name="T73">1</text:span><text:span text:style-name="T74"><text:s/>dalyje nurodytoms įmotėms, neturinčioms darbo ar tarnybos santykių, mokama motinystės išmoka (toliau – laikotarpis motinystės išmokai gauti), dienos už Įstatymo 16 straipsnio 4</text:span><text:span text:style-name="T75">1</text:span><text:span text:style-name="T76"><text:s/>dalyje nurodytas įmotes<text:s/></text:span><text:span text:style-name="T77">buvo sumokėtos motinystės socialinio draudimo įmokos nuo ne mažesnės negu 6 MMA dydžio draudžiamųjų pajamų sumos per paskutinius 24 mėnesius (Įstatymo 19 straipsnio 1 dalies 3 punktas).“</text:span></text:p>
      <text:p text:style-name="P78"><text:span text:style-name="T79">1.5</text:span><text:span text:style-name="T80">.</text:span><text:span text:style-name="T81"><text:tab/></text:span><text:span text:style-name="T82">Pakeisti 18.3 papunktį ir jį išdėstyti taip:</text:span></text:p>
      <text:p text:style-name="P83"><text:span text:style-name="T84">„</text:span><text:span text:style-name="T85">18.3</text:span><text:span text:style-name="T86">. iki pirmosios tėvystės atostogų dienos už juos buvo priskaičiuotos motinystės socialinio draudimo įmokos nuo ne mažesnės negu 6 MMA dydžio draudžiamųjų pajamų sumos per paskutinius 24 mėnesius (Įstatymo 19 straipsnio 1 dalies 3 punktas);“.</text:span></text:p>
      <text:p text:style-name="P87"><text:span text:style-name="T88">1.6</text:span><text:span text:style-name="T89">.</text:span><text:span text:style-name="T90"><text:tab/></text:span><text:span text:style-name="T91">Papildyti 18.4 papunkčiu:</text:span></text:p>
      <text:p text:style-name="P92"><text:span text:style-name="T93">„</text:span><text:span text:style-name="T94">18.4</text:span><text:span text:style-name="T95">. iki pirmosios vaiko priežiūros atostogų dienos už juos buvo priskaičiuotos motinystės socialinio draudimo įmokos nuo ne mažesnės negu 12 MMA dydžio draudžiamųjų pajamų sumos per paskutinius 24 mėnesius (Įstatymo 22 straipsnio 1 dalies 3 punktas).“</text:span></text:p>
      <text:p text:style-name="P96"><text:span text:style-name="T97">1.7</text:span><text:span text:style-name="T98">.</text:span><text:span text:style-name="T99"><text:tab/></text:span><text:span text:style-name="T100">Papildyti 18.5 papunkčiu:</text:span></text:p>
      <text:p text:style-name="P101"><text:span text:style-name="T102">„</text:span><text:span text:style-name="T103">18.5</text:span><text:span text:style-name="T104">.<text:s/></text:span><text:span text:style-name="T105">iki pirmosios laikotarpio motinystės išmokai gauti dienos už Įstatymo 16 straipsnio 4</text:span><text:span text:style-name="T106">1</text:span><text:span text:style-name="T107"><text:s/>dalyje nurodytas įmotes<text:s/></text:span><text:span text:style-name="T108">buvo priskaičiuotos motinystės socialinio draudimo įmokos nuo ne mažesnės negu 6 MMA dydžio draudžiamųjų pajamų sumos per paskutinius 24 mėnesius (Įstatymo 19 straipsnio 1 dalies 3 punktas).“</text:span></text:p>
      <text:p text:style-name="P109"><text:span text:style-name="T110">1.8</text:span><text:span text:style-name="T111">.</text:span><text:span text:style-name="T112"><text:tab/></text:span><text:span text:style-name="T113">Papildyti VI skyrių 48</text:span><text:span text:style-name="T114">1</text:span><text:span text:style-name="T115">–48</text:span><text:span text:style-name="T116">8</text:span><text:span text:style-name="T117"><text:s/>punktais:</text:span></text:p>
      <text:p text:style-name="P118"><text:span text:style-name="T119">„</text:span><text:span text:style-name="T120">48</text:span><text:span text:style-name="T121">1</text:span><text:span text:style-name="T122">.<text:s/></text:span><text:span text:style-name="T123">Motinystės išmoka Įstatymo 16 straipsnio 4</text:span><text:span text:style-name="T124">1</text:span><text:span text:style-name="T125"><text:s/>dalyje nurodytoms įmotėms, turinčioms teisę į motinystės išmoką, už įvaikintą vaiką (-us), nepriklausomai nuo vienu kartu įvaikintų vaikų skaičiaus, skiriama ir mokama už ne ilgesnį kaip 30 kalendorinių dienų laikotarpį, kuris gali būti skaidomas į ne daugiau kaip dvi dalis per vienus metus nuo teismo<text:s/></text:span>sprendimo įvaikinti įsiteisėjimo (skubaus vykdymo atveju – nuo sprendimo vykdymo pradžios) dienos. Jei, pasinaudojus atostogų, suteiktų pagal Darbo kodekso 132 straipsnio 2 dalį, dalimi ar laikotarpio motinystės išmokai gauti dalimi, šios atostogos ar šis laikotarpis be pertraukos pratęsiami ir kartu su pratęsimu sudaro ne daugiau kaip 29 kalendorines dienas, laikoma, kad Įstatymo 16 straipsnio 4<text:span text:style-name="T126">1</text:span><text:s/>dalyje nurodyta įmotė pasinaudojo viena atostogų, suteiktų pagal Darbo kodekso 132 straipsnio 2 dalį, ar laikotarpio motinystės išmokai gauti dalimi.</text:p>
      <text:p text:style-name="P127"><text:span text:style-name="T128">48</text:span><text:span text:style-name="T129">2</text:span><text:span text:style-name="T130">.<text:s/></text:span>Motinystės išmoka Įstatymo 16 straipsnio 4<text:span text:style-name="T131">1</text:span><text:s/>dalyje nurodytoms įmotėms už antrą atostogų, suteiktų pagal Darbo kodekso 132 straipsnio 2 dalį, dalį ar pasirenkamą antrą laikotarpio motinystės išmokai gauti dalį mokama tik tuo atveju, jeigu pirma atostogų dalis ar pasirenkama pirma laikotarpio motinystės išmokai gauti dalis prasidėjo ne vėliau kaip per vieną mėnesį nuo teismo sprendimo įvaikinti įsiteisėjimo (skubaus vykdymo atveju – per vieną mėnesį nuo sprendimo vykdymo pradžios) dienos.</text:p>
      <text:p text:style-name="P132"><text:span text:style-name="T133">48</text:span><text:span text:style-name="T134">3</text:span><text:span text:style-name="T135">.<text:s/></text:span>Jei Įstatymo 16 straipsnio 4<text:span text:style-name="T136">1</text:span><text:s/>dalyje nurodyta įmotė už tą patį įvaikintą vaiką pasirinko atostogas, suteiktas pagal Darbo kodekso 132 straipsnio 2 dalį, ar laikotarpį motinystės išmokai gauti skaidyti į dvi dalis su pertrauka, teisė į antrą motinystės išmokos dalį nustatoma ir asmens vidutinis dienos kompensuojamasis uždarbis, apribotas maksimaliu dienos kompensuojamojo uždarbio dydžiu, bei minimali dienos motinystės išmoka apskaičiuojami iš naujo.</text:p>
      <text:p text:style-name="P137"><text:span text:style-name="T138">48</text:span><text:span text:style-name="T139">4</text:span><text:span text:style-name="T140">.<text:s/></text:span>Jeigu Įstatymo 16 straipsnio 4<text:span text:style-name="T141">1</text:span><text:s/>dalyje nurodyta įmotė per pirmuosius vaiko įvaikinimo metus pasinaudoja ne visomis atostogomis, suteiktomis pagal Darbo kodekso 132 straipsnio 2 dalį, ar ne visu laikotarpiu motinystės išmokai gauti, o tik dalimi, motinystės išmoka mokama už šią atostogų ar laikotarpio dalį.</text:p>
      <text:p text:style-name="P142"><text:span text:style-name="T143">48</text:span><text:span text:style-name="T144">5</text:span><text:span text:style-name="T145">.<text:s/></text:span><text:span text:style-name="T146">Jei, suteikus dalį atostogų, numatytų Darbo kodekso 132 straipsnio 2 dalyje, ar pasirinkus dalį laikotarpio motinystės išmokai gauti, jų metu įvaikintas vaikas miršta, motinystės išmoka Įstatymo 16 straipsnio 4</text:span><text:span text:style-name="T147">1</text:span><text:span text:style-name="T148"><text:s/>dalyje nurodytai įmotei skiriama ir mokama iki minėtų atostogų ar laikotarpio motinystės išmokai gauti pabaigos ir tais atvejais, kai prasidėjusios atostogos ar laikotarpis motinystės išmokai gauti pratęsiami likusiam nepanaudotam iki 30 kalendorinių dienų laikotarpiui.</text:span></text:p>
      <text:p text:style-name="P149"><text:span text:style-name="T150">48</text:span><text:span text:style-name="T151">6</text:span><text:span text:style-name="T152">. Jei kompensuojamasis uždarbis apskaičiuojamas vadovaujantis Įstatymo 6 straipsnio 3 dalimi, Įstatymo 16 straipsnio 4</text:span><text:span text:style-name="T153">1</text:span><text:span text:style-name="T154"><text:s/>dalyje nurodytai įmotei pagal Darbo kodekso 132 straipsnio 2 dalį suteiktų atostogų atveju taikomos tos pačios nuostatos, kurios taikomos suteikiant tėvystės atostogas.</text:span></text:p>
      <text:p text:style-name="P155"><text:span text:style-name="T156">48</text:span><text:span text:style-name="T157">7</text:span><text:span text:style-name="T158">.<text:s/></text:span><text:span text:style-name="T159">Motinystės išmoka<text:s/></text:span><text:span text:style-name="T160">Įstatymo 16 straipsnio 4</text:span><text:span text:style-name="T161">1</text:span><text:span text:style-name="T162"><text:s/>dalyje nurodytai<text:s/></text:span><text:span text:style-name="T163">įmotei mokama neatsižvelgiant į tai, kad tuo pačiu laikotarpiu už tą patį įvaikintą vaiką (-us) įtėviui mokama tėvystės išmoka.</text:span></text:p>
      <text:p text:style-name="P164"><text:span text:style-name="T165">48</text:span><text:span text:style-name="T166">8</text:span><text:span text:style-name="T167">. Per<text:s/></text:span><text:span text:style-name="T168">atostogas, suteiktas pagal Darbo kodekso 132 straipsnio 2 dalį, ar per laikotarpį motinystės išmokai gauti Įstatymo 16 straipsnio 4</text:span><text:span text:style-name="T169">1</text:span><text:span text:style-name="T170"><text:s/>dalyje nurodytai įmotei, gaunančiai motinystės išmoką, vaiko priežiūros išmoka nemokama.“</text:span></text:p>
      <text:p text:style-name="P171"><text:span text:style-name="T172">1.9</text:span><text:span text:style-name="T173">.</text:span><text:span text:style-name="T174"><text:tab/></text:span><text:span text:style-name="T175">Pakeisti 49</text:span><text:span text:style-name="T176">1</text:span><text:span text:style-name="T177"><text:s/>punktą ir jį išdėstyti taip:</text:span></text:p>
      <text:p text:style-name="P178"><text:span text:style-name="T179">„</text:span><text:span text:style-name="T180">49</text:span><text:span text:style-name="T181">1</text:span><text:span text:style-name="T182">.</text:span><text:span text:style-name="T183"> </text:span><text:span text:style-name="T184">Tėvystės išmoka asmenims, turintiems teisę į tėvystės išmoką, už gimusį ar įvaikintą vaiką (-us), nepriklausomai nuo vienu kartu gimusių ar įvaikintų vaikų skaičiaus, skiriama ir mokama už ne ilgesnį kaip 30 kalendorinių dienų laikotarpį, kuris gali būti skaidomas į ne daugiau kaip dvi dalis. Įvaikinus vaiką (-us), 30 kalendorinių dienų laikotarpis gali būti skaidomas į ne daugiau kaip dvi dalis per vienus metus nuo teismo sprendimo įvaikinti įsiteisėjimo (skubaus vykdymo atveju – nuo sprendimo vykdymo pradžios) dienos. Jei, pasinaudojus tėvystės atostogų ar tėvystės laikotarpio dalimi, šios atostogos ar šis laikotarpis be pertraukos pratęsiami</text:span><text:s/>ir kartu su pratęsimu sudaro ne daugiau kaip 29 kalendorines dienas<text:span text:style-name="T185">, laikoma, kad asmuo pasinaudojo viena tėvystės atostogų ar tėvystės laikotarpio dalimi.“</text:span></text:p>
      <text:p text:style-name="P186"><text:span text:style-name="T187">1.10</text:span><text:span text:style-name="T188">.</text:span><text:span text:style-name="T189"><text:tab/></text:span><text:span text:style-name="T190">Pakeisti 49</text:span><text:span text:style-name="T191">2</text:span><text:span text:style-name="T192"><text:s/>punktą ir jį išdėstyti taip:</text:span></text:p>
      <text:p text:style-name="P193"><text:span text:style-name="T194">„</text:span><text:span text:style-name="T195">49</text:span><text:span text:style-name="T196">2</text:span><text:span text:style-name="T197">. Tėvystės išmoka už gimusį vaiką (-us) skiriama ir mokama už ne ilgesnį kaip 30 kalendorinių dienų tėvystės atostogų ar tėvystės laikotarpį nuo vaiko (-ų) gimimo, iki vaikui (-ams) sukanka vieni metai.“</text:span></text:p>
      <text:p text:style-name="P198"><text:span text:style-name="T199">1.11</text:span><text:span text:style-name="T200">.</text:span><text:span text:style-name="T201"><text:tab/></text:span><text:span text:style-name="T202">Pakeisti 69.1 papunktį ir jį išdėstyti taip:</text:span></text:p>
      <text:p text:style-name="P203"><text:span text:style-name="T204">„</text:span><text:span text:style-name="T205">69.1</text:span><text:span text:style-name="T206">. ligos išmokai – prašymas ir darbdavio pranešimas išmokai skirti (forma NP</text:span><text:span text:style-name="T207">‑SD2); darbdavio patvirtinimas Įstatymo 11</text:span><text:span text:style-name="T208">1</text:span><text:span text:style-name="T209"> straipsnio 1 dalyje nustatytais atvejais – užpildyta Darbdavio patvirtinimo, ar darbuotojas tapo laikinai nedarbingas dėl Lietuvos Respublikos Vyriausybės paskelbtos ekstremaliosios situacijos ir (ar) karantino metu vykdytos profesinės veiklos, forma, patvirtinta Valstybinio socialinio draudimo fondo valdybos prie Socialinės apsaugos ir darbo ministerijos direktoriaus (toliau – Patvirtinimo forma); asmenys, nurodyti Įstatymo 8 straipsnio 3 dalyje, turi pateikti ir bendrojo ugdymo programos, profesinio mokymo programos arba aukštojo mokslo studijų programos baigimą ir atitinkamo išsilavinimo ar kvalifikacijos įgijimą patvirtinantį dokumentą (pagrindinio išsilavinimo pažymėjimą, brandos atestatą, profesinio mokymo diplomą, kvalifikacijos pažymėjimą, profesinio bakalauro diplomą, bakalauro diplomą, magistro diplomą ar studijų pažymėjimą arba lygiavertį išsilavinimą ar kvalifikaciją, įgytą pagal užsienio valstybių ar tarptautinių organizacijų švietimo programas, patvirtinančius dokumentus ir jų priedus (jei tokie yra)) ar jo kopiją, jei duomenų apie bendrojo ugdymo programos, profesinio mokymo programos arba aukštojo mokslo studijų programos baigimą ir atitinkamo išsilavinimo ar kvalifikacijos įgijimą patvirtinančio dokumento išdavimą nėra registrų, valstybės ir vidaus administravimo informacinėse sistemose</text:span><text:span text:style-name="T210"> </text:span><text:span text:style-name="T211">arba šie duomenys negaunami elektroniniu būdu pagal asmens duomenų teikimo sutartį;“.</text:span></text:p>
      <text:p text:style-name="P212"><text:span text:style-name="T213">1.12</text:span><text:span text:style-name="T214">.</text:span><text:span text:style-name="T215"><text:tab/></text:span><text:span text:style-name="T216">Pakeisti 69.3 papunktį ir jį išdėstyti taip:</text:span></text:p>
      <text:p text:style-name="P217"><text:span text:style-name="T218">„</text:span><text:span text:style-name="T219">69.3</text:span><text:span text:style-name="T220">. motinystės išmokai – prašymas ir darbdavio pranešimas išmokai skirti (forma NP</text:span><text:span text:style-name="T221">‑SD2) arba įsakymo<text:s/></text:span>(potvarkio) dėl 14 dienų atostogų pagal Darbo kodekso 132 straipsnio 1 dalį suteikimo kopija, nuorašas ar išrašas (<text:span text:style-name="T222">jeigu nepateiktas pranešimas apie apdraustajam asmeniui suteiktas (atšauktas) tėvystės atostogas arba atostogas vaikui prižiūrėti (forma 9-SD))</text:span><text:span text:style-name="T223">;“.</text:span></text:p>
      <text:p text:style-name="P224"><text:span text:style-name="T225">1.13</text:span><text:span text:style-name="T226">.</text:span><text:span text:style-name="T227"><text:tab/></text:span><text:span text:style-name="T228">Pakeisti 69.3 papunktį ir jį išdėstyti taip:</text:span></text:p>
      <text:p text:style-name="P229"><text:span text:style-name="T230">„</text:span><text:span text:style-name="T231">69.3</text:span><text:span text:style-name="T232">. motinystės išmokai – prašymas ir darbdavio pranešimas išmokai skirti (forma NP</text:span><text:span text:style-name="T233">‑SD2) arba įsakymo<text:s/></text:span>(potvarkio) dėl 14 dienų atostogų pagal Darbo kodekso 132 straipsnio 1 dalį suteikimo kopija, nuorašas ar išrašas (<text:span text:style-name="T234">jeigu nepateiktas pranešimas apie apdraustajam asmeniui suteiktas (atšauktas) tėvystės atostogas arba atostogas vaikui prižiūrėti (forma 9-SD))</text:span>, o Įstatymo 16 straipsnio 4<text:span text:style-name="T235">1</text:span><text:s/>dalyje nurodytai įmotei įvaikinus vaiką (-us) – prašymas, įsakymo (potvarkio) dėl atostogų pagal Darbo kodekso 132 straipsnio 2 dalį suteikimo kopija, nuorašas ar išrašas (jeigu nepateiktas pranešimas apie apdraustajam asmeniui suteiktas (atšauktas) tėvystės atostogas arba atostogas vaikui prižiūrėti (forma 9-SD)) ir vaiko (-ų) įvaikinimo faktą patvirtinantys dokumentai<text:span text:style-name="T236">;“.</text:span></text:p>
      <text:p text:style-name="P237"><text:span text:style-name="T238">1.14</text:span><text:span text:style-name="T239">.</text:span><text:span text:style-name="T240"><text:tab/></text:span><text:span text:style-name="T241">Pakeisti 69.4 papunktį ir jį išdėstyti taip:</text:span></text:p>
      <text:p text:style-name="P242"><text:span text:style-name="T243">„</text:span><text:span text:style-name="T244">69.4</text:span><text:span text:style-name="T245">. tėvystės išmokai – prašymas, įsakymo (potvarkio) dėl tėvystės atostogų suteikimo kopija, nuorašas ar išrašas (jeigu nepateiktas pranešimas apie apdraustajam asmeniui suteiktas (atšauktas) tėvystės atostogas arba atostogas vaikui prižiūrėti (forma 9-SD)), vaiko (-ų) gimimo faktą patvirtinantys dokumentai, o jei juose pateiktų duomenų neužtenka tėvystės išmokai skirti, – vaiko (-ų) gimimo įregistravimą patvirtinantys dokumentai, tėvystės ar<text:s/></text:span>vaiko (-ų)<text:s/><text:span text:style-name="T246">įvaikinimo faktą patvirtinantys dokumentai;“.</text:span></text:p>
      <text:p text:style-name="P247"><text:span text:style-name="T248">1.15</text:span><text:span text:style-name="T249">.</text:span><text:span text:style-name="T250"><text:tab/></text:span><text:span text:style-name="T251">Pakeisti 69.5 papunktį ir jį išdėstyti taip:</text:span></text:p>
      <text:p text:style-name="P252"><text:span text:style-name="T253">„</text:span><text:span text:style-name="T254">69.5</text:span><text:span text:style-name="T255">. vaiko priežiūros išmokai – prašymas, vaiko (-ų) gimimo faktą patvirtinantys dokumentai, o jei juose pateiktų duomenų neužtenka vaiko priežiūros išmokai skirti, – vaiko (-ų) gimimo įregistravimą patvirtinantys dokumentai,<text:s/></text:span>vaiko (-ų)<text:s/><text:span text:style-name="T256">įvaikinimo ar globos faktą patvirtinantys dokumentai ir įsakymo (potvarkio) dėl vaiko (-ų) priežiūros atostogų suteikimo kopija (-os), nuorašas (-ai) ar išrašas (-ai) (jeigu nepateiktas pranešimas (-ai) apie apdraustajam asmeniui suteiktas (atšauktas) tėvystės atostogas arba atostogas vaikui prižiūrėti (forma 9-SD)); asmenys, nurodyti Įstatymo 22 straipsnio 4 dalyje, turi pateikti ir Įstatymo 22 straipsnio 5 dalyje nurodytų aplinkybių buvimą patvirtinančių dokumentų kopijas ar išrašus, jeigu minėtų duomenų nėra registrų, valstybės ir vidaus administravimo informacinėse sistemose arba šie duomenys negaunami elektroniniu būdu pagal asmens duomenų teikimo sutartį.“</text:span></text:p>
      <text:p text:style-name="P257"><text:span text:style-name="T258">1.16</text:span><text:span text:style-name="T259">.</text:span><text:span text:style-name="T260"><text:tab/></text:span><text:span text:style-name="T261">Pakeisti 70.1 papunktį ir jį išdėstyti taip:</text:span></text:p>
      <text:p text:style-name="P262"><text:span text:style-name="T263">„</text:span><text:span text:style-name="T264">70.1</text:span><text:span text:style-name="T265">. ligos išmokai – prašymą; asmenys, nurodyti Įstatymo 8 straipsnio 3 dalyje, turi pateikti ir bendrojo ugdymo programos, profesinio mokymo programos arba aukštojo mokslo studijų programos baigimą ir atitinkamo išsilavinimo ar kvalifikacijos įgijimą patvirtinantį dokumentą (pagrindinio išsilavinimo pažymėjimą, brandos atestatą, profesinio mokymo diplomą, kvalifikacijos pažymėjimą, profesinio bakalauro diplomą, bakalauro diplomą, magistro diplomą ar studijų pažymėjimą arba lygiavertį išsilavinimą ar kvalifikaciją, įgytą pagal užsienio valstybių ar tarptautinių organizacijų švietimo programas, patvirtinančius dokumentus ir jų priedus (jei tokie yra)) ar jo kopiją, jei duomenų apie bendrojo ugdymo programos, profesinio mokymo programos arba aukštojo mokslo studijų programos baigimą ir atitinkamo išsilavinimo ar kvalifikacijos įgijimą patvirtinančio dokumento išdavimą nėra registrų,</text:span><text:span text:style-name="T266"><text:s/></text:span><text:span text:style-name="T267">valstybės ir vidaus administravimo informacinėse sistemose arba šie duomenys negaunami elektroniniu būdu pagal asmens duomenų teikimo sutartį;“.</text:span></text:p>
      <text:p text:style-name="P268"><text:span text:style-name="T269">1.17</text:span><text:span text:style-name="T270">.</text:span><text:span text:style-name="T271"><text:tab/></text:span><text:span text:style-name="T272">Pakeisti 70.3 papunktį ir jį išdėstyti taip:</text:span></text:p>
      <text:p text:style-name="P273"><text:span text:style-name="T274">„</text:span><text:span text:style-name="T275">70.3</text:span><text:span text:style-name="T276">. motinystės išmokai – prašymą</text:span>, o Įstatymo 16 straipsnio 4<text:span text:style-name="T277">1</text:span><text:s/>dalyje nurodytai įmotei įvaikinus vaiką (-us) – prašymą su pranešimu (-ais) apie pasirinktą laikotarpį motinystės išmokai gauti ir vaiko (-ų) įvaikinimo faktą patvirtinančius dokumentus<text:span text:style-name="T278">;“.</text:span></text:p>
      <text:p text:style-name="P279"><text:span text:style-name="T280">1.18</text:span><text:span text:style-name="T281">.</text:span><text:span text:style-name="T282"><text:tab/></text:span><text:span text:style-name="T283">Pakeisti 70.4 papunktį ir jį išdėstyti taip:</text:span></text:p>
      <text:p text:style-name="P284"><text:span text:style-name="T285">„</text:span><text:span text:style-name="T286">70.4</text:span><text:span text:style-name="T287">. tėvystės išmokai – prašymą su pranešimu (-ais) apie pasirinktą tėvystės laikotarpį, vaiko (-ų) gimimo faktą patvirtinančius dokumentus, o jei juose pateiktų duomenų neužtenka tėvystės išmokai skirti, – vaiko (-ų) gimimo įregistravimą patvirtinančius dokumentus, tėvystės ar<text:s/></text:span>vaiko (-ų)<text:span text:style-name="T288"><text:s/></text:span><text:span text:style-name="T289">įvaikinimo faktą patvirtinančius dokumentus;“.</text:span></text:p>
      <text:p text:style-name="P290"><text:span text:style-name="T291">1.19</text:span><text:span text:style-name="T292">.</text:span><text:span text:style-name="T293"><text:tab/></text:span><text:span text:style-name="T294">Pakeisti 70.5 papunktį ir jį išdėstyti taip:</text:span></text:p>
      <text:p text:style-name="P295"><text:span text:style-name="T296">„</text:span><text:span text:style-name="T297">70.5</text:span><text:span text:style-name="T298">. vaiko priežiūros išmokai – prašymą su pranešimu (-ais) apie pasirinktą vaiko priežiūros laikotarpį, vaiko (-ų) gimimo faktą patvirtinančius dokumentus, o jei juose pateiktų duomenų neužtenka vaiko priežiūros išmokai skirti, – vaiko (-ų) gimimo įregistravimą patvirtinančius dokumentus,<text:s/></text:span>vaiko (-ų)<text:s/><text:span text:style-name="T299">įvaikinimo ar globos faktą patvirtinančius dokumentus; asmenys, nurodyti Įstatymo 22 straipsnio 4 dalyje, turi pateikti ir Įstatymo 22 straipsnio 5 dalyje nurodytų aplinkybių buvimą patvirtinančių dokumentų kopijas ar išrašus, jeigu minėtų duomenų nėra registrų, valstybės ir vidaus administravimo informacinėse sistemose arba šie duomenys negaunami elektroniniu būdu pagal asmens duomenų teikimo sutartį.“</text:span></text:p>
      <text:p text:style-name="P300"><text:span text:style-name="T301">1.20</text:span><text:span text:style-name="T302">.</text:span><text:span text:style-name="T303"><text:tab/></text:span><text:span text:style-name="T304">Pakeisti 72 punktą ir jį išdėstyti taip:</text:span></text:p>
      <text:p text:style-name="P305"><text:span text:style-name="T306">„</text:span><text:span text:style-name="T307">72</text:span><text:span text:style-name="T308">. Vaiko priežiūros, tėvystės atostogų ir 14 dienų atostogų, suteiktų pagal Darbo kodekso 132 straipsnio 1 dalį, laikotarpis vaiko priežiūros, tėvystės ir motinystės išmokai mokėti nustatomas pagal Apdraustųjų valstybiniu socialiniu draudimu ir valstybinio socialinio draudimo išmokų gavėjų registro duomenis arba apdraustojo asmens pateiktą įsakymo (potvarkio) dėl vaiko priežiūros ar tėvystės atostogų arba<text:s/></text:span>14 dienų atostogų pagal Darbo kodekso 132 straipsnio 1 dalį<text:s/><text:span text:style-name="T309">suteikimo kopiją, nuorašą ar išrašą.“</text:span></text:p>
      <text:p text:style-name="P310"><text:span text:style-name="T311">1.21</text:span><text:span text:style-name="T312">.</text:span><text:span text:style-name="T313"><text:tab/></text:span><text:span text:style-name="T314">Pakeisti 72 punktą ir jį išdėstyti taip:</text:span></text:p>
      <text:p text:style-name="P315"><text:span text:style-name="T316">„</text:span><text:span text:style-name="T317">72</text:span><text:span text:style-name="T318">. Vaiko priežiūros, tėvystės atostogų, atostogų, suteiktų pagal Darbo kodekso 132 straipsnio 2 dalį, ir 14 dienų atostogų, suteiktų pagal Darbo kodekso 132 straipsnio 1 dalį, laikotarpis vaiko priežiūros, tėvystės ir motinystės išmokai mokėti nustatomas pagal Apdraustųjų valstybiniu socialiniu draudimu ir valstybinio socialinio draudimo išmokų gavėjų registro duomenis arba apdraustojo asmens pateiktą įsakymo (potvarkio) dėl vaiko priežiūros ar tėvystės atostogų arba<text:s/></text:span>atostogų pagal Darbo kodekso 132 straipsnio 2 dalį, arba 14 dienų atostogų pagal Darbo kodekso 132 straipsnio 1 dalį<text:s/><text:span text:style-name="T319">suteikimo kopiją, nuorašą ar išrašą.“</text:span></text:p>
      <text:p text:style-name="P320"><text:span text:style-name="T321">1.22</text:span><text:span text:style-name="T322">.</text:span><text:span text:style-name="T323"><text:tab/></text:span><text:span text:style-name="T324">Pakeisti 73</text:span><text:span text:style-name="T325">1</text:span><text:span text:style-name="T326"><text:s/>punktą ir jį išdėstyti taip:</text:span></text:p>
      <text:p text:style-name="P327"><text:span text:style-name="T328">„</text:span><text:span text:style-name="T329">73</text:span><text:span text:style-name="T330">1</text:span><text:span text:style-name="T331">. Įstatymo 22 straipsnio 5 dalyje nurodytos aplinkybės nustatomos pagal registrų, valstybės<text:s/></text:span><text:span text:style-name="T332">ir vidaus administravimo<text:s/></text:span><text:span text:style-name="T333">informacinių sistemų duomenis arba apdraustojo asmens pateiktas Įstatymo 22 straipsnio 5 dalyje nurodytų aplinkybių buvimą pagrindžiančių dokumentų kopijas ar išrašus.“</text:span></text:p>
      <text:p text:style-name="P334"><text:span text:style-name="T335">1.23</text:span><text:span text:style-name="T336">.</text:span><text:span text:style-name="T337"><text:tab/></text:span><text:span text:style-name="T338">Papildyti 93</text:span><text:span text:style-name="T339">2</text:span><text:span text:style-name="T340"><text:s/>punktu:</text:span></text:p>
      <text:p text:style-name="P341"><text:span text:style-name="T342">„</text:span><text:span text:style-name="T343">93</text:span><text:span text:style-name="T344">2</text:span><text:span text:style-name="T345">. Motinystės išmoka<text:s/></text:span>Įstatymo 16 straipsnio 4<text:span text:style-name="T346">1</text:span><text:s/>dalyje nurodytai įmotei išmokama pasibaigus atostogoms, suteiktoms pagal Darbo kodekso 132 straipsnio 2 dalį, ar laikotarpiui motinystės išmokai gauti, jei suteikiamos nepertraukiamos atostogos ar pasirenkamas nepertraukiamas laikotarpis motinystės išmokai gauti, arba pasibaigus kiekvienai atostogų ar laikotarpio motinystės išmokai gauti daliai, jei atostogos ar laikotarpis motinystės išmokai gauti pasirenkami dalimis.“</text:p>
      <text:p text:style-name="P347"><text:span text:style-name="T348">1.24</text:span><text:span text:style-name="T349">.</text:span><text:span text:style-name="T350"><text:tab/></text:span><text:span text:style-name="T351">Papildyti 94</text:span><text:span text:style-name="T352">1</text:span><text:span text:style-name="T353"><text:s/>punktu:</text:span></text:p>
      <text:p text:style-name="P354"><text:span text:style-name="T355">„</text:span><text:span text:style-name="T356">94</text:span><text:span text:style-name="T357">1</text:span><text:span text:style-name="T358">. Jeigu sprendimas dėl motinystės išmokos skyrimo</text:span><text:s/>Įstatymo 16 straipsnio 4<text:span text:style-name="T359">1</text:span><text:s/>dalyje nurodytai įmotei<text:s/><text:span text:style-name="T360">priimamas nepasibaigus<text:s/></text:span>atostogoms, suteiktoms pagal Darbo kodekso 132 straipsnio 2 dalį, ar pasirinktam<text:s/><text:span text:style-name="T361">laikotarpiui motinystės išmokai gauti, išmoka per 5 darbo dienas nuo šių atostogų arba pasirinkto laikotarpio motinystės išmokai gauti pabaigos pervedama į išmokos gavėjo nurodytą asmeninę sąskaitą kredito ar mokėjimo įstaigoje.“</text:span></text:p>
      <text:p text:style-name="P362"><text:span text:style-name="T363">2</text:span><text:span text:style-name="T364">. Nustatyti, kad šis nutarimas, išskyrus šio nutarimo 1.2, 1.3, 1.5, 1.6, 1.9–1.12, 1.14–1.16, 1.18–1.20 ir 1.22 papunkčius, įsigalioja 2024 m. liepos 1 d.</text:span></text:p>
      <text:p text:style-name="P365"/>
      <text:p text:style-name="P366"/>
      <text:p text:style-name="P367"/>
      <text:p text:style-name="P368">Ministrą Pirmininką pavaduojanti finansų ministrė,</text:p>
      <text:p text:style-name="P369">einanti socialinės apsaugos ir darbo ministro pareigas<text:s/><text:tab/><text:tab/>Gintarė Skaistė</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7T11:51:00Z</meta:creation-date>
    <dc:date>2024-06-17T11:51:00Z</dc:date>
    <meta:print-date>2010-05-10T06:39:00Z</meta:print-date>
    <meta:template xlink:href="Normal.dotm" xlink:type="simple"/>
    <meta:editing-cycles>2</meta:editing-cycles>
    <meta:editing-duration>PT0S</meta:editing-duration>
    <meta:document-statistic meta:page-count="3" meta:paragraph-count="209" meta:word-count="2270" meta:character-count="17566" meta:row-count="738" meta:non-whitespace-character-count="15505"/>
  </office:meta>
</office:document-meta>
</file>