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fo:line-height="150%" fo:text-indent="0.7479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50%" fo:text-indent="0.7479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50%" fo:text-indent="0.7479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break-before="page" fo:text-align="justify"/>
    </style:style>
    <style:style style:name="P32" style:parent-style-name="Normal" style:family="paragraph">
      <style:paragraph-properties fo:text-align="justify" fo:margin-left="3.6in">
        <style:tab-stops/>
      </style:paragraph-properties>
      <style:text-properties style:language-asian="lt" style:country-asian="LT"/>
    </style:style>
    <style:style style:name="P33" style:parent-style-name="Normal" style:family="paragraph">
      <style:paragraph-properties fo:text-align="justify" fo:margin-left="3.6in">
        <style:tab-stops/>
      </style:paragraph-properties>
      <style:text-properties style:language-asian="lt" style:country-asian="LT"/>
    </style:style>
    <style:style style:name="P34" style:parent-style-name="Normal" style:family="paragraph">
      <style:paragraph-properties fo:text-align="justify" fo:margin-left="2.7in" fo:text-indent="0.925in">
        <style:tab-stops/>
      </style:paragraph-properties>
      <style:text-properties style:language-asian="lt" style:country-asian="LT"/>
    </style:style>
    <style:style style:name="P35" style:parent-style-name="Normal" style:family="paragraph">
      <style:paragraph-properties fo:text-align="justify" fo:margin-left="2.7in" fo:text-indent="0.925in">
        <style:tab-stops/>
      </style:paragraph-properties>
      <style:text-properties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text-indent="0.787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FF0000"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FF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7875in"/>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1972in" fo:text-indent="0.8861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fo:text-indent="0.7875in"/>
      <style:text-properties fo:font-weight="bold" style:font-weight-asian="bold" style:language-asian="lt" style:country-asian="LT"/>
    </style:style>
    <style:style style:name="P78" style:parent-style-name="Normal" style:family="paragraph">
      <style:paragraph-properties fo:text-align="justify" fo:margin-left="0.0194in" fo:text-indent="0.7875in">
        <style:tab-stops>
          <style:tab-stop style:type="left" style:position="0.6472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left="0.0194in" fo:text-indent="0.7875in">
        <style:tab-stops>
          <style:tab-stop style:type="left" style:position="0.6472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left="0.0194in" fo:text-indent="0.7875in">
        <style:tab-stops>
          <style:tab-stop style:type="left" style:position="0.6472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0194in" fo:text-indent="0.7875in">
        <style:tab-stops>
          <style:tab-stop style:type="left" style:position="0.6472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left="0.0194in" fo:text-indent="0.7875in">
        <style:tab-stops>
          <style:tab-stop style:type="left" style:position="0.6472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left="0.0208in" fo:text-indent="0.7875in">
        <style:tab-stops>
          <style:tab-stop style:type="left" style:position="0.6458in"/>
        </style:tab-stops>
      </style:paragraph-properties>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fo:text-indent="0.7875in"/>
      <style:text-properties fo:font-size="11pt" style:font-size-asian="11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margin-left="-0.1972in" fo:text-indent="0.1972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fo:text-indent="0.787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fo:font-size="11.5pt" style:font-size-asian="11.5pt" style:font-size-complex="11.5pt" fo:background-color="#FFFFFF"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3937in"/>
          <style:tab-stop style:type="left" style:position="0.666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0.3937in"/>
          <style:tab-stop style:type="left" style:position="0.66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7875in">
        <style:tab-stops>
          <style:tab-stop style:type="left" style:position="0.3937in"/>
          <style:tab-stop style:type="left" style:position="0.666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3937in"/>
          <style:tab-stop style:type="left" style:position="0.666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style:font-size-complex="12pt"/>
    </style:style>
    <style:style style:name="P234" style:parent-style-name="Normal" style:family="paragraph">
      <style:paragraph-properties fo:text-align="justify" fo:text-indent="0.7875in"/>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language-asian="lt" style:country-asian="LT"/>
    </style:style>
    <style:style style:name="P274" style:parent-style-name="Normal" style:family="paragraph">
      <style:paragraph-properties fo:text-align="justify" fo:text-indent="1in"/>
      <style:text-properties fo:color="#000000"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name="TimesNewRoman" style:font-name-complex="TimesNewRoman"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name="TimesNewRoman" style:font-name-complex="TimesNewRoman"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name="TimesNewRoman" style:font-name-complex="TimesNewRoman"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TimesNewRoman" style:font-name-complex="TimesNewRoman"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TimesNewRoman" style:font-name-complex="TimesNewRoman"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TimesNewRoman" style:font-name-complex="TimesNewRoman"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TimesNewRoman" style:font-name-complex="TimesNewRoman"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TimesNewRoman" style:font-name-complex="TimesNewRoman"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name="TimesNewRoman" style:font-name-complex="TimesNewRoman"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name="TimesNewRoman" style:font-name-complex="TimesNewRoman"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name="TimesNewRoman" style:font-name-complex="TimesNewRoman"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TimesNewRoman" style:font-name-complex="TimesNewRoman"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name="TimesNewRoman" style:font-name-complex="TimesNewRoman"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name="TimesNewRoman" style:font-name-complex="TimesNewRoman"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vertical-align="middle" fo:text-indent="0.7875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787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P390" style:parent-style-name="Normal" style:family="paragraph">
      <style:paragraph-properties fo:text-align="justify" fo:text-indent="0.7875in"/>
      <style:text-properties fo:font-weight="bold" style:font-weight-asian="bold" fo:color="#000000" style:language-asian="lt" style:country-asian="LT"/>
    </style:style>
    <style:style style:name="P391" style:parent-style-name="Normal" style:family="paragraph">
      <style:paragraph-properties fo:text-align="justify" fo:text-indent="0.787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7875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7875in"/>
    </style:style>
    <style:style style:name="P454" style:parent-style-name="Normal" style:family="paragraph">
      <style:paragraph-properties fo:text-align="center" fo:text-indent="0.7875in"/>
    </style:style>
    <style:style style:name="T455" style:parent-style-name="DefaultParagraphFont" style:family="text">
      <style:text-properties fo:font-weight="bold" style:font-weight-asian="bold" style:font-weight-complex="bold" fo:text-transform="uppercase" style:font-size-complex="12pt"/>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text-align="center" fo:text-indent="0.7875in"/>
      <style:text-properties fo:font-weight="bold" style:font-weight-asian="bold" style:font-weight-complex="bold" fo:text-transform="uppercase"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7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197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justify" fo:text-indent="0.7875in"/>
      <style:text-properties style:font-size-complex="12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78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justify" fo:text-indent="0.7875in"/>
      <style:text-propertie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style>
    <style:style style:name="P536" style:parent-style-name="Normal" style:family="paragraph">
      <style:paragraph-properties fo:text-align="center">
        <style:tab-stops>
          <style:tab-stop style:type="left" style:position="0.625in"/>
          <style:tab-stop style:type="left" style:position="0.875in"/>
        </style:tab-stops>
      </style:paragraph-properties>
    </style:style>
    <style:style style:name="T537" style:parent-style-name="DefaultParagraphFont" style:family="text">
      <style:text-properties style:font-name="TimesLT" fo:font-size="10pt" style:font-size-asian="10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3">PANEVĖŽIO MIESTO SAVIVALDYBĖS TARYBA</text:p>
      <text:p text:style-name="P4"/>
      <text:p text:style-name="P5">SPRENDIMAS</text:p>
      <text:p text:style-name="P6">DĖL ASMENS (ŠEIMOS) SOCIALINIŲ PASLAUGŲ POREIKIO NUSTATYMO IR SKYRIMO TVARKOS APRAŠO PATVIRTINIMO IR SAVIVALDYBĖS TARYBOS<text:s/></text:p>
      <text:p text:style-name="P7">2007 M. RUGPJŪČIO 30 D. SPRENDIMO NR. 1-7-12 1 PUNKTO<text:s/></text:p>
      <text:p text:style-name="P8">PRIPAŽINIMO NETEKUSIU GALIOS</text:p>
      <text:p text:style-name="P9"/>
      <text:p text:style-name="P10">2014 m. kovo 27 d. Nr.1-86</text:p>
      <text:p text:style-name="P11">Panevėžys</text:p>
      <text:p text:style-name="P12"/>
      <text:p text:style-name="P13"/>
      <text:p text:style-name="P14"><text:span text:style-name="T15">Vadovaudamasi Lietuvos Respublikos socialinių paslaugų įstatymu ir Lietuvos Respublikos socialinės apsaugos ir darbo ministro 2007 m. kovo 13 d. įsakymu Nr. A1-67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 Panevėžio miesto savivaldybės taryba n u s p r e n d ž i a:</text:span></text:p>
      <text:p text:style-name="P16"><text:span text:style-name="T17">1</text:span><text:span text:style-name="T18">. Patvirtinti Asmens (šeimos) socialinių paslaugų poreikio nustatymo ir skyrimo tvarkos aprašą (pridedama).</text:span></text:p>
      <text:p text:style-name="P19"><text:span text:style-name="T20">2</text:span><text:span text:style-name="T21">. Pripažinti netekusiu galios Panevėžio miesto savivaldybės tarybos 2007 m. rugpjūčio 30 d. sprendimo Nr. 1-7-12 „Dėl Asmens (šeimos) socialinių paslaugų poreikio nustatymo ir skyrimo tvarkos aprašo patvirtinimo ir Savivaldybės tarybos 2006 m. lapkričio 23 d. sprendimo Nr. 1-57-20 1 punkto pripažinimo netekusiu galios“ 1 punktą.</text:span></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Vitalijus Satkevičius</text:span></text:p>
      <text:p text:style-name="P31"/>
      <text:soft-page-break/>
      <text:p text:style-name="P32">PATVIRTINTA</text:p>
      <text:p text:style-name="P33">Panevėžio miesto savivaldybės tarybos</text:p>
      <text:p text:style-name="P34">2014 m. kovo 27 d. sprendimu Nr. 1-86</text:p>
      <text:p text:style-name="P35"/>
      <text:p text:style-name="P36"/>
      <text:p text:style-name="P37"><text:span text:style-name="T38">ASMENS (ŠEIMOS) SOCIALINIŲ PASLAUGŲ POREIKIO NUSTATYMO IR SKYRIMO TVARKOS APRAŠAS</text:span></text:p>
      <text:p text:style-name="P39"/>
      <text:p text:style-name="P40"/>
      <text:p text:style-name="P41"><text:span text:style-name="T42">I</text:span><text:span text:style-name="T43">.<text:s/></text:span><text:span text:style-name="T44">BENDROSIOS NUOSTATOS</text:span></text:p>
      <text:p text:style-name="P45"/>
      <text:p text:style-name="P46"/>
      <text:p text:style-name="P47"><text:span text:style-name="T48">1</text:span><text:span text:style-name="T49">. Asmens (šeimos) socialinių paslaugų poreikio nustatymo ir skyrimo tvarkos aprašas (toliau – Aprašas) reglamentuoja socialinių paslaugų poreikį asmeniui (šeimai) nustatančius subjektus, asmens (šeimos) socialinių paslaugų poreikio nustatymo kriterijus ir procedūrą, socialinių paslaugų rūšis,</text:span><text:span text:style-name="T50"><text:s/></text:span><text:span text:style-name="T51">asmens socialinės globos poreikio vertinimą, socialinių paslaugų skyrimą, sustabdymą ir nutraukimą, asmens siuntimo į globos namus) tvarką,</text:span><text:span text:style-name="T52"><text:s/></text:span><text:span text:style-name="T53">asmens (šeimos) teises ir pareigas, informacijos apie asmenis, gaunančius socialines paslaugas, saugojimą ir skundų nagrinėjimo tvarką Panevėžio mieste.</text:span></text:p>
      <text:p text:style-name="P54"><text:span text:style-name="T55">2</text:span><text:span text:style-name="T56">. Aprašas taikomas nustatant individualų socialinių paslaugų poreikį,</text:span><text:span text:style-name="T57"><text:s/></text:span><text:span text:style-name="T58">priimant sprendimą dėl socialinių paslaugų skyrimo ir siuntimo į globos namus asmenims (šeimoms), deklaravusiems gyvenamąją vietą ir gyvenantiems Panevėžio mieste, pageidaujantiems gauti socialines paslaugas, kurias finansuoja Panevėžio miesto savivaldybė (toliau – Savivaldybė) iš savo biudžeto lėšų ar iš valstybės biudžeto specialiųjų tikslinių dotacijų savivaldybių biudžetams. Socialinių paslaugų, teikiamų papildomai asmeniui (šeimai) pageidavus, poreikis nevertinamas.</text:span></text:p>
      <text:p text:style-name="P59"><text:span text:style-name="T60">3</text:span><text:span text:style-name="T61">. 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patvirtintu <text:s/>Socialinės apsaugos ir darbo ministro 2006 m. balandžio 5 d. įsakymu Nr. A1-94 , Senyvo amžiaus asmens bei suaugusio asmens su negalia socialinės globos poreikio nustatymo metodika, patvirtinta Socialinės apsaugos ir darbo ministro 2007 m. liepos 18 d. įsakymu Nr. A1-200, Socialinės rizikos vaiko ar likusio be tėvų globos vaiko socialinės globos poreikio nustatymo metodika, patvirtinta Socialinės apsaugos ir darbo ministro 2006 m. birželio 27 d. įsakymu Nr. A1-179, <text:s/>Socialinės globos poreikio vaikui su negalia nustatymo metodika, patvirtinta Socialinės apsaugos ir darbo ministro 2006 m. rugsėjo 9 d. įsakymu Nr. A1-255.</text:span></text:p>
      <text:p text:style-name="P62"><text:span text:style-name="T63">4</text:span><text:span text:style-name="T64">.</text:span><text:span text:style-name="T65"><text:s/></text:span><text:span text:style-name="T66">Nustatant asmens, gyvenančio kartu su šeima, socialinių paslaugų poreikį, kartu nustatomas ir šeimos socialinių paslaugų poreikis.</text:span></text:p>
      <text:p text:style-name="P67"><text:span text:style-name="T68">5</text:span><text:span text:style-name="T69">.<text:s/></text:span><text:span text:style-name="T70"><text:s/>Šiame apraše vartojamos sąvokos atitinka Lietuvos Respublikos socialinių paslaugų įstatyme ir Socialinių paslaugų kataloge, patvirtintame Lietuvos Respublikos socialinės apsaugos ir darbo ministro 2006 m. balandžio 5 d. įsakymu Nr. A1-93 apibrėžtas sąvokas.</text:span></text:p>
      <text:p text:style-name="P71"/>
      <text:p text:style-name="P72"><text:span text:style-name="T73">II</text:span><text:span text:style-name="T74">.<text:s/></text:span><text:span text:style-name="T75">ASMENS (ŠEIMOS) SOCIALINIŲ PASLAUGŲ POREIKĮ NUSTATANTYS<text:s/></text:span><text:span text:style-name="T76">SUBJEKTAI</text:span></text:p>
      <text:p text:style-name="P77"/>
      <text:p text:style-name="P78"><text:span text:style-name="T79">6</text:span><text:span text:style-name="T80">. Asmens (šeimos) socialinių paslaugų poreikį nustato socialinių paslaugų įstaigų socialiniai darbuotojai.</text:span></text:p>
      <text:p text:style-name="P81"><text:span text:style-name="T82">7</text:span><text:span text:style-name="T83">. Socialinių paslaugų įstaigos vadovas savo įsakymu paskiria atsakingus socialinius darbuotojus socialinių paslaugų poreikiui nustatyti. Tais atvejais, kai asmens (šeimos) socialinių paslaugų poreikiui nustatyti reikalingos kitų sričių specialistų išvados, sudaroma Savivaldybės administracijos direktoriaus įsakymu sudaryta specialistų komisija.</text:span></text:p>
      <text:p text:style-name="P84"><text:span text:style-name="T85">8</text:span><text:span text:style-name="T86">.<text:s/></text:span><text:span text:style-name="T87">Socialiniai darbuotojai, nustatę asmens (šeimos), socialinių paslaugų poreikį dėl paslaugų skyrimo, pateikia išvadas Savivaldybės administracijos specialistams.<text:s/></text:span></text:p>
      <text:p text:style-name="P88"><text:span text:style-name="T89">9</text:span><text:span text:style-name="T90">. Socialiniai darbuotojai nustato asmens (šeimos) socialinių paslaugų poreikį socialinių paslaugų teikimo laikotarpiu pasikeitus aplinkybėms ar asmens sveikatos būklei ir išvadas pateikia įstaigos vadovui.<text:s/></text:span></text:p>
      <text:p text:style-name="P91"><text:span text:style-name="T92">10</text:span><text:span text:style-name="T93">. Asmens, rengiamo paleisti iš laisvės atėmimo, kardomojo kalinimo vietos ar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ir psichologinės reabilitacijos įstaigą, psichiatrijos ligoninę ar kito tipo stacionarią sveikatos priežiūros įstaigą arba kurios teritorijoje gyvena asmens šeima.</text:span></text:p>
      <text:p text:style-name="P94"/>
      <text:p text:style-name="Normal"/>
      <text:p text:style-name="P95"><text:span text:style-name="T96">III</text:span><text:span text:style-name="T97">. ASMENS (ŠEIMOS) SOCIALINIŲ PASLAUGŲ POREIKIO</text:span></text:p>
      <text:p text:style-name="P98"><text:span text:style-name="T99">NUSTATYMO KRITERIJAI</text:span></text:p>
      <text:p text:style-name="P100"/>
      <text:p text:style-name="P101"><text:span text:style-name="T102">11</text:span><text:span text:style-name="T103">. Asmens (šeimos) socialinių paslaugų poreikis nustatomas individualiai pagal asmens nesavarankiškumą ir galimybes savarankiškumą ugdyti ar kompensuoti asmens interesus ir poreikius atitinkančiomis socialinėmis paslaugomis.</text:span></text:p>
      <text:p text:style-name="P104"><text:span text:style-name="T105">12</text:span><text:span text:style-name="T106">. Šeimos socialinių paslaugų poreikis nustatomas kompleksiškai vertinant šeimos narių gebėjimus, galimybes ir motyvaciją spręsti savo šeimos socialines problemas, palaikyti ryšius su visuomene ir galimybes tai ugdyti ar kompensuoti šeimos interesus ir poreikius atitinkančiomis bendrosiomis socialinėmis paslaugomis ar socialine priežiūra.</text:span></text:p>
      <text:p text:style-name="P107"><text:span text:style-name="T108">13</text:span><text:span text:style-name="T109">. Asmens socialinių paslaugų poreikis nustatomas atsižvelgiant ir į asmens poreikių rūšį ir asmens priskyrimą socialinei grupei.</text:span></text:p>
      <text:p text:style-name="P110"><text:span text:style-name="T111">14</text:span><text:span text:style-name="T112">. Išskiriamos šios asmens socialinių paslaugų poreikių rūšys:</text:span></text:p>
      <text:p text:style-name="P113"><text:span text:style-name="T114">14.1</text:span><text:span text:style-name="T115">. asmens poreikiai, kurie gali būti tenkinami bendrosiomis socialinėmis paslaugomis ar socialine priežiūra;</text:span></text:p>
      <text:p text:style-name="P116"><text:span text:style-name="T117">14.2</text:span><text:span text:style-name="T118">. asmens poreikiai, kurie gali būti tenkinami socialine globa.</text:span></text:p>
      <text:p text:style-name="P119"><text:span text:style-name="T120">15</text:span><text:span text:style-name="T121">. Asmenų socialinės grupės:</text:span></text:p>
      <text:p text:style-name="P122"><text:span text:style-name="T123">15.1</text:span><text:span text:style-name="T124">. likę be tėvų globos vaikai ir jų šeimos;</text:span></text:p>
      <text:p text:style-name="P125"><text:span text:style-name="T126">15.2</text:span><text:span text:style-name="T127">. socialinės rizikos vaikai ir jų šeimos;</text:span></text:p>
      <text:p text:style-name="P128"><text:span text:style-name="T129">15.3</text:span><text:span text:style-name="T130">. vaikai su negalia ir jų šeimos;</text:span></text:p>
      <text:p text:style-name="P131"><text:span text:style-name="T132">15.4</text:span><text:span text:style-name="T133">. senyvo amžiaus asmenys ir jų šeimos;</text:span></text:p>
      <text:p text:style-name="P134"><text:span text:style-name="T135">15.5</text:span><text:span text:style-name="T136">. suaugę asmenys su negalia ir jų šeimos;</text:span></text:p>
      <text:p text:style-name="P137"><text:span text:style-name="T138">15.6</text:span><text:span text:style-name="T139">. socialinės rizikos suaugę asmenys ir jų šeimos;</text:span></text:p>
      <text:p text:style-name="P140"><text:span text:style-name="T141">15.7</text:span><text:span text:style-name="T142">. socialinės rizikos šeimos;</text:span></text:p>
      <text:p text:style-name="P143"><text:span text:style-name="T144">15.8</text:span><text:span text:style-name="T145">. kiti asmenys.</text:span></text:p>
      <text:p text:style-name="P146"><text:span text:style-name="T147">16</text:span><text:span text:style-name="T148">.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149"><text:span text:style-name="T150">17</text:span><text:span text:style-name="T151">.<text:s/></text:span><text:span text:style-name="T152">Visais atvejais, nustatant socialinės rizikos vaiko socialinių paslaugų poreikį, arba kai vaikui nustatyta laikina globa (rūpyba) ir skirta trumpalaikė socialinė globa, nustatomas ir vaiko šeimos socialinių paslaugų poreikis.</text:span></text:p>
      <text:p text:style-name="P153"><text:span text:style-name="T154">18</text:span><text:span text:style-name="T155">. Vaiko, likusio be tėvų globos, socialinių paslaugų poreikio nustatymas derinamas su vaiko laikinosios ar nuolatinės globos (rūpybos) organizavimu, vadovaujantis teisės aktais, reglamentuojančiais vaiko globos ir laikinosios globos organizavimą.</text:span></text:p>
      <text:p text:style-name="P156"><text:span text:style-name="T157">19</text:span><text:span text:style-name="T158">. Vaikų su negalia ir suaugusių asmenų su negalia, senyvo amžiaus asmenų socialinių paslaugų poreikio nustatymas derinamas su specialiųjų poreikių nustatymu, vadovaujantis Socialinės apsaugos ir darbo ministro 2006 m. kovo 28 d. įsakymu Nr. A1-88 patvirtintomis Specialiųjų poreikių nustatymo ir jų tenkinimo sąlygomis bei taisyklėmis.</text:span></text:p>
      <text:p text:style-name="P159"><text:span text:style-name="T160">20</text:span><text:span text:style-name="T161">. Socialinės rizikos šeimos socialinių paslaugų poreikis nustatomas atsižvelgiant į šeimos narių socialinius įgūdžius ir motyvaciją kurti saugią, sveiką ir darnią aplinką savo namuose,<text:s/></text:span><text:soft-page-break/><text:span text:style-name="T162">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Normal"/>
      <text:p text:style-name="P163"><text:span text:style-name="T164">IV</text:span><text:span text:style-name="T165">.<text:s/></text:span><text:span text:style-name="T166">ASMENS (ŠEIMOS) SOCIALINIŲ PASLAUGŲ POREIKIO NUSTATYMO PROCEDŪRA</text:span></text:p>
      <text:p text:style-name="P167"/>
      <text:p text:style-name="P168"><text:span text:style-name="T169">21</text:span><text:span text:style-name="T170">. Asmuo (vienas iš suaugusių šeimos narių ar jo globėjas, rūpintojas) dėl socialinių paslaugų gavimo kreipiasi į Panevėžio miesto savivaldybės Socialinės paramos skyrių (toliau –Skyrius) ir pateikia:<text:s/></text:span></text:p>
      <text:p text:style-name="P171"><text:span text:style-name="T172">21.1</text:span><text:span text:style-name="T173">. užpildytą Socialinės apsaugos ir darbo ministro 2005 m. birželio 27 d. įsakymu Nr. A1-183 patvirtintą prašymą-paraišką socialinėms paslaugoms ir specialiosios pagalbos priemonėms</text:span><text:span text:style-name="T174"><text:s/></text:span><text:span text:style-name="T175">gauti (forma SP-8) (toliau – Prašymas-paraiška);<text:s/></text:span></text:p>
      <text:p text:style-name="P176"><text:span text:style-name="T177">21.2</text:span><text:span text:style-name="T178">. asmens tapatybę patvirtinantį dokumentą;</text:span></text:p>
      <text:p text:style-name="P179"><text:span text:style-name="T180">21.3</text:span><text:span text:style-name="T181">. kitus pagal poreikį reikalingus dokumentus.</text:span></text:p>
      <text:p text:style-name="P182"><text:span text:style-name="T183">22</text:span><text:span text:style-name="T184">.<text:s/></text:span><text:span text:style-name="T185">asmuo dėl atitinkamos socialinės paslaugos skyrimo gali kreiptis elektroniniu būdu, jeigu valstybės elektroninės valdžios sistemoje teikiama tokios rūšies elektroninė paslauga. Elektroniniu būdu gautas prašymas registruojamas ir tvarkomas pagal Lietuvos archyvų departamento prie Lietuvos Respublikos Vyriausybės generalinio direktoriaus 2006 m. sausio 11 d. įsakymu Nr. V-12 patvirtintas Elektroninių dokumentų valdymo taisykles, pranešimas apie prašymo gavimą ir vykdymo būklę tą pačią dieną perduodamas į elektroninių paslaugų sistemos paslaugos teikimo eigos stebėsenos modulį.</text:span></text:p>
      <text:p text:style-name="P186"><text:span text:style-name="T187">23</text:span><text:span text:style-name="T188">. Veikdami asmens (šeimos) ar visuomenės socialinio saugumo interesais, Prašymą-paraišką dėl socialinių paslaugų skyrimo asmeniui (šeimai) gali pateikti bendruomenės nariai ar kiti suinteresuoti asmenys, nurodę priežastį, dėl kurios asmuo (vienas iš suaugusių šeimos narių ar jo globėjas, rūpintojas) negali to padaryti pats. <text:s/></text:span></text:p>
      <text:p text:style-name="P189"><text:span text:style-name="T190">24</text:span><text:span text:style-name="T191">. Tuo atveju, jei asmuo (šeima) patiria fizinį ar psichologinį smurtą arba kyla grėsmė jo fiziniam ar emociniam saugumui, dėl bendrųjų socialinių paslaugų ir socialinės priežiūros skyrimo, kitos savivaldybės asmuo (vienas iš suaugusių šeimos narių) ar jo globėjas, rūpintojas gali kreiptis į Skyrių dėl paslaugų suteikimo.</text:span></text:p>
      <text:p text:style-name="P192"><text:span text:style-name="T193">25</text:span><text:span text:style-name="T194">. Dėl bendrųjų socialinių paslaugų ir socialinės priežiūros paslaugų, išskyrus socialinės priežiūros (apgyvendinimas nakvynės namuose ar krizių centruose pagalbos į namus), asmuo (vienas iš suaugusių šeimos narių) ar jo globėjas, rūpintojas, kreipiasi į Panevėžio socialinių paslaugų centrą.<text:s/></text:span></text:p>
      <text:p text:style-name="P195"><text:span text:style-name="T196">26</text:span><text:span text:style-name="T197">. Asmuo, rengiamas paleisti iš laisvės atėmimo, kardomojo kalinimo vietos ar socialinės ir psichologinės reabilitacijos įstaigos, psichiatrijos ligoninės ar kito tipo stacionarios sveikatos priežiūros įstaigos, dėl socialinės priežiūros ar socialinės globos gavimo kreipiasi į minėtų įstaigų socialinius darbuotojus, kurie asmens prašymą, likus ne daugiau kaip 30 kalendorinių dienų iki asmens paleidimo iš šių įstaigų, pateikia Savivaldybei, kurios teritorijoje asmuo gyveno prieš patekdamas į laisvės atėmimo, kardomojo kalinimo vietą ar socialinės ir psichologinės reabilitacijos įstaigą, psichiatrijos ligoninę ar kito tipo stacionarią sveikatos priežiūros įstaigą arba kurios teritorijoje gyvena asmens šeima.</text:span></text:p>
      <text:p text:style-name="P198"><text:span text:style-name="T199">27</text:span><text:span text:style-name="T200">.<text:s/></text:span><text:span text:style-name="T201">Socialiniai darbuotojai, ne vėliau kaip per 14 kalendorinių dienų nuo prašymo Skyriuje gavimo dienos, privalo nustatyti asmens (šeimos) socialinių paslaugų poreikį (išskyrus atvejį, kai nustatomas socialinės globos poreikis</text:span><text:span text:style-name="T202">).</text:span></text:p>
      <text:p text:style-name="P203"><text:span text:style-name="T204">28</text:span><text:span text:style-name="T205">. Socialiniai darbuotojai nustato asmens (šeimos) socialinių paslaugų poreikį, užpildydami Socialinės apsaugos ir darbo ministro 2006 m. balandžio 5 d. įsakymu Nr. A1-94 „Dėl Asmens (šeimos) socialinių paslaugų poreikio nustatymo ir skyrimo tvarkos aprašo“ patvirtintą Asmens (šeimos) socialinių paslaugų poreikio vertinimo formą.</text:span></text:p>
      <text:p text:style-name="P206"><text:span text:style-name="T207">29</text:span><text:span text:style-name="T208">. Jei, nustačius asmens socialinių paslaugų poreikį, padaroma išvada, kad bendrųjų socialinių paslaugų ar socialinės priežiūros asmeniui nepakanka, atliekamas asmens socialinės globos poreikio nustatymas.</text:span></text:p>
      <text:p text:style-name="P209"><text:span text:style-name="T210">30</text:span><text:span text:style-name="T211">. Asmens socialinės globos poreikis nustatomas vadovaujantis Socialinės apsaugos ir darbo ministro 2006 m. balandžio 5 d. įsakymu Nr. A1-94 patvirtinta Senyvo amžiaus asmens bei suaugusio asmens su negalia socialinės globos poreikio nustatymo metodika, Socialinės apsaugos ir darbo ministro 2006 m. birželio 27 d. įsakymu Nr. A1-179 patvirtinta Socialinės rizikos vaiko ir likusio be tėvų globos vaiko socialinės globos poreikio nustatymo metodika, Socialinės apsaugos ir darbo ministro 2006 m. rugsėjo 9 d. įsakymu Nr. A1-255 patvirtinta Socialinės globos poreikio vaikui su negalia nustatymo metodika.</text:span></text:p>
      <text:p text:style-name="P212"><text:span text:style-name="T213">31</text:span><text:span text:style-name="T214">. Asmens socialinės globos poreikis turi būti nustatytas per 30 kalendorinių dienų nuo prašymo Skyriuje gavimo dienos.<text:s/></text:span><text:span text:style-name="T215">Prireikus Savivaldybės administracijos direktoriaus sprendimu šis terminas gali būti pratęsiamas. <text:s text:c="7"/></text:span><text:span text:style-name="T216"><text:s text:c="12"/></text:span></text:p>
      <text:p text:style-name="P217"><text:span text:style-name="T218">32</text:span><text:span text:style-name="T219">. Jei vertinimą atliekantiems socialiniams darbuotojams reikalinga papildoma informacija, susijusi su asmens (šeimos) socialinių paslaugų poreikio nustatymu, jie gali pareikalauti iš asmens papildomų dokumentų, reikalingų poreikiui nustatyti.</text:span></text:p>
      <text:p text:style-name="P220"><text:span text:style-name="T221">33</text:span><text:span text:style-name="T222">. Valstybės ir savivaldybių įmonės, įstaigos ir organizacijos Savivaldybės prašymu turi nemokamai teikti informaciją, susijusią su asmens (šeimos) socialinių paslaugų poreikio nustatymu.</text:span></text:p>
      <text:p text:style-name="P223"><text:span text:style-name="T224">34</text:span><text:span text:style-name="T225">. Esant poreikiui, Savivaldybė gali pareikalauti dokumentų, susijusių su asmens (šeimos) socialinių paslaugų skyrimu, ir iš kitų institucijų ir įstaigų.</text:span></text:p>
      <text:p text:style-name="P226"><text:span text:style-name="T227">35</text:span><text:span text:style-name="T228">. Išskirtiniais atvejais, kai asmuo (šeima) patiria fizinį ar psichologinį smurtą arba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span></text:p>
      <text:p text:style-name="P229"/>
      <text:p text:style-name="P230"><text:span text:style-name="T231">V</text:span><text:span text:style-name="T232">.<text:s/></text:span><text:span text:style-name="T233">ASMENS SOCIALINĖS GLOBOS POREIKIO VERTINIMAS</text:span></text:p>
      <text:p text:style-name="P234"/>
      <text:p text:style-name="P235"><text:span text:style-name="T236">36</text:span><text:span text:style-name="T237">. Asmens socialinės globos poreikis nustatomas pagal asmens socialinio ir fizinio savarankiškumo vertinimo kriterijus.</text:span></text:p>
      <text:p text:style-name="P238"><text:span text:style-name="T239">37</text:span><text:span text:style-name="T240">. Asmens savarankiškumas vertinamas pagal:</text:span></text:p>
      <text:p text:style-name="P241"><text:span text:style-name="T242">37.1</text:span><text:span text:style-name="T243">. asmens socialinį savarankiškumą;</text:span></text:p>
      <text:p text:style-name="P244"><text:span text:style-name="T245">37.2</text:span><text:span text:style-name="T246">. asmens fizinį savarankiškumą.</text:span></text:p>
      <text:p text:style-name="P247"><text:span text:style-name="T248">38</text:span><text:span text:style-name="T249">.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250"><text:span text:style-name="T251">39</text:span><text:span text:style-name="T252">.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53"><text:span text:style-name="T254">40</text:span><text:span text:style-name="T255">. Įvertinus asmens socialinį ir fizinį savarankiškumą, nustatomi šie asmens nesavarankiškumo lygiai:</text:span></text:p>
      <text:p text:style-name="P256"><text:span text:style-name="T257">40.1</text:span><text:span text:style-name="T258">. iš dalies nesavarankiškas;</text:span></text:p>
      <text:p text:style-name="P259"><text:span text:style-name="T260">40.2</text:span><text:span text:style-name="T261">. visiškai nesavarankiškas.</text:span></text:p>
      <text:p text:style-name="P262"><text:span text:style-name="T263">41</text:span><text:span text:style-name="T264">. Nustatant asmens, gyvenančio kartu su šeima, socialinės globos poreikį, atsižvelgiama į artimųjų gebėjimus ir motyvaciją pasirūpinti vienas kitu.</text:span></text:p>
      <text:p text:style-name="P265"><text:span text:style-name="T266">42</text:span><text:span text:style-name="T267">. Nustatę asmens socialinės globos poreikį ir įvertinę, kad asmuo yra savarankiškas ir socialinė globa jam nebūtina, socialiniai darbuotojai teikia išvadą dėl bendrųjų socialinių paslaugų ar socialinės priežiūros teikimo asmeniui.</text:span></text:p>
      <text:p text:style-name="P268"/>
      <text:p text:style-name="P269"><text:span text:style-name="T270">VI</text:span><text:span text:style-name="T271">. SOCIALINIŲ PASLAUGŲ ASMENIUI (ŠEIMAI) SKYRIMAS, SUSTABDYMAS<text:s/></text:span></text:p>
      <text:p text:style-name="P272"><text:span text:style-name="T273">IR NUTRAUKIMAS</text:span></text:p>
      <text:p text:style-name="P274"/>
      <text:p text:style-name="P275"><text:span text:style-name="T276">43</text:span><text:span text:style-name="T277">. Įvertinus socialinių paslaugų poreikį dėl socialinės globos paslaugų skyrimo ilgalaikės ir trumpalaikės socialinės globos namuose ir dienos socialinės globos institucijoje, sprendimą priima Savivaldybės administracijos įgaliotas asmuo, atsižvelgdamas į Savivaldybės administracijos direktoriaus įsakymu sudarytos komisijos rekomendacijas.</text:span></text:p>
      <text:p text:style-name="P278"><text:span text:style-name="T279">44</text:span><text:span text:style-name="T280">. Sprendimas dėl socialinės priežiūros asmeniui (šeimai) skyrimo priimamas per 14 kalendorinių dienų nuo socialinių darbuotojų asmens (šeimos) socialinių paslaugų poreikio vertinimo išvadų pateikimo Skyriui dienos. Sprendimą priima Savivaldybės administracijos įgaliotas asmuo,<text:s/></text:span><text:span text:style-name="T281">atsižvelgdamas į Savivaldybės administracijos direktoriaus įsakymu sudarytos komisijos rekomendacijas.</text:span></text:p>
      <text:p text:style-name="P282"><text:span text:style-name="T283">45</text:span><text:span text:style-name="T284">. Sprendimas d</text:span><text:span text:style-name="T285">ė</text:span><text:span text:style-name="T286">l trumpalaik</text:span><text:span text:style-name="T287">ė</text:span><text:span text:style-name="T288">s socialin</text:span><text:span text:style-name="T289">ė</text:span><text:span text:style-name="T290">s globos socialin</text:span><text:span text:style-name="T291">ė</text:span><text:span text:style-name="T292">s rizikos vaikui ar vaikui, likusiam be t</text:span><text:span text:style-name="T293">ė</text:span><text:span text:style-name="T294">v</text:span><text:span text:style-name="T295">ų<text:s/></text:span><text:span text:style-name="T296">globos, skyrimo, gali b</text:span><text:span text:style-name="T297">ū</text:span><text:span text:style-name="T298">ti priimamas tik gavus Savivaldyb</text:span><text:span text:style-name="T299">ė</text:span><text:span text:style-name="T300">s administracijos Vaiko teisi</text:span><text:span text:style-name="T301">ų<text:s/></text:span><text:span text:style-name="T302">apsaugos skyriaus išvad</text:span><text:span text:style-name="T303">ą<text:s/></text:span><text:span text:style-name="T304">ir sprendim</text:span><text:span text:style-name="T305">ą<text:s/></text:span><text:span text:style-name="T306">d</text:span><text:span text:style-name="T307">ė</text:span><text:span text:style-name="T308">l juridinio asmens ar vaikus globojan</text:span><text:span text:style-name="T309">č</text:span><text:span text:style-name="T310">ios šeimos paskyrimo glob</text:span><text:span text:style-name="T311">ė</text:span><text:span text:style-name="T312">ju. Sprendimą<text:s/></text:span><text:span text:style-name="T313">priima Savivaldybės administracijos įgaliotas asmuo.<text:s/></text:span></text:p>
      <text:p text:style-name="P314"><text:span text:style-name="T315">46</text:span><text:span text:style-name="T316">. Sprendimas dėl dienos socialinės globos institucijoje skyrimo priimamas per 30 kalendorinių dienų nuo socialinių darbuotojų asmens (šeimos) socialinių paslaugų poreikio vertinimo išvadų pateikimo Skyriui dienos.<text:s/></text:span></text:p>
      <text:p text:style-name="P317"><text:span text:style-name="T318">47</text:span><text:span text:style-name="T319">. Įvertinus socialinių paslaugų poreikį dėl dienos socialinės globos asmens namuose paslaugų skyrimo, vertinimo išvadas, asmens sveikatos būklę ir socialinę situaciją per 30 kalendorinių dienų nuo socialinių paslaugų poreikio vertinimo išvadų pateikimo Skyriui dienos. Sprendimą priima Savivaldybės administracijos įgaliotas asmuo.</text:span></text:p>
      <text:p text:style-name="P320"><text:span text:style-name="T321">48</text:span><text:span text:style-name="T322">. Sprendimas dėl ilgalaikės socialinės globos asmeniui skyrimo, sustabdymo ir nutraukimo priimamas per 30 kalendorinių dienų nuo socialinių darbuotojų asmens (šeimos) socialinių paslaugų poreikio vertinimo išvadų pateikimo Skyriui dienos. Sprendimas dėl trumpalaikės socialinės globos asmeniui skyrimo priimamas ne vėliau kaip per 10 kalendorinių dienų nuo socialinių darbuotojų asmens (šeimos) socialinių paslaugų poreikio vertinimo išvadų pateikimo Skyriui dienos ir gavus rašytinę informaciją, kad socialinės globos namuose (toliau – Globos namai) yra vieta trumpalaikei socialinei globai gauti.<text:s/></text:span><text:span text:style-name="T323"><text:s text:c="2"/></text:span></text:p>
      <text:p text:style-name="P324"><text:span text:style-name="T325">49</text:span><text:span text:style-name="T326">. Likusio be tėvų globos vaiko, kuriam teisės aktų nustatyta tvarka nustatyta laikinoji ar nuolatinė globa, socialinės globos poreikis nevertinamas.</text:span></text:p>
      <text:p text:style-name="P327"><text:span text:style-name="T328">50</text:span><text:span text:style-name="T329">. Jei asmeniui, gaunančiam socialines paslaugas socialinių paslaugų įstaigoje, reikia keisti paslaugų rūšį, šios įstaigos vadovas dėl socialinių paslaugų nutraukimo ir kitų socialinių paslaugų skyrimo kreipiasi į Skyrių ir pateikia motyvuotą raštą ir kitus dokumentus.</text:span></text:p>
      <text:p text:style-name="P330"><text:span text:style-name="T331">51</text:span><text:span text:style-name="T332">.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333"><text:span text:style-name="T334">52</text:span><text:span text:style-name="T335">. Priėmus sprendimą dėl socialinių paslaugų asmeniui (šeimai) skyrimo, užpildoma Socialinės apsaugos ir darbo ministro 2005 m. birželio 27 d. įsakymu Nr. A1-183 patvirtinta sprendimo dėl socialinių paslaugų ir specialiosios pagalbos priemonių asmeniui skyrimo forma SP-9.</text:span></text:p>
      <text:p text:style-name="P336"><text:span text:style-name="T337">53</text:span><text:span text:style-name="T338">. Sprendimo dėl socialinių paslaugų asmeniui skyrimo kopija per 5 darbo dienas nuo jo priėmimo dienos įteikiama (išsiunčiama) asmeniui. Sprendimo originalas įsegamas į asmens bylą.</text:span></text:p>
      <text:p text:style-name="P339"><text:span text:style-name="T340">54</text:span><text:span text:style-name="T341">. Priėmus sprendimą skirti asmeniui ilgalaikę, o vaikui, kuriam nustatyta laikinoji globa, ar socialinės rizikos vaikui – trumpalaikę socialinę globą Globos namuose, kurių savininko teises ir pareigas įgyvendinanti institucija ar dalininkas (savininkas) yra Socialinės apsaugos ir darbo ministerija (toliau – Valstybės globos namai), Savivaldybė ne vėliau kaip per 3 darbo dienas išsiunčia šio sprendimo kopiją ir dokumentus.</text:span></text:p>
      <text:p text:style-name="P342"><text:span text:style-name="T343">55</text:span><text:span text:style-name="T344">. Savivaldybė, priėmusi sprendimą dėl trumpalaikės socialinės globos, ne vėliau kaip per 3 darbo dienas išsiunčia šio sprendimo kopiją ir dokumentus Globos namams, kurie teiks asmeniui trumpalaikę socialinę globą, ir dokumentus.</text:span></text:p>
      <text:p text:style-name="P345"><text:span text:style-name="T346">56</text:span><text:span text:style-name="T347">.<text:s/></text:span><text:span text:style-name="T348">Poreikis</text:span><text:span text:style-name="T349"><text:s/>laikino<text:s/></text:span><text:span text:style-name="T350">apnakvindinimo paslaugai Panevėžio mieste nėra nustatomas ir sprendimas skirti paslaugas nėra priimamas.<text:s/></text:span><text:span text:style-name="T351">Laikino apnakvindinimo paslaugas gaunantys asmenys registruojami pagal socialinių paslaugų įstaigos nustatytą klientų registravimo tvarką.</text:span></text:p>
      <text:p text:style-name="P352"><text:span text:style-name="T353">57</text:span><text:span text:style-name="T354">. Kai asmuo, kuriam skirtos socialinės globos paslaugos jo pasirinktoje įstaigoje, prašo skirti socialinės globos paslaugas kitoje socialinės globos įstaigoje, prašymą svarsto Savivaldybės administracijos direktoriaus įsakymu sudaryta komisija (toliau – Komisija). Atsižvelgus į Komisijos rekomendacijas sprendimą dėl socialinių paslaugų skyrimo priima Savivaldybės administracijos įgaliotas asmuo. <text:s/></text:span></text:p>
      <text:p text:style-name="P355"><text:span text:style-name="T356">58</text:span><text:span text:style-name="T357">. Jei Globos namuose nėra laisvų vietų, asmuo įrašomas į Savivaldybės eilę ilgalaikei socialinei globai gauti, o tais atvejais, kai asmeniui skirta ilgalaikė socialinė globa Valstybės globos namuose, – į asmenų eilę, kurią sudaro ir tvarko Neįgaliųjų reikalų departamentas prie Socialinės apsaugos ir darbo ministerijos (toliau – Neįgaliųjų reikalų departamentas).</text:span></text:p>
      <text:p text:style-name="P358"><text:span text:style-name="T359">59</text:span><text:span text:style-name="T360">. Socialinių paslaugų teikimas asmeniui (šeimai) gali būti sustabdomas ir nutraukiamas:<text:s/></text:span></text:p>
      <text:p text:style-name="P361"><text:span text:style-name="T362">59.1</text:span><text:span text:style-name="T363">. įstaigai gavus informacijos, kad asmuo, besikreipiantis dėl socialinių paslaugų teikimo (vienas iš suaugusių šeimos narių, jo globėjas, rūpintojas), pateikė neteisingą informaciją socialinių paslaugų poreikiui nustatyti arba pablogino sąlygas, norėdamas gauti socialines paslaugas;</text:span></text:p>
      <text:p text:style-name="P364"><text:span text:style-name="T365">59.2</text:span><text:span text:style-name="T366">. asmeniui nesilaikant įstaigos vidaus tvarkos taisyklių ir esant surašytiems ne mažiau nei trims taisyklių pažeidimų aktams per šešių mėnesių laikotarpį;</text:span></text:p>
      <text:p text:style-name="P367"><text:span text:style-name="T368">59.3</text:span><text:span text:style-name="T369">. asmeniui nesilaikant Mokėjimo už teikiamas socialines paslaugas sutartyje nustatytų reikalavimų;</text:span></text:p>
      <text:p text:style-name="P370"><text:span text:style-name="T371">59.4</text:span><text:span text:style-name="T372">. atlikus socialinių paslaugų poreikio vertinimą ir nustačius, kad nėra poreikio paslaugai, kurią asmuo gauna;<text:s/></text:span></text:p>
      <text:p text:style-name="P373"><text:span text:style-name="T374">59.5</text:span><text:span text:style-name="T375">. asmeniui atsisakant paslaugų;</text:span></text:p>
      <text:p text:style-name="P376"><text:span text:style-name="T377">59.6</text:span><text:span text:style-name="T378">. asmens prašymu keičiant įstaigą.</text:span></text:p>
      <text:p text:style-name="P379"><text:span text:style-name="T380">60</text:span><text:span text:style-name="T381">. Sprendimą dėl socialinių paslaugų asmeniui nutraukimo per 30 kalendorinių dienų nuo socialinių paslaugų įstaigos vadovo kreipimosi ir kitų dokumentų pateikimo priima Savivaldybės administracijos įgaliotas asmuo.</text:span></text:p>
      <text:p text:style-name="P382"><text:span text:style-name="T383">61</text:span><text:span text:style-name="T384">. Laikinai sustabdžius socialines paslaugas (socialinės pagalbos į namus) asmeniui (šeimai) ir neatnaujinus paslaugų teikimo 3 mėnesių laikotarpiu, priimamas sprendimas dėl paslaugų nutraukimo. Sprendimą pasirašo įstaigos vadovas ir (ar) paslaugas gavęs asmuo ir Savivaldybės administracijos įgaliotas asmuo.</text:span></text:p>
      <text:p text:style-name="P385"/>
      <text:p text:style-name="P386"><text:span text:style-name="T387">VII</text:span><text:span text:style-name="T388">.<text:s/></text:span><text:span text:style-name="T389">ASMENS SIUNTIMAS Į GLOBOS NAMUS</text:span></text:p>
      <text:p text:style-name="P390"/>
      <text:p text:style-name="P391"><text:span text:style-name="T392">62</text:span><text:span text:style-name="T393">. Asmuo siunčiamas į Globos namus ilgalaikei ir trumpalaikei socialinei globai vadovaujantis šiame Apraše nustatyta tvarka priimtu sprendimu dėl socialinės globos asmeniui skyrimo Globos namuose.<text:s/></text:span></text:p>
      <text:p text:style-name="P394"><text:span text:style-name="T395">63</text:span><text:span text:style-name="T396">. Globos namai, į kuriuos siunčiamas asmuo, parenkami atsižvelgiant į Savivaldybės finansines galimybes ir į asmens (globėjo, rūpintojo) pageidavimą.<text:s/></text:span><text:span text:style-name="T397">Apgyvendinant asmenis<text:s/></text:span><text:span text:style-name="T398">specialiuosiuose<text:s/></text:span><text:span text:style-name="T399">Globos namuose, pirmenybė teikiama tikslinių grupių, kurioms šie Globos namai skirti, asmenims.</text:span></text:p>
      <text:p text:style-name="P400"><text:span text:style-name="T401">64</text:span><text:span text:style-name="T402">. Savivaldybės sprendimas dėl socialinės globos asmeniui skyrimo nepriimamas, kai asmuo, apgyvendintas valstybės biudžeto finansuojamoje įstaigoje iki 2007 m. sausio 1 d., pereina į kitus<text:s/></text:span><text:span text:style-name="T403">Valstybės globos namus</text:span><text:span text:style-name="T404">. Šie asmenys<text:s/></text:span><text:span text:style-name="T405">Valstybės</text:span><text:span text:style-name="T406"><text:s/>globos namuose apgyvendinami Neįgaliųjų reikalų departamento siuntimu.</text:span></text:p>
      <text:p text:style-name="P407"><text:span text:style-name="T408">65</text:span><text:span text:style-name="T409">. Prieš apgyvendinant asmenį ne Valstybės globos namuose ilgalaikei socialinei globai, išrašomas asmens siuntimas į Globos namus (toliau – siuntimas). Siuntimą išrašo atsakingas Skyriaus asmuo, pagal priimtą įgalioto asmens sprendimą dėl ilgalaikės (trumpalaikės) socialinės globos skyrimo Globos namuose. Kai priimtas sprendimas dėl ilgalaikės socialinės globos Valstybės globos namuose, siuntimą išrašo Neįgaliųjų reikalų departamentas (senyvo amžiaus<text:s/></text:span><text:soft-page-break/><text:span text:style-name="T410">asmenims ir suaugusiems asmenims su negalia), Valstybės vaiko teisių apsaugos ir įvaikinimo tarnyba prie Socialinės apsaugos ir darbo ministerijos (toliau – Tarnyba) (neįgaliems vaikams ir vaikams likusiems be tėvų globos).<text:s/></text:span></text:p>
      <text:p text:style-name="P411"><text:span text:style-name="T412">66</text:span><text:span text:style-name="T413">. Siuntimas į Valstybės globos namus per 3 darbo dienas nuo jo išrašymo dienos pateikiamas (išsiunčiamas) asmeniui (globėjui, rūpintojui). Siuntimas pateikiamas Globos namams ir Savivaldybės administracijai.</text:span></text:p>
      <text:p text:style-name="P414"><text:span text:style-name="T415">67</text:span><text:span text:style-name="T416">. Siuntimas į Globos namus per 3 darbo dienas pateikiamas Globos namams.</text:span></text:p>
      <text:p text:style-name="P417"><text:span text:style-name="T418">68</text:span><text:span text:style-name="T419">. Išrašytas siuntimas galioja 30 kalendorinių dienų nuo jo įteikimo asmeniui (globėjui, rūpintojui) dienos.<text:s/></text:span></text:p>
      <text:p text:style-name="P420"><text:span text:style-name="T421">69</text:span><text:span text:style-name="T422">. Jeigu asmuo neapsigyvena Globos namuose per siuntimo galiojimo terminą, sprendimas skirti socialinę globą pripažįstamas netekusiu galios.</text:span></text:p>
      <text:p text:style-name="P423"><text:span text:style-name="T424">70</text:span><text:span text:style-name="T425">. Jei Globos namuose yra laisvų vietų, siuntimas išrašomas ne vėliau kaip per 3 darbo dienas nuo sprendimo dėl socialinės globos skyrimo priėmimo dienos, o kai siuntimą išrašo Neįgaliųjų reikalų departamentas, – ne vėliau kaip per 3 darbo dienas nuo sprendimo dėl socialinės globos skyrimo gavimo dienos.</text:span></text:p>
      <text:p text:style-name="P426"><text:span text:style-name="T427">71</text:span><text:span text:style-name="T428">. Jei Globos namuose yra laisvų vietų asmeniui arba likusiam be tėvų globos vaikui ar socialinės rizikos vaikui, Tarnyba siuntimą išrašo ne vėliau kaip per 3 darbo dienas nuo sprendimo dėl socialinės globos skyrimo gavimo dienos.</text:span></text:p>
      <text:p text:style-name="P429"><text:span text:style-name="T430">72</text:span><text:span text:style-name="T431">. Jei ne Valstybės globos namuose nėra laisvų vietų, asmuo įrašomas į Savivaldybės asmenų eilę ilgalaikei socialinei globai gauti, o tais atvejais, kai asmeniui skirta ilgalaikė socialinė globa<text:s/></text:span><text:span text:style-name="T432">Valstybės globos namuose</text:span><text:span text:style-name="T433">, – į<text:s/></text:span><text:span text:style-name="T434">asmenų eilę ilgalaikei socialinei globai gauti, kurią sudaro ir tvarko<text:s/></text:span><text:span text:style-name="T435">Neįgaliųjų reikalų departamentas.</text:span></text:p>
      <text:p text:style-name="P436"><text:span text:style-name="T437">73</text:span><text:span text:style-name="T438">. Savivaldybės</text:span><text:span text:style-name="T439"><text:s/>asmenų eilė ilgalaikei socialinei globai gauti sudaroma pagal sprendimų dėl socialinės globos skyrimo priėmimo datą. Tais atvejais, kai sprendimai dėl socialinės globos skyrimo priimami ta pačia data keliems asmenims, atsižvelgiama ir į jų Prašymo-paraiškos gauti socialines paslaugas pateikimo datą.</text:span></text:p>
      <text:p text:style-name="P440"><text:span text:style-name="T441">74</text:span><text:span text:style-name="T442">. Iškilus pavojui asmens gyvybei, sveikatai ar saugumui, Savivaldybė gali apgyvendinti asmenį Globos namuose be eilės – skubos tvarka, išskyrus atvejus, kai asmuo apgyvendinamas Valstybės globos namuose.</text:span></text:p>
      <text:p text:style-name="P443"><text:span text:style-name="T444">75</text:span><text:span text:style-name="T445">.<text:s/></text:span><text:span text:style-name="T446">Vienas asmuo gali būti įrašytas tik į vieną eilę ilgalaikei socialinei globai gauti.</text:span></text:p>
      <text:p text:style-name="P447"><text:span text:style-name="T448">76</text:span><text:span text:style-name="T449">. Savivaldybė surenka asmens bylos dokumentus ir parengia asmens bylą. Ši byla reikalinga asmenį apgyvendinant Globos namuose.</text:span></text:p>
      <text:p text:style-name="P450"><text:span text:style-name="T451">77</text:span><text:span text:style-name="T452">. 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Neįgaliųjų reikalų departamentą.<text:s/></text:span></text:p>
      <text:p text:style-name="P453"/>
      <text:p text:style-name="P454"><text:span text:style-name="T455">VIII</text:span><text:span text:style-name="T456">.<text:s/></text:span><text:span text:style-name="T457">ASMENS (ŠEIMOS) TEISĖS IR PAREIGOS</text:span></text:p>
      <text:p text:style-name="P458"/>
      <text:p text:style-name="P459"><text:span text:style-name="T460">78</text:span><text:span text:style-name="T461">. Asmuo (šeima), gaunantis socialines paslaugas, turi šias teises:</text:span></text:p>
      <text:p text:style-name="P462"><text:span text:style-name="T463">78.1</text:span><text:span text:style-name="T464">. į informacijos ir dokumentų apie asmenį (šeimą) konfidencialumą;</text:span></text:p>
      <text:p text:style-name="P465"><text:span text:style-name="T466">78.2</text:span><text:span text:style-name="T467">. būti supažindintas su asmens socialinių paslaugų poreikio įvertinimo išvadomis ir asmens bylos dokumentais;</text:span></text:p>
      <text:p text:style-name="P468"><text:span text:style-name="T469">78.3</text:span><text:span text:style-name="T470">. ginti savo teises įstatymų nustatyta tvarka.</text:span></text:p>
      <text:p text:style-name="P471"><text:span text:style-name="T472">79</text:span><text:span text:style-name="T473">. Asmuo (šeima), gaunantis socialines paslaugas, turi šias pareigas:</text:span></text:p>
      <text:p text:style-name="P474"><text:span text:style-name="T475">79.1</text:span><text:span text:style-name="T476">. teikti socialiniam darbuotojui teisingą ir išsamią informaciją, susijusią su asmens (šeimos) poreikio socialinėms paslaugoms ir finansinių galimybių mokėti už socialines paslaugas vertinimu;</text:span></text:p>
      <text:p text:style-name="P477"><text:span text:style-name="T478">79.2</text:span><text:span text:style-name="T479">. pranešti paslaugas teikiančiai įstaigai apie pokyčius, susijusius su paslaugų poreikio nustatymu ir finansinėmis galimybėmis mokėti už socialines paslaugas;</text:span></text:p>
      <text:p text:style-name="P480"><text:span text:style-name="T481">79.3</text:span><text:span text:style-name="T482">. laikytis sutarties dėl socialinių paslaugų gavimo ir mokėjimo už jas sąlygų;</text:span></text:p>
      <text:p text:style-name="P483"><text:span text:style-name="T484">79.4</text:span><text:span text:style-name="T485">. vykdyti teisėtus socialinių paslaugų įstaigų nurodymus.<text:s/></text:span></text:p>
      <text:p text:style-name="P486"/>
      <text:p text:style-name="P487"><text:span text:style-name="T488">IX</text:span><text:span text:style-name="T489">. INFORMACIJOS APIE ASMENĮ (ŠEIMĄ), GAUNANTĮ SOCIALINES</text:span></text:p>
      <text:p text:style-name="P490"><text:span text:style-name="T491">PASLAUGAS, SAUGOJIMAS</text:span></text:p>
      <text:p text:style-name="P492"/>
      <text:p text:style-name="P493"><text:span text:style-name="T494">80</text:span><text:span text:style-name="T495">. Informacijai kaupti užvedama asmens (šeimos) registracijos kortelė.</text:span></text:p>
      <text:p text:style-name="P496"><text:span text:style-name="T497">81</text:span><text:span text:style-name="T498">. Registracijos kortelės duomenys turi būti atnaujinami atsižvelgiant į duomenų pasikeitimus. Asmeniui (šeimai) pakartotinai kreipiantis dėl socialinių paslaugų, registracijos kortelė turi būti papildoma.</text:span></text:p>
      <text:p text:style-name="P499"><text:span text:style-name="T500">82</text:span><text:span text:style-name="T501">. Informacija apie socialinių paslaugų asmeniui skyrimą, socialinių paslaugų poreikio vertinimo nustatymą ir išvadas socialinių paslaugų įstaigoje kaupiama asmens byloje. Asmeniui (šeimai) pakartotinai kreipiantis dėl socialinių paslaugų skyrimo, byla papildoma, duomenys atnaujinami.</text:span></text:p>
      <text:p text:style-name="P502"><text:span text:style-name="T503">83</text:span><text:span text:style-name="T504">. Asmeniui (šeimai) pakeitus gyvenamąją vietą, bylos dokumentų kopijos asmens prašymu persiunčiamos naujos gyvenamosios vietos savivaldybei.</text:span></text:p>
      <text:p text:style-name="P505"><text:span text:style-name="T506">84</text:span><text:span text:style-name="T507">. Informacija apie asmeniui skirtas ir suteiktas socialines paslaugas kaupiama Socialinės paramos informacinėje sistemoje.<text:s/></text:span></text:p>
      <text:p text:style-name="P508"/>
      <text:p text:style-name="P509"><text:span text:style-name="T510">X</text:span><text:span text:style-name="T511">.<text:s/></text:span><text:span text:style-name="T512">SKUNDŲ NAGRINĖJIMAS</text:span></text:p>
      <text:p text:style-name="P513"/>
      <text:p text:style-name="P514"><text:span text:style-name="T515">85</text:span><text:span text:style-name="T516">. Atsakingų socialinių darbuotojų išvadas dėl asmens (šeimos) socialinių paslaugų poreikio skirti socialines paslaugas nustatymo asmuo (vienas iš suaugusių šeimos narių) ar jo globėjas, rūpintojas, kiti suinteresuoti asmenys gali apskųsti Savivaldybės administracijos direktoriui.</text:span></text:p>
      <text:p text:style-name="P517"><text:span text:style-name="T518">86</text:span><text:span text:style-name="T519">. Kaltas dėl netinkamo asmens (šeimos) socialinių paslaugų poreikio nustatymo socialinis darbuotojas gali būti traukiamas drausminėn atsakomybėn teisės aktų nustatyta tvarka.</text:span></text:p>
      <text:p text:style-name="P520"><text:span text:style-name="T521">87</text:span><text:span text:style-name="T522">. Apskundus išvadas dėl asmens (šeimos) socialinių paslaugų poreikio nustatymo, Savivaldybės administracijos</text:span><text:span text:style-name="T523"><text:s/></text:span><text:span text:style-name="T524">direktoriaus įsakymu sudaroma komisija, kuri pakartotinai nustato asmens (šeimos) socialinių paslaugų poreikį.</text:span></text:p>
      <text:p text:style-name="P525"><text:span text:style-name="T526">88</text:span><text:span text:style-name="T527">. Savivaldybės administracijos</text:span><text:span text:style-name="T528"><text:s/></text:span><text:span text:style-name="T529">direktoriaus sudaryta komisija, nustačiusi, kad socialinis darbuotojas neteisingai įvertino asmens (šeimos) socialinių paslaugų poreikį, teikia išvadą socialinio darbuotojo įstaigos vadovui.</text:span></text:p>
      <text:p text:style-name="P530"><text:span text:style-name="T531">89</text:span><text:span text:style-name="T532">. Ginčai dėl Savivaldybės administracijos direktoriaus</text:span><text:span text:style-name="T533"><text:s/></text:span><text:span text:style-name="T534">ar Socialinių paslaugų priežiūros departamento prie Socialinės apsaugos ir darbo ministerijos priimtų sprendimų (neveikimo) nagrinėjami Lietuvos Respublikos administracinių bylų teisenos įstatymo nustatyta tvarka.</text:span></text:p>
      <text:p text:style-name="P535"/>
      <text:p text:style-name="P536"><text:span text:style-name="T53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116-2</meta:initial-creator>
    <dc:creator>Adlib User</dc:creator>
    <meta:creation-date>2016-04-03T17:26:00Z</meta:creation-date>
    <dc:date>2016-04-03T17:26:00Z</dc:date>
    <meta:print-date>2014-02-13T12:09:00Z</meta:print-date>
    <meta:template xlink:href="Normal" xlink:type="simple"/>
    <meta:editing-cycles>2</meta:editing-cycles>
    <meta:editing-duration>PT0S</meta:editing-duration>
    <meta:document-statistic meta:page-count="9" meta:paragraph-count="393" meta:word-count="3952" meta:character-count="29529" meta:row-count="1129" meta:non-whitespace-character-count="25970"/>
  </office:meta>
</office:document-meta>
</file>