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15%">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20%" fo:text-indent="0.5in">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20%"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20%"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20%"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20%"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20%" fo:text-indent="0.5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20%" fo:text-indent="0.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20%" fo:text-indent="0.5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2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20%" fo:text-indent="0.4923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20%" fo:margin-left="0.75in" fo:text-indent="-0.25in">
        <style:tab-stops>
          <style:tab-stop style:type="left" style:position="-0.9472in"/>
          <style:tab-stop style:type="left" style:position="0.03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20%" fo:text-indent="0.4923in">
        <style:tab-stops>
          <style:tab-stop style:type="left" style:position="-0.1972in"/>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20%" fo:text-indent="0.4923in">
        <style:tab-stops>
          <style:tab-stop style:type="left" style:position="0.8861in"/>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20%" fo:text-indent="0.5in">
        <style:tab-stops>
          <style:tab-stop style:type="left" style:position="0.8861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2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2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2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2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2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20%" fo:text-indent="0.4923in">
        <style:tab-stops>
          <style:tab-stop style:type="left" style:position="-0.1972in"/>
          <style:tab-stop style:type="left" style:position="0.492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 style:type="left" style:position="0.13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2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20%" fo:text-indent="0.4923in">
        <style:tab-stops>
          <style:tab-stop style:type="left" style:position="-0.1972in"/>
          <style:tab-stop style:type="left" style:position="0.5in"/>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20%" fo:text-indent="0.4923in">
        <style:tab-stops>
          <style:tab-stop style:type="left" style:position="0.5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20%" fo:margin-left="0.75in" fo:text-indent="-0.25in">
        <style:tab-stops>
          <style:tab-stop style:type="left" style:position="-0.9472in"/>
          <style:tab-stop style:type="left" style:position="-0.0604in"/>
          <style:tab-stop style:type="left" style:position="0.0375in"/>
          <style:tab-stop style:type="left" style:position="0.13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20%" fo:text-indent="0.5in">
        <style:tab-stops>
          <style:tab-stop style:type="left" style:position="0.7875in"/>
          <style:tab-stop style:type="left" style:position="1.279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20%" fo:text-indent="0.5in">
        <style:tab-stops>
          <style:tab-stop style:type="left" style:position="0.7875in"/>
          <style:tab-stop style:type="left" style:position="1.279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2" style:parent-style-name="Normal" style:family="paragraph">
      <style:paragraph-properties fo:line-height="120%">
        <style:tab-stops>
          <style:tab-stop style:type="left" style:position="4.7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Valstybės tarnautojų registro<text:s/></text:span><text:span text:style-name="T16">REORGANIZAVIMO</text:span><text:span text:style-name="T17"><text:s/>ir Lietuvos Respublikos Vyriausybės 2002 m. rugpjūčio 10 d. nutarimo Nr. 1255 „Dėl Valstybės tarnautojų registro nuostatų patvirtinimo“<text:s/></text:span><text:span text:style-name="T18">PAKEITIMO</text:span></text:p>
      <text:p text:style-name="P19"/>
      <text:p text:style-name="P20">2019 m. liepos 24 d. Nr. 765</text:p>
      <text:p text:style-name="P21">Vilnius</text:p>
      <text:p text:style-name="P22"/>
      <text:p text:style-name="P23"/>
      <text:p text:style-name="P24"><text:span text:style-name="T25">Vadovaudamasi Lietuvos Respublikos</text:span><text:span text:style-name="T26"><text:s/></text:span><text:span text:style-name="T27">valstybės informacinių išteklių valdymo įstatymo 20 straipsniu,<text:s/></text:span><text:span text:style-name="T28">Lietuvos Respublikos Vyriausybė</text:span><text:span text:style-name="T29"><text:s/>nutari</text:span><text:span text:style-name="T30">a :</text:span></text:p>
      <text:p text:style-name="P31"><text:span text:style-name="T32">1</text:span><text:span text:style-name="T33">.</text:span><text:span text:style-name="T34"><text:tab/>Reorganizuoti<text:s/></text:span><text:span text:style-name="T35">Valstybės tarnautojų registrą</text:span><text:span text:style-name="T36">, keičiant Valstybės tarnautojų registro tvarkytoją.</text:span></text:p>
      <text:p text:style-name="P37"><text:span text:style-name="T38">2</text:span><text:span text:style-name="T39">.</text:span><text:span text:style-name="T40"><text:tab/>Nustatyti, kad:</text:span></text:p>
      <text:p text:style-name="P41"><text:span text:style-name="T42">2.1</text:span><text:span text:style-name="T43">.<text:s/></text:span><text:span text:style-name="T44">Valstybės tarnautojų registro reorganizavimo pabaiga – 2019 m. liepos 31 d.</text:span></text:p>
      <text:p text:style-name="P45"><text:span text:style-name="T46">2.2</text:span><text:span text:style-name="T47">. Reorganizuoto<text:s/></text:span><text:span text:style-name="T48">Valstybės tarnautojų registro<text:s/></text:span><text:span text:style-name="T49">veiklos pradžia – 2019 m. rugpjūčio 1 d.</text:span></text:p>
      <text:p text:style-name="P50"><text:span text:style-name="T51">2.3</text:span><text:span text:style-name="T52">. Iki<text:s/></text:span><text:span text:style-name="T53">Valstybės tarnautojų registro</text:span><text:span text:style-name="T54"><text:s/>reorganizavimo pabaigos<text:s/></text:span><text:span text:style-name="T55">Valstybės tarnautojų registro<text:s/></text:span><text:span text:style-name="T56">išduoti dokumentai ir (arba) jų kopijos galioja ir reorganizavus šį registrą.</text:span></text:p>
      <text:p text:style-name="P57"><text:span text:style-name="T58">2.4</text:span><text:span text:style-name="T59">.<text:s/></text:span><text:span text:style-name="T60">Iki<text:s/></text:span><text:span text:style-name="T61">Valstybės tarnautojų registro</text:span><text:span text:style-name="T62"><text:s/>reorganizavimo pabaigos visi jame įregistruoti duomenys laikomi teisingais ir išsamiais, kol jie nenuginčyti įstatymų nustatyta tvarka.</text:span></text:p>
      <text:p text:style-name="P63"><text:span text:style-name="T64">2.5</text:span><text:span text:style-name="T65">. Reorganizavimo laikotarpiu<text:s/></text:span><text:span text:style-name="T66">Valstybės tarnautojų registro</text:span><text:span text:style-name="T67"><text:s/>valdytojo ir tvarkytojų teisės ir pareigos nesikeičia.</text:span></text:p>
      <text:p text:style-name="P68"><text:span text:style-name="T69">3</text:span><text:span text:style-name="T70">.<text:s/></text:span><text:span text:style-name="T71">Pavesti Informatikos ir ryšių departamentui prie Lietuvos Respublikos vidaus reikalų ministerijos paskelbti informaciją apie<text:s/></text:span><text:span text:style-name="T72">Valstybės tarnautojų registro<text:s/></text:span><text:span text:style-name="T73">reorganizavimą savo interneto svetainėje https://www.ird.lt/.</text:span></text:p>
      <text:p text:style-name="P74"><text:span text:style-name="T75">4</text:span><text:span text:style-name="T76">. Pakeisti Valstybės tarnautojų registro nuostatus, patvirtintus Lietuvos Respublikos Vyriausybės 2002 m. rugpjūčio 10 d. nutarimu Nr. 1255 „Dėl Valstybės tarnautojų registro nuostatų patvirtinimo“:</text:span></text:p>
      <text:p text:style-name="P77"><text:span text:style-name="T78">4.1</text:span><text:span text:style-name="T79">.</text:span><text:span text:style-name="T80"><text:tab/><text:s/>Pakeisti 8.1 papunktį ir jį išdėstyti taip:</text:span></text:p>
      <text:p text:style-name="P81"><text:span text:style-name="T82">„</text:span><text:span text:style-name="T83">8.1</text:span><text:span text:style-name="T84">. Informatikos ir ryšių departamentas prie Lietuvos Respublikos vidaus reikalų ministerijos (toliau – Informatikos ir ryšių departamentas) yra Registro tvarkytojas ir Registre tvarkomų asmens duomenų tvarkytojas;“;</text:span></text:p>
      <text:p text:style-name="P85"><text:span text:style-name="T86">4.2</text:span><text:span text:style-name="T87">.</text:span><text:span text:style-name="T88"><text:tab/><text:s/>Pakeisti 9 punkto pirmąją pastraipą ir ją išdėstyti taip:</text:span></text:p>
      <text:p text:style-name="P89"><text:span text:style-name="T90">„</text:span><text:span text:style-name="T91">9</text:span><text:span text:style-name="T92">. Informatikos ir ryšių departamentas</text:span><text:span text:style-name="T93">:“</text:span></text:p>
      <text:p text:style-name="P94"><text:span text:style-name="T95">4.3</text:span><text:span text:style-name="T96">.</text:span><text:span text:style-name="T97"><text:tab/><text:s/>Pakeisti 22 punktą ir jį išdėstyti taip:</text:span></text:p>
      <text:p text:style-name="P98"><text:span text:style-name="T99">„</text:span><text:span text:style-name="T100">22</text:span><text:span text:style-name="T101">. Nuostatų 15 punkte nurodytus duomenis įrašo Informatikos ir ryšių departamentas, o 13.1.2, 13.1.4, 13.1.5, 13.1.7, 13.1.8, 13.2–13.9, 14.1.1, 14.1.4, 14.1.10–14.1.24, 14.2.1, 14.2.4, 14.2.12–14.2.24, 14.3.1, 14.3.4, 14.3.7, 14.4.1, 14.4.4, 14.4.7, 14.5 papunkčiuose nurodytus<text:s/></text:span><text:soft-page-break/><text:span text:style-name="T102">duomenis – kiti Registro tvarkytojai. Nuostatų 13.1.4, 13.1.5, 13.1.7, 13.1.8, 13.2–13.9 papunkčiuose ir 12, 14, 15 punktuose nurodyti duomenys įrašomi tik tada, kai įrašomi 13.1.1–13.1.3, 13.1.6 ir 13.1.9 papunkčiuose nurodyti duomenys. Registro duomenys įrašomi (papildomi, keičiami) Nuostatų nustatyta tvarka. Nuostatų 12 punkte nurodyti duomenys suformuojami ir įrašomi automatiškai.</text:span><text:span text:style-name="T103">“</text:span></text:p>
      <text:p text:style-name="P104"><text:span text:style-name="T105">4.4</text:span><text:span text:style-name="T106">.</text:span><text:span text:style-name="T107"><text:tab/><text:s/>Pakeisti 26 punktą ir jį išdėstyti taip:</text:span></text:p>
      <text:p text:style-name="P108"><text:span text:style-name="T109">„</text:span><text:span text:style-name="T110">26</text:span><text:span text:style-name="T111">. Valstybės ar savivaldybių institucijos ar įstaigos reorganizavimo arba likvidavimo metu nesant techninių galimybių valstybės ar savivaldybių institucijai ar įstaigai atlikti Nuostatų 25.2.1 ir 25.2.2 papunkčiuose nustatytų veiksmų, sprendimų dėl valstybės tarnautojo, darbuotojo, Vyriausybės nario ar valstybės pareigūno pareigybės panaikinimo arba sprendimų dėl valstybės tarnautojo, darbuotojo, Vyriausybės nario ar valstybės pareigūno atleidimo iš einamųjų pareigų kopijas valstybės ar savivaldybių institucija ar įstaiga pateikia Informatikos ir ryšių departamentui. Tokiu atveju Nuostatų 25.2.1 ir 25.2.2 papunkčiuose nustatytus Registro objektus išregistruoja Informatikos ir ryšių departamentas ne vėliau kaip per 3 darbo dienas po to, kai gauna visų minėtų dokumentų kopijas.“</text:span></text:p>
      <text:p text:style-name="P112"><text:span text:style-name="T113">4.5</text:span><text:span text:style-name="T114">.</text:span><text:span text:style-name="T115"><text:tab/><text:s/>Pakeisti 31 punktą ir jį išdėstyti taip:</text:span></text:p>
      <text:p text:style-name="P116"><text:span text:style-name="T117">„</text:span><text:span text:style-name="T118">31</text:span><text:span text:style-name="T119">.<text:s/></text:span><text:span text:style-name="T120">Informatikos ir ryšių departamentas, gavęs iš susijusio registro ar valstybės informacinės sistemos informaciją, kad susijusiam registrui ar valstybės informacinei sistemai sąveikos būdu perduoti netikslūs duomenys, nedelsdamas apie tai<text:s/></text:span><text:span text:style-name="T121">elektroniniu būdu per Registrą ar kitais būdais (elektroniniu paštu, faksu ar paštu)<text:s/></text:span><text:span text:style-name="T122">informuoja netikslius duomenis įrašiusį Registro tvarkytoją, kuris privalo per 3 darbo dienas nuo pranešimo gavimo įrašytą informaciją patikrinti ir ištaisyti netikslumus. Jeigu dėl netikslumų ištaisymo Registro tvarkytojas turi kreiptis į valstybės tarnautoją arba darbuotoją,<text:s/></text:span><text:span text:style-name="T123">Vyriausybės narį arba valstybės pareigūną,</text:span><text:span text:style-name="T124"><text:s/>kurio duomenys Registre netikslūs, šis terminas gali būti pratęstas, tačiau ne ilgiau kaip 30 kalendorinių dienų nuo pranešimo apie Registro duomenų netikslumus iš Informatikos ir ryšių departamento gavimo. Ištaisęs Registro duomenų netikslumus, Registro tvarkytojas nedelsdamas praneša apie tai susijusio registro ar valstybės informacinės sistemos tvarkytojui.</text:span><text:span text:style-name="T125">“</text:span></text:p>
      <text:p text:style-name="P126"><text:span text:style-name="T127">4.6</text:span><text:span text:style-name="T128">.</text:span><text:span text:style-name="T129"><text:tab/><text:s/>Pakeisti 32 punktą ir jį išdėstyti taip:</text:span></text:p>
      <text:p text:style-name="P130"><text:span text:style-name="T131">„</text:span><text:span text:style-name="T132">32</text:span><text:span text:style-name="T133">. Registro duomenų gavėjas, nustatęs, kad iš Registro gauti duomenys netikslūs, privalo nedelsdamas apie tai elektroniniu būdu per Registrą ar kitais būdais (elektroniniu paštu, faksu ar paštu) informuoti jam netikslius Registro duomenis pateikusį<text:s/></text:span><text:span text:style-name="T134">Informatikos ir ryšių<text:s/></text:span><text:span text:style-name="T135">departamentą ar kitą Registro tvarkytoją. Gavęs iš Registro duomenų gavėjo informaciją apie jam perduotų duomenų netikslumus,<text:s/></text:span><text:span text:style-name="T136">Informatikos ir ryšių<text:s/></text:span><text:span text:style-name="T137">departamentas ar kitas Registro tvarkytojas privalo per 3 darbo dienas nuo tokio pranešimo gavimo pateiktą informaciją patikrinti, jeigu reikia – ištaisyti Registro duomenų netikslumus, ir apie tai elektroniniu būdu per Registrą ar kitais būdais (elektroniniu paštu, faksu ar paštu) informuoti Registro duomenų gavėją. Jeigu dėl netikslumų ištaisymo netikslius Registro duomenis pateikęs<text:s/></text:span><text:span text:style-name="T138">Informatikos ir ryšių<text:s/></text:span><text:span text:style-name="T139">departamentas ar kitas Registro tvarkytojas turi kreiptis į valstybės tarnautoją arba darbuotoją, Vyriausybės narį arba valstybės pareigūną, kurio duomenys Registre netikslūs, šis terminas gali būti pratęstas, tačiau ne ilgiau kaip 30 kalendorinių dienų nuo Registro duomenų gavėjo pranešimo apie Registro duomenų netikslumus gavimo.“</text:span></text:p>
      <text:p text:style-name="P140"><text:span text:style-name="T141">4.7</text:span><text:span text:style-name="T142">.</text:span><text:span text:style-name="T143"><text:tab/><text:s/>Pakeisti 41.1 papunktį ir jį išdėstyti taip:</text:span></text:p>
      <text:p text:style-name="P144"><text:span text:style-name="T145">„</text:span><text:span text:style-name="T146">41.1</text:span><text:span text:style-name="T147">.<text:s/></text:span><text:span text:style-name="T148">Informatikos ir ryšių<text:s/></text:span><text:span text:style-name="T149">departamentas – juridiniams ir fiziniams asmenims, turintiems įstatymų nustatytą teisę gauti Registro duomenis, pagal duomenų teikimo sutartis (daugkartinio teikimo atveju), kuriose turi būti nurodytas asmens duomenų naudojimo tikslas, teikimo ir gavimo teisinis pagrindas, sąlygos, tvarka ir teikiamų asmens duomenų apimtis, arba pagal Registro duomenų gavėjo prašymą (vienkartinio teikimo atveju), kuriame turi būti nurodytas asmens duomenų naudojimo tikslas, teikimo ir gavimo teisinis pagrindas ir prašomų pateikti asmens duomenų apimtis;“</text:span></text:p>
      <text:p text:style-name="P150"><text:span text:style-name="T151">4.8</text:span><text:span text:style-name="T152">.</text:span><text:span text:style-name="T153"><text:tab/><text:s/>Pakeisti 43 punkto pirmąją pastraipą ir ją išdėstyti taip:</text:span></text:p>
      <text:p text:style-name="P154"><text:span text:style-name="T155">„</text:span><text:span text:style-name="T156">43</text:span><text:span text:style-name="T157">.<text:s/></text:span><text:span text:style-name="T158">Informatikos ir ryšių departamentas<text:s/></text:span><text:span text:style-name="T159">gali:“</text:span></text:p>
      <text:p text:style-name="P160"><text:span text:style-name="T161">4.9</text:span><text:span text:style-name="T162">.</text:span><text:span text:style-name="T163"><text:tab/><text:s/>Pakeisti 46 punktą ir jį išdėstyti taip:</text:span></text:p>
      <text:p text:style-name="P164"><text:span text:style-name="T165">„</text:span><text:span text:style-name="T166">46</text:span><text:span text:style-name="T167">. Registro duomenų gavėjas, gaunantis Registro duomenis pagal duomenų teikimo sutartį arba prašymą, gautus duomenis privalo naudoti vadovaudamasis reglamentu (ES) 2016/679, Asmens duomenų teisinės apsaugos įstatymu ir tik tokia tvarka ir tokiu tikslu, kurie nustatyti duomenų teikimo sutartyje arba prašyme. Pavyzdines Registro duomenų teikimo sutartis rengia ir savo interneto svetainėje skelbia<text:s/></text:span><text:span text:style-name="T168">Informatikos ir ryšių<text:s/></text:span><text:span text:style-name="T169">departamentas.</text:span><text:span text:style-name="T170">“</text:span></text:p>
      <text:p text:style-name="P171"><text:span text:style-name="T172">4.10</text:span><text:span text:style-name="T173">.</text:span><text:span text:style-name="T174"><text:tab/>Pakeisti 48 punktą ir jį išdėstyti taip:</text:span></text:p>
      <text:p text:style-name="P175"><text:span text:style-name="T176">„</text:span><text:span text:style-name="T177">48</text:span><text:span text:style-name="T178">.<text:s/></text:span><text:span text:style-name="T179">Informatikos ir ryšių<text:s/></text:span><text:span text:style-name="T180">departamentas savo interneto svetainėje skelbia informaciją apie Registro objektus, tvarkymo tikslus, Registro tvarkytojus, Registro tvarkymą, asmenų teises susipažinti su Registre tvarkomais jų duomenimis, netikslių duomenų ištaisymo tvarką, Registro duomenų teikėjus, Registro duomenų gavėjus, susijusius registrus ir valstybės informacines sistemas, kuriems perduodami Registro duomenys, kokie duomenys teikiami Registrui,<text:s/></text:span><text:span text:style-name="T181">kokiu būdu jie turi būti pateikiami Registro tvarkytojui ir kokius reikalavimus turi atitikti</text:span><text:span text:style-name="T182">.“</text:span></text:p>
      <text:p text:style-name="P183"><text:span text:style-name="T184">4.11</text:span><text:span text:style-name="T185">.</text:span><text:span text:style-name="T186"><text:tab/>Pakeisti 51 punktą ir jį išdėstyti taip:</text:span></text:p>
      <text:p text:style-name="P187"><text:span text:style-name="T188">„</text:span><text:span text:style-name="T189">51</text:span><text:span text:style-name="T190">.<text:s/></text:span><text:span text:style-name="T191">Registro valdytojas ir Registro tvarkytojai Registro duomenų saugą užtikrina vadovaudamiesi reglamentu (ES) 2016/679, Registro valdytojo tvirtinamais duomenų saugos nuostatais ir kitais saugos dokumentais, kurie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statyta tvarka.</text:span><text:span text:style-name="T192">“</text:span></text:p>
      <text:p text:style-name="P193"><text:span text:style-name="T194">4.12</text:span><text:span text:style-name="T195">.</text:span><text:span text:style-name="T196"><text:tab/>Pakeisti 54 punktą ir jį išdėstyti taip:</text:span></text:p>
      <text:p text:style-name="P197"><text:span text:style-name="T198">„</text:span><text:span text:style-name="T199">54</text:span><text:span text:style-name="T200">. Registro valdytojo ir Registro tvarkytojų valstybės tarnautojai ir darbuotojai, kurie tvarko asmens duomenis, privalo laikytis reglamento (ES) 2016/679, Asmens duomenų teisinės apsaugos įstatymo, Valstybės informacinių išteklių valdymo įstatymo nuostatų ir raštu pasižadėti saugoti asmens duomenų paslaptį.“<text:s/></text:span></text:p>
      <text:p text:style-name="P201"><text:span text:style-name="T202">5</text:span><text:span text:style-name="T203">.</text:span><text:span text:style-name="T204"><text:tab/>Šis nutarimas, išskyrus šio nutarimo 1, 2 ir 3 punktus, įsigalioja 2019 m. rugpjūčio 1 d.</text:span></text:p>
      <text:p text:style-name="P205"/>
      <text:p text:style-name="P206"/>
      <text:p text:style-name="P207"/>
      <text:p text:style-name="P208">Ministras Pirmininkas<text:tab/>Saulius Skvernelis</text:p>
      <text:p text:style-name="P209"/>
      <text:p text:style-name="P210"/>
      <text:p text:style-name="P211"/>
      <text:p text:style-name="P212"><text:span text:style-name="T213">Laikinai einantis vidaus reikalų ministro pareigas <text:s text:c="24"/></text:span><text:span text:style-name="T214">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6T14:16:00Z</meta:creation-date>
    <dc:date>2024-06-06T14:16:00Z</dc:date>
    <meta:print-date>2017-06-01T05:28:00Z</meta:print-date>
    <meta:template xlink:href="Normal.dotm" xlink:type="simple"/>
    <meta:editing-cycles>2</meta:editing-cycles>
    <meta:editing-duration>PT0S</meta:editing-duration>
    <meta:document-statistic meta:page-count="3" meta:paragraph-count="106" meta:word-count="1341" meta:character-count="9045" meta:row-count="173" meta:non-whitespace-character-count="7810"/>
  </office:meta>
</office:document-meta>
</file>