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13</text:span><text:span text:style-name="T28"><text:s/>d. Nr. SV-S-</text:span><text:span text:style-name="T29">5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17 m. gruodžio 7 d. posėdžio protokolą Nr. SPP-129,<text:s/></text:span><text:span text:style-name="T36">nusprendži</text:span><text:span text:style-name="T37">a:</text:span></text:p>
        <text:p text:style-name="P38"><text:span text:style-name="T39">Prašyti Lietuvos Respublikos Vyr</text:span><text:span text:style-name="T40">iausybės pateikti Lietuvos Respublikos Seimui išvadas dėl šių įstatymų projektų:</text:span></text:p>
        <text:p text:style-name="P41"><text:span text:style-name="T42">1</text:span><text:span text:style-name="T43">. Lietuvos Respublikos ginklų fondo prie Lietuvos Respublikos vidaus reikalų ministerijos įstatymo Nr. I-1485 pripažinimo netekusiu galios įstatymo projekto Nr. XIIIP-138</text:span><text:span text:style-name="T44">4.</text:span></text:p>
        <text:p text:style-name="P45"><text:span text:style-name="T46">2</text:span><text:span text:style-name="T47">. Lietuvos Respublikos ginklų ir šaudmenų kontrolės įstatymo Nr. IX-705 2, 8, 23, 24, 43 straipsnių pakeitimo įstatymo projekto Nr. XIIIP-1385.</text:span></text:p>
        <text:p text:style-name="P48"><text:span text:style-name="T49">3</text:span><text:span text:style-name="T50">. Lietuvos Respublikos krašto apsaugos sistemos organizavimo ir kario tarnybos įstatymo Nr. VIII-72</text:span><text:span text:style-name="T51">3 9, 10 straipsnių pakeitimo įstatymo projekto Nr. XIIIP-1386.</text:span></text:p>
        <text:p text:style-name="P52"><text:span text:style-name="T53">4</text:span><text:span text:style-name="T54">. Lietuvos Respublikos policijos įstatymo Nr. VIII-2048 6 straipsnio pakeitimo įstatymo projekto Nr. XIIIP-1387.</text:span></text:p>
        <text:p text:style-name="P55"/>
        <text:p text:style-name="P56"/>
        <text:p text:style-name="P57"/>
        <text:p text:style-name="P58"><text:span text:style-name="T59">Seimo Pirmininkas</text:span><text:span text:style-name="T60"><text:tab/></text:span><text:span text:style-name="T6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4T07:38:00Z</meta:creation-date>
    <dc:date>2017-12-14T07:38:00Z</dc:date>
    <meta:print-date>2017-12-13T08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7" meta:character-count="1085" meta:row-count="48" meta:non-whitespace-character-count="977"/>
  </office:meta>
</office:document-meta>
</file>