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1.9687in"/>
        </style:tab-stops>
      </style:paragraph-properties>
    </style:style>
    <style:style style:name="T2" style:parent-style-name="DefaultParagraphFont" style:family="text">
      <style:text-properties style:font-name-asian="Calibri" style:font-size-complex="12pt"/>
    </style:style>
    <style:style style:name="P3" style:parent-style-name="Normal" style:family="paragraph">
      <style:paragraph-properties fo:keep-with-next="always" fo:text-align="center"/>
      <style:text-properties style:font-name-asian="Calibri"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keep-with-next="always" fo:text-align="center"/>
      <style:text-properties style:font-name-asian="Calibri" fo:font-size="10pt" style:font-size-asian="10pt" style:font-size-complex="12pt" style:language-asian="lt" style:country-asian="LT"/>
    </style:style>
    <style:style style:name="P11" style:parent-style-name="Normal" style:family="paragraph">
      <style:paragraph-properties fo:line-height="150%"/>
      <style:text-properties style:font-name-asian="Calibri" style:font-size-complex="12pt"/>
    </style:style>
    <style:style style:name="P12" style:parent-style-name="Normal" style:family="paragraph">
      <style:paragraph-properties fo:line-height="150%"/>
      <style:text-properties style:font-name-asian="Calibri"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color="#333333"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fo:font-style="italic" style:font-style-asian="italic" style:font-size-complex="12pt"/>
    </style:style>
    <style:style style:name="T27" style:parent-style-name="DefaultParagraphFont" style:family="text">
      <style:text-properties style:font-name-asian="Calibri" fo:font-weight="bold" style:font-weight-asian="bold" fo:font-style="italic" style:font-style-asian="italic" style:text-position="sub 62.5%"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fo:font-style="italic" style:font-style-asian="italic" style:font-size-complex="12pt"/>
    </style:style>
    <style:style style:name="T30" style:parent-style-name="DefaultParagraphFont" style:family="text">
      <style:text-properties style:font-name-asian="Calibri" fo:font-weight="bold" style:font-weight-asian="bold" fo:font-style="italic" style:font-style-asian="italic" style:text-position="sub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margin-left="0.4923in">
        <style:tab-stops>
          <style:tab-stop style:type="left" style:position="0.6326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margin-left="0.4923in">
        <style:tab-stops>
          <style:tab-stop style:type="left" style:position="0.6326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fo:font-style="italic" style:font-style-asian="italic" style:font-size-complex="12pt"/>
    </style:style>
    <style:style style:name="T39" style:parent-style-name="DefaultParagraphFont" style:family="text">
      <style:text-properties style:font-name-asian="Calibri" fo:font-weight="bold" style:font-weight-asian="bold" fo:font-style="italic" style:font-style-asian="italic" style:text-position="sub 62.5%"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margin-left="0.4923in">
        <style:tab-stops>
          <style:tab-stop style:type="left" style:position="0.1326in"/>
          <style:tab-stop style:type="left" style:position="0.5076in"/>
          <style:tab-stop style:type="left" style:position="0.6326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0.5in">
        <style:tab-stops>
          <style:tab-stop style:type="left" style:position="0.125in"/>
          <style:tab-stop style:type="left" style:position="0.5in"/>
          <style:tab-stop style:type="left" style:position="0.6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tab-stops>
          <style:tab-stop style:type="left" style:position="1.1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fo:font-style="italic" style:font-style-asian="italic" style:font-size-complex="12pt"/>
    </style:style>
    <style:style style:name="T51"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52" style:parent-style-name="DefaultParagraphFont" style:family="text">
      <style:text-properties style:font-name-asian="Calibri" style:font-weight-complex="bold" fo:font-style="italic" style:font-style-asian="italic" style:text-position="sub 62.5%" style:font-size-complex="12pt"/>
    </style:style>
    <style:style style:name="P53" style:parent-style-name="Normal" style:family="paragraph">
      <style:paragraph-properties fo:text-align="justify" fo:line-height="150%" fo:text-indent="0.5in">
        <style:tab-stops>
          <style:tab-stop style:type="left" style:position="0.5416in"/>
          <style:tab-stop style:type="left" style:position="1in"/>
          <style:tab-stop style:type="left" style:position="1.1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text-position="sub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style:text-properties style:font-name-asian="Calibri" style:font-size-complex="12pt"/>
    </style:style>
    <style:style style:name="TableColumn61" style:family="table-column">
      <style:table-column-properties style:column-width="0.4687in"/>
    </style:style>
    <style:style style:name="TableColumn62" style:family="table-column">
      <style:table-column-properties style:column-width="2.7562in"/>
    </style:style>
    <style:style style:name="TableColumn63" style:family="table-column">
      <style:table-column-properties style:column-width="3.5437in"/>
    </style:style>
    <style:style style:name="Table60" style:family="table">
      <style:table-properties style:width="6.7687in" fo:margin-left="0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50%"/>
      <style:text-properties style:font-name-asian="Calibri" style:font-size-complex="12pt"/>
    </style:style>
    <style:style style:name="P67" style:parent-style-name="Normal" style:family="paragraph">
      <style:paragraph-properties fo:text-align="center" fo:line-height="150%"/>
      <style:text-properties style:font-name-asian="Calibri"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50%"/>
      <style:text-properties style:font-name-asian="Calibri"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50%"/>
      <style:text-properties style:font-name-asian="Calibri" style:font-size-complex="12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50%"/>
      <style:text-properties style:font-name-asian="Calibri"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line-height="150%"/>
      <style:text-properties style:font-name-asian="Calibri"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line-height="150%"/>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b 62.5%"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b 62.5%"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position="sub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b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P92" style:parent-style-name="Normal" style:family="paragraph">
      <style:paragraph-properties fo:text-align="justify" fo:line-height="150%" fo:text-indent="0.5in">
        <style:tab-stops>
          <style:tab-stop style:type="left" style:position="0.5in"/>
          <style:tab-stop style:type="left" style:position="0.8979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text-position="sub 62.5%"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style:text-properties style:font-name-asian="Calibri" style:font-size-complex="12pt"/>
    </style:style>
    <style:style style:name="TableColumn102" style:family="table-column">
      <style:table-column-properties style:column-width="0.4687in"/>
    </style:style>
    <style:style style:name="TableColumn103" style:family="table-column">
      <style:table-column-properties style:column-width="2.7562in"/>
    </style:style>
    <style:style style:name="TableColumn104" style:family="table-column">
      <style:table-column-properties style:column-width="3.5437in"/>
    </style:style>
    <style:style style:name="Table101" style:family="table">
      <style:table-properties style:width="6.7687in" fo:margin-left="0in" table:align="lef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50%"/>
      <style:text-properties style:font-name-asian="Calibri" style:font-size-complex="12pt"/>
    </style:style>
    <style:style style:name="P108" style:parent-style-name="Normal" style:family="paragraph">
      <style:paragraph-properties fo:text-align="center" fo:line-height="150%"/>
      <style:text-properties style:font-name-asian="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50%"/>
      <style:text-properties style:font-name-asian="Calibri"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50%"/>
      <style:text-properties style:font-name-asian="Calibri"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50%"/>
      <style:text-properties style:font-name-asian="Calibri"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line-height="150%"/>
      <style:text-properties style:font-name-asian="Calibri"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50%"/>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b 62.5%"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b 62.5%"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ext-properties style:font-name-asian="Calibri" style:font-size-complex="12pt"/>
    </style:style>
    <style:style style:name="P126" style:parent-style-name="Normal" style:family="paragraph">
      <style:paragraph-properties fo:text-align="justify" fo:line-height="150%" fo:text-indent="0.5in"/>
      <style:text-properties style:font-name-asian="Calibri" style:font-size-complex="12pt"/>
    </style:style>
    <style:style style:name="P127" style:parent-style-name="Normal" style:family="paragraph">
      <style:paragraph-properties fo:text-align="justify" fo:line-height="150%" fo:text-indent="0.5in"/>
      <style:text-properties style:font-name-asian="Calibri"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5in"/>
          <style:tab-stop style:type="left" style:position="0.8979in"/>
        </style:tab-stops>
      </style:paragraph-properties>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7917in" svg:height="0.5520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 UŽDAROSIOS AKCINĖS BENDROVĖS „BALTIC KONIS“ ŠILUMOS BAZINĖS KAINOS DEDAMŲJŲ NUSTATYMO</text:span></text:p>
      <text:p text:style-name="P8"/>
      <text:p text:style-name="P9">2015 m. kovo 27 d. Nr. T3-102</text:p>
      <text:p text:style-name="P10">Vilnius</text:p>
      <text:p text:style-name="P11"/>
      <text:p text:style-name="P12"/>
      <text:p text:style-name="P13"><text:span text:style-name="T14">Vadovaudamasi Lietuvos Respublikos vietos savivaldos įstatymo 16 str. 2 d. 37 p., Lietuvos Respublikos šilumos ūkio įstatymo 32 str. 7 d. 2 p.,<text:s/></text:span><text:span text:style-name="T15">Lietuvos Respublikos euro įvedimo Lietuvos Respublikoje įstatymu, Valstybinės kainų ir energetikos kontrolės komisijos 2009 m. liepos 8 d. nutarimu Nr. O3-96 patvirtinta Šilumos kainų nustatymo metodika, Lietuvos Respublikos Vyriausybės 2013 m. birželio 26 d. nutarimu Nr.604 „Dėl Nacionalinio euro įvedimo plano bei Lietuvos visuomenės informavimo apie euro įvedimą ir komunikacijos strategijos patvirtinimo“ patvirtintu Nacionalinio euro įvedimo plano IV skyriaus II, IV skirsniais<text:s/></text:span><text:span text:style-name="T16">bei atsižvelgdama į uždarosios akcinės bendrovės „Baltic Konis“ 2015 m. sausio 20 d. raštą “Dėl UAB „Baltic Konis“ ekonomikos rodiklių suvestinės už 2013 m. ir šilumos kainos dedamųjų perskaičiavimo“, Vilniaus rajono savivaldybės taryba n u s p r e n d ž i a:<text:s/></text:span></text:p>
      <text:p text:style-name="P17"><text:span text:style-name="T18">1</text:span><text:span text:style-name="T19">. Nustatyti uždarajai akcinei bendrovei „Baltic Konis“ tiekiamos šilumos kainų dedamąsias be pridėtinės vertės mokesčio:</text:span></text:p>
      <text:p text:style-name="P20"><text:span text:style-name="T21">1.1</text:span><text:span text:style-name="T22">. Šilumos iš nuosavo šaltinio vienanarę kainą:</text:span></text:p>
      <text:p text:style-name="P23"><text:span text:style-name="T24">1.1.1</text:span><text:span text:style-name="T25">. vienanarę, išreiškiamą formule – 3,74 +<text:s/></text:span><text:span text:style-name="T26">T</text:span><text:span text:style-name="T27"><text:s/>HG,KD</text:span><text:span text:style-name="T28"><text:s/>(12.91 +<text:s/></text:span><text:span text:style-name="T29">T</text:span><text:span text:style-name="T30"><text:s/>HG,KD</text:span><text:span text:style-name="T31">);</text:span></text:p>
      <text:p text:style-name="P32"><text:span text:style-name="T33">1.1.2</text:span><text:span text:style-name="T34">. vienanarės kainos pastoviąją dedamąją – 3,74 euro ct/kWh (12.91 ct/kWh);</text:span></text:p>
      <text:p text:style-name="P35"><text:span text:style-name="T36">1.1.3</text:span><text:span text:style-name="T37">. vienanarės kainos kintamąją dedamąją –<text:s/></text:span><text:span text:style-name="T38">T</text:span><text:span text:style-name="T39"><text:s/>HG,KD<text:s/></text:span><text:span text:style-name="T40">;</text:span></text:p>
      <text:p text:style-name="P41"><text:span text:style-name="T42">1.2</text:span><text:span text:style-name="T43">. dvinarę:</text:span></text:p>
      <text:p text:style-name="P44"><text:span text:style-name="T45">1.2.1</text:span><text:span text:style-name="T46">. pastovioji dalis (už patiektą į tinklą šilumos srauto vidutinę galią) – 21,13 eur/kW (72,96 Lt/kW) per mėnesį;</text:span></text:p>
      <text:p text:style-name="P47"><text:span text:style-name="T48">1.2.2</text:span><text:span text:style-name="T49">. kintamąją dalį (už patiektą į tinklą šilumos kiekį)<text:s/></text:span><text:span text:style-name="T50">– T</text:span><text:span text:style-name="T51">HG,KD</text:span><text:span text:style-name="T52">.</text:span></text:p>
      <text:p text:style-name="P53"><text:span text:style-name="T54">1.3</text:span><text:span text:style-name="T55">. Dedamųjų<text:s/></text:span><text:span text:style-name="T56">T</text:span><text:span text:style-name="T57">HG,KD</text:span><text:span text:style-name="T58"><text:s/>formulę (eurai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il.</text:p>
            <text:p text:style-name="P67">Nr.</text:p>
          </table:table-cell>
          <table:table-cell table:style-name="TableCell68">
            <text:p text:style-name="P69">Dedamoji</text:p>
          </table:table-cell>
          <table:table-cell table:style-name="TableCell70">
            <text:p text:style-name="P71">Formulė</text:p>
          </table:table-cell>
        </table:table-row>
        <table:table-row table:style-name="TableRow72">
          <table:table-cell table:style-name="TableCell73">
            <text:p text:style-name="P74">1.</text:p>
          </table:table-cell>
          <table:table-cell table:style-name="TableCell75">
            <text:p text:style-name="P76">Šilumos iš nuosavo šaltinio vienanarės<text:s/><text:soft-page-break/>kainos kintamoji dedamoji</text:p>
          </table:table-cell>
          <table:table-cell table:style-name="TableCell77">
            <text:p text:style-name="P78"><text:span text:style-name="T79">T</text:span><text:span text:style-name="T80">HG,KD<text:s/></text:span><text:span text:style-name="T81">= 0,30 + (213,5 x T</text:span><text:span text:style-name="T82">a<text:s/></text:span><text:span text:style-name="T83">) / (1,56 x 10000)</text:span></text:p>
          </table:table-cell>
        </table:table-row>
      </table:table>
      <text:soft-page-break/>
      <text:p text:style-name="P84">Žymėjimai:</text:p>
      <text:p text:style-name="P85"><text:span text:style-name="T86">T</text:span><text:span text:style-name="T87">a</text:span><text:span text:style-name="T88"><text:s/>– sijotos anglies kaina (Eur / t</text:span><text:span text:style-name="T89">ne</text:span><text:span text:style-name="T90">).</text:span></text:p>
      <text:p text:style-name="P91"/>
      <text:p text:style-name="P92"><text:span text:style-name="T93">1.4</text:span><text:span text:style-name="T94"><text:s/></text:span><text:span text:style-name="T95">Dedamųjų<text:s/></text:span><text:span text:style-name="T96">T</text:span><text:span text:style-name="T97">HG,KD</text:span><text:span text:style-name="T98"><text:s/>formulę (litais):</text:span><text:span text:style-name="T99"><text: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text:p>
            <text:p text:style-name="P108">Nr.</text:p>
          </table:table-cell>
          <table:table-cell table:style-name="TableCell109">
            <text:p text:style-name="P110">Dedamoji</text:p>
          </table:table-cell>
          <table:table-cell table:style-name="TableCell111">
            <text:p text:style-name="P112">Formulė</text:p>
          </table:table-cell>
        </table:table-row>
        <table:table-row table:style-name="TableRow113">
          <table:table-cell table:style-name="TableCell114">
            <text:p text:style-name="P115">1.</text:p>
          </table:table-cell>
          <table:table-cell table:style-name="TableCell116">
            <text:p text:style-name="P117">Šilumos iš nuosavo šaltinio vienanarės kainos kintamoji dedamoji</text:p>
          </table:table-cell>
          <table:table-cell table:style-name="TableCell118">
            <text:p text:style-name="P119"><text:span text:style-name="T120">T</text:span><text:span text:style-name="T121">HG,KD<text:s/></text:span><text:span text:style-name="T122">= 1,04 + (213,5 x T</text:span><text:span text:style-name="T123">a<text:s/></text:span><text:span text:style-name="T124">) / (1,56 x 10000)</text:span></text:p>
          </table:table-cell>
        </table:table-row>
      </table:table>
      <text:p text:style-name="P125"/>
      <text:p text:style-name="P126"/>
      <text:p text:style-name="P127">Žymėjimai:</text:p>
      <text:p text:style-name="P128"><text:span text:style-name="T129">T</text:span><text:span text:style-name="T130">a</text:span><text:span text:style-name="T131"><text:s/>– sijotos anglies kaina (Lt / t</text:span><text:span text:style-name="T132">ne</text:span><text:span text:style-name="T133">).</text:span></text:p>
      <text:p text:style-name="P134"/>
      <text:p text:style-name="P135"><text:span text:style-name="T136">2</text:span><text:span text:style-name="T137">. Skelbti šį sprendimą Teisės aktų registre ir Vilniaus rajono savivaldybės tinklalapyje.</text:span></text:p>
      <text:p text:style-name="P138"/>
      <text:p text:style-name="P139"/>
      <text:p text:style-name="P140"/>
      <text:p text:style-name="P141"><text:span text:style-name="T142">Savivaldybės <text:s/>merė</text:span><text:span text:style-name="T143"><text:tab/></text:span><text:span text:style-name="T144"><text:tab/></text:span><text:span text:style-name="T145"><text:tab/></text:span><text:span text:style-name="T146"><text:tab/></text:span><text:span text:style-name="T147"><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02T13:09:00Z</meta:creation-date>
    <dc:date>2015-04-02T13:09:00Z</dc:date>
    <meta:print-date>2015-03-16T11:53:00Z</meta:print-date>
    <meta:template xlink:href="Normal" xlink:type="simple"/>
    <meta:editing-cycles>2</meta:editing-cycles>
    <meta:editing-duration>PT0S</meta:editing-duration>
    <meta:document-statistic meta:page-count="2" meta:paragraph-count="48" meta:word-count="296" meta:character-count="2274" meta:row-count="155" meta:non-whitespace-character-count="2026"/>
  </office:meta>
</office:document-meta>
</file>