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fo:text-transform="uppercase" style:font-size-complex="12pt" fo:background-color="#FFFFFF"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GB"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fo:letter-spacing="0.0055in" style:language-asian="lt" style:country-asian="LT" fo:hyphenate="false"/>
    </style:style>
    <style:style style:name="P22" style:parent-style-name="Normal" style:family="paragraph">
      <style:paragraph-properties fo:text-align="center"/>
      <style:text-properties fo:letter-spacing="0.0055in" style:language-asian="lt" style:country-asian="L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fo:text-transform="uppercase"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fo:color="#000000" style:letter-kerning="true"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fo:background-color="#FFFFFF"/>
    </style:style>
    <style:style style:name="T33" style:parent-style-name="DefaultParagraphFont" style:family="text">
      <style:text-properties style:letter-kerning="true" style:font-size-complex="12pt"/>
    </style:style>
    <style:style style:name="P3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6"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style:punctuation-wrap="simple" fo:text-indent="3.5437in" style:page-number="1">
        <style:tab-stops>
          <style:tab-stop style:type="right" style:position="3.7409in"/>
          <style:tab-stop style:type="right" style:position="6.477in"/>
        </style:tab-stops>
      </style:paragraph-properties>
      <style:text-properties style:font-size-complex="12pt" style:language-asian="lt" style:country-asian="LT" fo:hyphenate="false"/>
    </style:style>
    <style:style style:name="P43" style:parent-style-name="Normal" style:family="paragraph">
      <style:paragraph-properties fo:text-align="justify"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4" style:parent-style-name="Normal" style:family="paragraph">
      <style:paragraph-properties fo:text-align="justify"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center" fo:line-height="115%"/>
      <style:text-properties fo:font-weight="bold" style:font-weight-asian="bold" fo:text-transform="uppercase" style:font-size-complex="12pt" style:language-asian="lt" style:country-asian="L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15%" fo:text-indent="0.043in"/>
      <style:text-properties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style:font-size-complex="12pt" style:language-asian="lt" style:country-asian="LT" fo:hyphenate="false"/>
    </style:style>
    <style:style style:name="P61" style:parent-style-name="Normal" style:family="paragraph">
      <style:paragraph-properties fo:text-align="justify" fo:text-indent="0.3937in"/>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fo:background-color="#FFFFFF"/>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fo:background-color="#FFFFFF"/>
    </style:style>
    <style:style style:name="T67" style:parent-style-name="DefaultParagraphFont" style:family="text">
      <style:text-properties style:letter-kerning="true" style:font-size-complex="12pt"/>
    </style:style>
    <style:style style:name="T68" style:parent-style-name="DefaultParagraphFont" style:family="text">
      <style:text-properties fo:color="#000000" style:letter-kerning="true" style:font-size-complex="12pt" fo:background-color="#FFFFFF"/>
    </style:style>
    <style:style style:name="P69" style:parent-style-name="Normal" style:family="paragraph">
      <style:paragraph-properties fo:text-align="justify" fo:text-indent="0.3937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fo:line-height="115%" fo:margin-left="0.5909in" fo:text-indent="0.043in">
        <style:tab-stops/>
      </style:paragraph-properties>
      <style:text-properties fo:hyphenate="false"/>
    </style:style>
    <style:style style:name="P73" style:parent-style-name="Normal" style:family="paragraph">
      <style:paragraph-properties fo:text-align="center" fo:line-height="115%"/>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fo:background-color="#FFFFFF"/>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fo:background-color="#FFFFFF"/>
    </style:style>
    <style:style style:name="P125" style:parent-style-name="Normal" style:family="paragraph">
      <style:paragraph-properties fo:text-align="justify"/>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margin-left="0.5909in">
        <style:tab-stops/>
      </style:paragraph-properties>
      <style:text-properties style:font-size-complex="12pt" fo:background-color="#FFFFFF" style:language-asian="lt" style:country-asian="LT" fo:hyphenate="false"/>
    </style:style>
    <style:style style:name="P132" style:parent-style-name="Normal" style:family="paragraph">
      <style:paragraph-properties fo:text-align="justify" fo:text-indent="0.3937in"/>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fo:background-color="#FFFFFF"/>
    </style:style>
    <style:style style:name="P139" style:parent-style-name="Normal" style:family="paragraph">
      <style:paragraph-properties fo:text-align="justify" fo:text-indent="0.3937in"/>
    </style:style>
    <style:style style:name="T140" style:parent-style-name="DefaultParagraphFont" style:family="text">
      <style:text-properties style:letter-kerning="true" style:font-size-complex="12pt" fo:background-color="#FFFFFF"/>
    </style:style>
    <style:style style:name="T141" style:parent-style-name="DefaultParagraphFont" style:family="text">
      <style:text-properties style:letter-kerning="true" style:font-size-complex="12pt" fo:background-color="#FFFFFF"/>
    </style:style>
    <style:style style:name="P142" style:parent-style-name="Normal" style:family="paragraph">
      <style:paragraph-properties fo:text-align="justify" fo:text-indent="0.3937in"/>
    </style:style>
    <style:style style:name="T143" style:parent-style-name="DefaultParagraphFont" style:family="text">
      <style:text-properties style:letter-kerning="true" style:font-size-complex="12pt" fo:background-color="#FFFFFF"/>
    </style:style>
    <style:style style:name="T144" style:parent-style-name="DefaultParagraphFont" style:family="text">
      <style:text-properties style:letter-kerning="true" style:font-size-complex="12pt" fo:background-color="#FFFFFF"/>
    </style:style>
    <style:style style:name="P145" style:parent-style-name="Normal" style:family="paragraph">
      <style:paragraph-properties fo:text-align="justify" fo:text-indent="0.3937in"/>
    </style:style>
    <style:style style:name="T146" style:parent-style-name="DefaultParagraphFont" style:family="text">
      <style:text-properties style:letter-kerning="true" style:font-size-complex="12pt" fo:background-color="#FFFFFF"/>
    </style:style>
    <style:style style:name="T147" style:parent-style-name="DefaultParagraphFont" style:family="text">
      <style:text-properties style:letter-kerning="true" style:font-size-complex="12pt" fo:background-color="#FFFFFF"/>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letter-kerning="true" style:font-size-complex="12pt" fo:background-color="#FFFFFF"/>
    </style:style>
    <style:style style:name="T157" style:parent-style-name="DefaultParagraphFont" style:family="text">
      <style:text-properties style:letter-kerning="true" style:font-size-complex="12pt" fo:background-color="#FFFFFF"/>
    </style:style>
    <style:style style:name="P158" style:parent-style-name="Normal" style:family="paragraph">
      <style:paragraph-properties fo:text-align="justify" fo:text-indent="0.3937in"/>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fo:background-color="#FFFFFF"/>
    </style:style>
    <style:style style:name="P162" style:parent-style-name="Normal" style:family="paragraph">
      <style:paragraph-properties fo:text-align="justify" fo:text-indent="0.3937in"/>
    </style:style>
    <style:style style:name="T163" style:parent-style-name="DefaultParagraphFont" style:family="text">
      <style:text-properties style:letter-kerning="true" style:font-size-complex="12pt" fo:background-color="#FFFFFF"/>
    </style:style>
    <style:style style:name="T164" style:parent-style-name="DefaultParagraphFont" style:family="text">
      <style:text-properties style:letter-kerning="true" style:font-size-complex="12pt" fo:background-color="#FFFFFF"/>
    </style:style>
    <style:style style:name="P165" style:parent-style-name="Normal" style:family="paragraph">
      <style:paragraph-properties fo:text-align="justify" fo:line-height="150%" fo:text-indent="0.5909in"/>
      <style:text-properties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style:text-properties style:letter-kerning="true"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fo:background-color="#FFFFFF"/>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fo:background-color="#FFFFFF"/>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fo:background-color="#FFFFFF"/>
    </style:style>
    <style:style style:name="P183" style:parent-style-name="Normal" style:family="paragraph">
      <style:paragraph-properties fo:text-align="justify" fo:text-indent="0.3937in"/>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fo:background-color="#FFFFFF"/>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fo:background-color="#FFFFFF"/>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fo:background-color="#FFFFFF"/>
    </style:style>
    <style:style style:name="P208" style:parent-style-name="Normal" style:family="paragraph">
      <style:paragraph-properties fo:text-align="justify" fo:text-indent="0.3937in"/>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fo:color="#000000" style:letter-kerning="true"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letter-kerning="true" style:font-size-complex="12pt" fo:background-color="#FFFFFF"/>
    </style:style>
    <style:style style:name="T214" style:parent-style-name="DefaultParagraphFont" style:family="text">
      <style:text-properties style:letter-kerning="true" style:font-size-complex="12pt" fo:background-color="#FFFFFF"/>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fo:background-color="#FFFFFF"/>
    </style:style>
    <style:style style:name="P217" style:parent-style-name="Normal" style:family="paragraph">
      <style:paragraph-properties fo:text-align="center" fo:text-indent="0.5909in"/>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043in"/>
      <style:text-properties style:font-size-complex="12pt" style:language-asian="lt" style:country-asian="LT" fo:hyphenate="false"/>
    </style:style>
    <style:style style:name="P224" style:parent-style-name="Normal" style:family="paragraph">
      <style:paragraph-properties fo:text-align="justify" fo:text-indent="0.3937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fo:color="#000000"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text-indent="0.5354in"/>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043in"/>
      <style:text-properties style:font-size-complex="12pt" style:language-asian="lt" style:country-asian="LT" fo:hyphenate="false"/>
    </style:style>
    <style:style style:name="P243" style:parent-style-name="Normal" style:family="paragraph">
      <style:paragraph-properties fo:text-align="justify" fo:text-indent="0.3937in"/>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text:s/></text:span><text:span text:style-name="T11">TARPTAUTINIŲ SANKCIJŲ, PRISKIRTŲ LIETUVOS RESPUBLIKOS APLINKOS MINISTERIJOS KOMPETENCIJAI,<text:s/></text:span><text:span text:style-name="T12">ĮGYVENDINIMO<text:s/></text:span><text:span text:style-name="T13"><text:line-break/>TVARKOS APRAŠO PATVIRTINIMO</text:span></text:p>
      <text:p text:style-name="P14"/>
      <text:p text:style-name="P15"><text:span text:style-name="T16">202</text:span><text:span text:style-name="T17">4</text:span><text:span text:style-name="T18"><text:s/>m. rugpjūčio 29 d. Nr.<text:s/></text:span><text:span text:style-name="T19">D1-285</text:span></text:p>
      <text:p text:style-name="P20">Vilnius</text:p>
      <text:p text:style-name="P21"/>
      <text:p text:style-name="P22"/>
      <text:p text:style-name="P23"><text:span text:style-name="T24">Vadovaudamasi Lietuvos Respublikos tarptautinių sankcijų įstatymo 11 straipsnio 3 dalies 3 punktu ir 6 dalimi,<text:s/></text:span><text:span text:style-name="T25">2010 m. kovo 24 d. Lietuvos Respublikos Vyriausybės nutarimo Nr. 330</text:span><text:span text:style-name="T26"><text:s/>„</text:span><text:span text:style-name="T27">Dėl ministrams pavedamų valdymo sričių“</text:span><text:span text:style-name="T28"><text:s/>1.1.3 papunkčiu,</text:span></text:p>
      <text:p text:style-name="P29"><text:span text:style-name="T30">tvirtinu</text:span><text:span text:style-name="T31"><text:s/>Tarptautinių sankcijų,<text:s/></text:span><text:span text:style-name="T32">priskirtų Lietuvos Respublikos aplinkos ministerijos kompetencijai,</text:span><text:span text:style-name="T33"><text:s/>įgyvendinimo tvarkos aprašą (pridedama).</text:span></text:p>
      <text:p text:style-name="P34"/>
      <text:p text:style-name="P35"/>
      <text:p text:style-name="P36"/>
      <text:p text:style-name="P37"><text:span text:style-name="T38">Aplinkos ministras</text:span><text:span text:style-name="T39"><text:tab/>Simonas Gentvilas</text:span></text:p>
      <text:soft-page-break/>
      <text:p text:style-name="P40">PATVIRTINTA</text:p>
      <text:p text:style-name="P43">Lietuvos Respublikos aplinkos ministro</text:p>
      <text:p text:style-name="P44"><text:span text:style-name="T45">2024 m.<text:s/></text:span><text:span text:style-name="T46">rugpjūčio 29<text:s/></text:span><text:span text:style-name="T47">d. įsakymu Nr. D1-</text:span><text:span text:style-name="T48">285</text:span></text:p>
      <text:p text:style-name="P49"/>
      <text:p text:style-name="P50"><text:span text:style-name="T51">TARPTAUTINIŲ SANKCIJŲ, PRISKIRTŲ LIETUVOS RESPUBLIKOS APLINKOS MINISTERIJOS KOMPETENCIJAI,</text:span><text:span text:style-name="T52"><text:s/></text:span><text:span text:style-name="T53">ĮGYVEND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Tarptautinių sankcijų,<text:s/></text:span><text:span text:style-name="T64">priskirtų Lietuvos Respublikos aplinkos ministerijos kompetencijai,</text:span><text:span text:style-name="T65"><text:s/>įgyvendinimo tvarkos aprašas (toliau – Aprašas) nustato išimčių taikymo ar leidimų netaikyti apribojimų ir įpareigojimų,<text:s/></text:span><text:span text:style-name="T66">nurodytų tarptautines sankcijas nustatančiuose teisės aktuose</text:span><text:span text:style-name="T67"><text:s/>(toliau – leidimas), suteikimo procedūras, fizinių ir juridinių asmenų paklausimų, susijusių su tarptautinių sankcijų įgyvendinimu, nagrinėjimo tvarką ir informacijos pagal Lietuvos Respublikos tarptautinių sankcijų įstatymo 12 straipsnį teikimo tvarką Lietuvos Respublikos aplinkos ministerijai pagal kompetenciją vykdant šio įstatymo 11 straipsnio 1 ir 5 dalyse numatytas kompetentingos institucijos funkcijas architektūros ir inžinerijos<text:s/></text:span><text:span text:style-name="T68">paslaugų srityje ar kitose jai priskirtose valdymo (veiklos) srityse.</text:span></text:p>
      <text:p text:style-name="P69"><text:span text:style-name="T70">2</text:span><text:span text:style-name="T71">. Apraše vartojamos sąvokos suprantamos taip, kaip jos apibrėžtos Tarptautinių sankcijų įstatyme ir Tarptautinių sankcijų įgyvendinimo tvarkos apraše, patvirtintame Lietuvos Respublikos Vyriausybės 2022 m. gegužės 25 d. nutarimu Nr. 535 „Dėl Lietuvos Respublikos tarptautinių sankcijų įstatymo įgyvendinimo“ (toliau – Tarptautinių sankcijų įgyvendinimo tvarkos aprašas).</text:span></text:p>
      <text:p text:style-name="P72"/>
      <text:p text:style-name="P73"><text:span text:style-name="T74">II</text:span><text:span text:style-name="T75"><text:s/>SKYRIUS</text:span></text:p>
      <text:p text:style-name="P76"><text:span text:style-name="T77">SPRENDIMŲ DĖL IŠIMČIŲ TAIKYMO AR LEIDIMŲ SUTEIKIMO PRIĖMIMAS</text:span></text:p>
      <text:p text:style-name="P78"/>
      <text:p text:style-name="P79"><text:span text:style-name="T80">PIRMASIS</text:span><text:span text:style-name="T81"><text:s/>SKIRSNIS</text:span></text:p>
      <text:p text:style-name="P82"><text:span text:style-name="T83">PRAŠYMŲ PATEIKIMAS</text:span></text:p>
      <text:p text:style-name="P84"/>
      <text:p text:style-name="P85"><text:span text:style-name="T86">3</text:span><text:span text:style-name="T87">. Prašymą dėl tarptautinių sankcijų išimties taikymo ar prašymą dėl leidimo (toliau – prašymas) turi teisę pateikti fizinis ar juridinis asmuo, ketinantis teikti architektūros ir inžinerijos, kitas Aplinkos ministerijai priskirtų valdymo (veiklos) sričių paslaugas subjektui, kuriam taikomos tarptautinės sankcijos ar kurio architektūros ir inžinerijos, kitų Aplinkos ministerijai priskirtų valdymo (veiklos) sričių paslaugų teikimo veiklai taikomos sankcijos (toliau – pareiškėjas), arba jo įgaliotas atstovas. Atstovo teisė atstovauti įrodoma pateikiant jam išduotą įgaliojimą.<text:s/></text:span></text:p>
      <text:p text:style-name="P88"><text:span text:style-name="T89">4</text:span><text:span text:style-name="T90">. Pasirašytas prašymas teikiamas lietuvių ar anglų kalba raštu tiesiogiai, registruotąja pašto siunta (</text:span><text:span text:style-name="T91">A. Jakšto g. 4, LT-01105 Vilnius</text:span><text:span text:style-name="T92">, Lietuvos Respublika) arba elektroniniu paštu<text:s/></text:span><text:span text:style-name="T93">info@am.lt</text:span><text:span text:style-name="T94">. Elektroniniu paštu teikiamas prašymas turi būti pasirašytas kvalifikuotu elektroniniu parašu arba suformuotas tokiu būdu, kuris užtikrintų elektroninę asmens atpažintį ir teksto autentiškumą.<text:s/></text:span></text:p>
      <text:p text:style-name="P95"><text:span text:style-name="T96">5</text:span><text:span text:style-name="T97">. Aplinkos ministerijai teikiamame laisvos formos prašyme turi būti nurodyta:</text:span></text:p>
      <text:p text:style-name="P98"><text:span text:style-name="T99">5.1</text:span><text:span text:style-name="T100">. pareiškėjo vardas, pavardė (juridinio asmens pavadinimas), gyvenamosios vietos adresas (juridinio asmens buveinės adresas), telefono numeris ir elektroninis paštas;<text:s/></text:span></text:p>
      <text:p text:style-name="P101"><text:span text:style-name="T102">5.2</text:span><text:span text:style-name="T103">. teisiniai pagrindai:</text:span></text:p>
      <text:p text:style-name="P104"><text:span text:style-name="T105">5.2.1</text:span><text:span text:style-name="T106">. konkretus tarptautines sankcijas nustatančio teisės akto pavadinimas ir struktūrinė dalis (straipsnis, dalis, punktas ir pan.);</text:span></text:p>
      <text:p text:style-name="P107"><text:span text:style-name="T108">5.2.2</text:span><text:span text:style-name="T109">. teisės akto nuostatos, kuriomis įtvirtinta, kad gali būti taikoma išimtis arba gali būti suteikiamas leidimas;<text:s/></text:span></text:p>
      <text:p text:style-name="P110"><text:span text:style-name="T111">5.3</text:span><text:span text:style-name="T112">. išsamus faktinių aplinkybių pagrindimas (motyvai), kodėl konkrečiu atveju svarbu, tikslinga ir būtina taikyti išimtį ar suteikti leidimą; patvirtinimas, kad išimties taikymas ar leidimo suteikimas neprieštaraus tarptautines sankcijas nustatančių teisės aktų tikslams;</text:span></text:p>
      <text:p text:style-name="P113"><text:span text:style-name="T114">5.4</text:span><text:span text:style-name="T115">. kita,<text:s/></text:span><text:span text:style-name="T116">pareiškėjo nuomone, prašymui išnagrinėti<text:s/></text:span><text:span text:style-name="T117">svarbi informacija.</text:span></text:p>
      <text:p text:style-name="P118"><text:span text:style-name="T119">6</text:span><text:span text:style-name="T120">. Su prašymu turi būti pateikti visi pareiškėjo turimi faktines ir teisines aplinkybes patvirtinantys dokumentai.</text:span></text:p>
      <text:p text:style-name="P121"><text:span text:style-name="T122">7</text:span><text:span text:style-name="T123">.<text:s/></text:span><text:span text:style-name="T124">Pareiškėjas atsako už Aplinkos ministerijai pateikiamos informacijos ir dokumentų teisingumą.</text:span></text:p>
      <text:p text:style-name="P125"/>
      <text:p text:style-name="P126"><text:span text:style-name="T127">ANTRASIS</text:span><text:span text:style-name="T128"><text:s/>SKIRSNIS</text:span></text:p>
      <text:p text:style-name="P129"><text:span text:style-name="T130">PRAŠYMŲ NAGRINĖJIMAS</text:span></text:p>
      <text:p text:style-name="P131"/>
      <text:p text:style-name="P132"><text:span text:style-name="T133">8</text:span><text:span text:style-name="T134">. Prašymai nagrinėjami Lietuvos Respublikos viešojo administravimo įstatyme nustatyta tvarka ir terminais.</text:span></text:p>
      <text:p text:style-name="P135"><text:span text:style-name="T136">9</text:span><text:span text:style-name="T137">.<text:s/></text:span><text:span text:style-name="T138">Aplinkos ministerija, gavusi prašymą, įvertina, ar:</text:span></text:p>
      <text:p text:style-name="P139"><text:span text:style-name="T140">9.1</text:span><text:span text:style-name="T141">. jis pateiktas Aprašo 4 punkte nustatyta tvarka;</text:span></text:p>
      <text:p text:style-name="P142"><text:span text:style-name="T143">9.2</text:span><text:span text:style-name="T144">. pateikta Aprašo 5 punkte nurodyta informacija ir pateikti visi reikalingi dokumentai;</text:span></text:p>
      <text:p text:style-name="P145"><text:span text:style-name="T146">9.3</text:span><text:span text:style-name="T147">.</text:span><text:span text:style-name="T148"><text:s/>tarptautines sankcijas nustatančiuose teisės aktuose numatyta išimčių ir (ar) nustatyta, kad gali būti suteikiami leidimai;</text:span></text:p>
      <text:p text:style-name="P149"><text:span text:style-name="T150">9.4</text:span><text:span text:style-name="T151">. išimties taikymas arba leidimo suteikimas priskirtas Aplinkos ministerijos kompetencijai;</text:span></text:p>
      <text:p text:style-name="P152"><text:span text:style-name="T153">9.5</text:span><text:span text:style-name="T154">. kitose Europos Sąjungos valstybėse narėse nėra priimto galiojančio atsisakymo išduoti leidimą teikti identiško pobūdžio architektūros ir inžinerijos, kitas Aplinkos ministerijai priskirtų valdymo (veiklos) sričių paslaugas.<text:s/></text:span></text:p>
      <text:p text:style-name="P155"><text:span text:style-name="T156">10</text:span><text:span text:style-name="T157">. Jei prašyme trūksta Aprašo 5 punkte nurodytos informacijos ir (ar) nepateikti visi sprendimui priimti reikalingi dokumentai, Aplinkos ministerija elektroniniu paštu informuoja pareiškėją apie trūkstamus duomenis ir (ar) dokumentus ir prašymo nenagrinėja.</text:span></text:p>
      <text:p text:style-name="P158"><text:span text:style-name="T159">11</text:span><text:span text:style-name="T160">. Aplinkos ministerija, nagrinėdama pateiktą prašymą, turi teisę kreiptis dėl papildomos informacijos suteikimo į valstybės ir savivaldybių institucijas, valstybės registrus, kitas valstybės informacines sistemas, kitus juridinius ar fizinius asmenis. Aplinkos ministerija pagal kompetenciją bendradarbiauja su Lietuvos architektų rūmais, Statybos sektoriaus vystymo agentūra, kitomis architektūros ir inžinerijos srityje veikiančiomis institucijomis, Aplinkos ministerijai pavaldžiomis institucijomis ir kreipiasi į Tarptautinių sankcijų koordinavimo komisiją, sudarytą Lietuvos Respublikos Vyriausybės 2022 m. gegužės 25 d. nutarimu Nr. 535 „Dėl Lietuvos Respublikos tarptautinių sankcijų įstatymo įgyvendinimo“, siekdama užtikrinti sankcijų taikymo ir įgyvendinimo nuoseklumą. Aprašo 9.5 papunktyje nurodytu atveju<text:s/></text:span><text:span text:style-name="T161">Aplinkos ministerija konsultuojasi su atsisakiusia (-iomis) išduoti leidimą valstybe (-ėmis) nare (-ėmis).<text:s/></text:span></text:p>
      <text:p text:style-name="P162"><text:span text:style-name="T163">12</text:span><text:span text:style-name="T164">. Jeigu išimties taikymas ar leidimo suteikimas nepriskirtas Aplinkos ministerijos kompetencijai, Aplinkos ministerija ne vėliau kaip per 5 darbo dienas nuo prašymo gavimo dienos persiunčia jį kompetentingai institucijai ir apie tai praneša pareiškėjui.</text:span></text:p>
      <text:p text:style-name="P165"/>
      <text:p text:style-name="P166"><text:span text:style-name="T167">TREČIASIS</text:span><text:span text:style-name="T168"><text:s/>SKIRSNIS</text:span></text:p>
      <text:p text:style-name="P169"><text:span text:style-name="T170">SPRENDIMŲ PRIĖMIMAS</text:span></text:p>
      <text:p text:style-name="P171"/>
      <text:p text:style-name="P172"><text:span text:style-name="T173">13</text:span><text:span text:style-name="T174">. Sprendimas taikyti išimtį ar suteikti leidimą priimamas tik išimtiniais atvejais,<text:s/></text:span><text:span text:style-name="T175">pripažinus prašymą pagrįstu, atsižvelgus į tarptautines sankcijas nustatančiuose teisės aktuose nurodytus konkrečiai išimčiai ar leidimui būtinus kriterijus, sąlygas ir<text:s/></text:span><text:span text:style-name="T176">pareiškėjui visiškai įrodžius teisinį ir faktinį pagrindą, būtinybę taikyti išimtį ar suteikti leidimą, taip pat aplinkybes, kad tai neprieštarauja tarptautines sankcijas nustatančių teisės aktų tikslui.<text:s/></text:span></text:p>
      <text:p text:style-name="P177"><text:span text:style-name="T178">14</text:span><text:span text:style-name="T179">.<text:s/></text:span><text:span text:style-name="T180">Sprendimas<text:s/></text:span><text:span text:style-name="T181">taikyti išimtį ar suteikti leidimą</text:span><text:span text:style-name="T182">, priimtas išnagrinėjus vieną prašymą, neturi įtakos nagrinėjamiems kitiems prašymams.</text:span></text:p>
      <text:p text:style-name="P183"><text:span text:style-name="T184">15</text:span><text:span text:style-name="T185">. Sprendimas įforminamas raštu.</text:span><text:span text:style-name="T186"><text:s/>Elektroninio dokumento nuorašas ne vėliau kaip per 2 darbo dienas nuo rašto pasirašymo dienos pareiškėjui išsiunčiamas prašyme nurodytu elektroniniu paštu. Jei sprendimas taikyti išimtį ar suteikti leidimą priimtas nepaisant, kad galioja kitos (-ų) Europos Sąjungos valstybės (-ių) narės (-ių) atsisakymas išduoti leidimą teikti identiško pobūdžio<text:s/></text:span><text:span text:style-name="T187">architektūros ir inžinerijos, kitas Aplinkos ministerijai priskirtų valdymo (veiklos) sričių<text:s/></text:span><text:span text:style-name="T188">paslaugas, Aplinkos ministerija apie sprendimą informuoja (motyvuotai paaiškindama jį) Lietuvos Respublikos užsienio reikalų ministeriją, atitinkamą Europos Sąjungos valstybę (-es</text:span><text:span text:style-name="T189">) narę (-es) ir Europos Komisiją.</text:span></text:p>
      <text:p text:style-name="P190"><text:span text:style-name="T191">16</text:span><text:span text:style-name="T192">. Išankstinė konsultacija siekiant išsiaiškinti, ar konkrečiam subjektui gali būti taikoma išimtis ar suteikiamas leidimas, nelaikoma prašymo pateikimu pagal Aprašo 4 punktą. Ši konsultacija gali būti teikiama elektroniniu paštu, telefonu arba kitais informavimo būdais.</text:span></text:p>
      <text:p text:style-name="P193"><text:span text:style-name="T194">17</text:span><text:span text:style-name="T195">. Prašymas nenagrinėjamas, jeigu:</text:span></text:p>
      <text:p text:style-name="P196"><text:span text:style-name="T197">17.1</text:span><text:span text:style-name="T198">. Aplinkos ministerija negauna reikiamos informacijos ir (ar) dokumentų pagal Aprašo 10 ir 11 punktus ir be jos nėra galimybės priimti sprendimo;</text:span></text:p>
      <text:p text:style-name="P199"><text:span text:style-name="T200">17.2</text:span><text:span text:style-name="T201">. prašymo nagrinėjimo Aplinkos ministerijoje metu pareiškėjas jį atsiima.</text:span></text:p>
      <text:p text:style-name="P202"><text:span text:style-name="T203">18</text:span><text:span text:style-name="T204">. Sprendimas atsisakyti taikyti išimtį ar suteikti leidimą priimamas, jeigu prašymas pripažįstamas nepagrįstu (pareiškėjas neįrodė teisinio ir faktinio pagrindo, būtinybės taikyti išimtį ar suteikti leidimą, aplinkybių, kad išimties taikymas ar leidimo suteikimas neprieštarauja tarptautines sankcijas nustatančių teisės aktų tikslui).</text:span></text:p>
      <text:p text:style-name="P205"><text:span text:style-name="T206">19</text:span><text:span text:style-name="T207">. Apie prašymo nenagrinėjimą ar sprendimo atsisakyti taikyti išimtį ar suteikti leidimą priėmimą pareiškėjas informuojamas raštu ne vėliau kaip per 2 darbo dienas nuo sprendimo priėmimo dienos. Apie sprendimo atsisakyti taikyti išimtį ar suteikti leidimą priėmimą per 2 savaites nuo jo priėmimo dienos taip pat informuojamos Užsienio reikalų ministerija, kitos Europos Sąjungos valstybės narės ir Europos Komisija.</text:span></text:p>
      <text:p text:style-name="P208"><text:span text:style-name="T209">20</text:span><text:span text:style-name="T210">. Prašymo nenagrinėjimas ar Aplinkos ministerijos sprendimas atsisakyti taikyti išimtį arba suteikti leidimą gali būti skundžiamas<text:s/></text:span><text:span text:style-name="T211">Lietuvos Respublikos viešojo administravimo įstatyme nustatyta tvarka.</text:span></text:p>
      <text:p text:style-name="P212"><text:span text:style-name="T213">21</text:span><text:span text:style-name="T214">.<text:s/></text:span><text:span text:style-name="T215">Sprendimas taikyti išimtį ar suteikti leidimą panaikinamas,<text:s/></text:span><text:span text:style-name="T216">paaiškėjus, kad jis išduotas nepagrįstai.</text:span></text:p>
      <text:p text:style-name="P217"/>
      <text:p text:style-name="P218"><text:span text:style-name="T219">III</text:span><text:span text:style-name="T220"><text:s/>SKYRIUS</text:span></text:p>
      <text:p text:style-name="P221"><text:span text:style-name="T222">PAKLAUSIMŲ NAGRINĖJIMAS IR INFORMACIJOS TEIKIMAS</text:span></text:p>
      <text:p text:style-name="P223"/>
      <text:p text:style-name="P224"><text:span text:style-name="T225">22</text:span><text:span text:style-name="T226">. Aplinkos ministerija atsako į fizinių ir juridinių asmenų paklausimus, susijusius su Aplinkos ministerijos veiklos sričiai priskiriamų tarptautinių sankcijų įgyvendinimu, Viešojo administravimo įstatyme ir Apraše nustatyta tvarka.</text:span></text:p>
      <text:p text:style-name="P227"><text:span text:style-name="T228">23</text:span><text:span text:style-name="T229">. Aplinkos ministerija T</text:span><text:span text:style-name="T230">arptautinių sankcijų įstatyme ir</text:span><text:span text:style-name="T231"><text:s/>Tarptautinių sankcijų įgyvendinimo tvarkos apraše<text:s/></text:span><text:span text:style-name="T232">nustatyta tvarka ir terminais</text:span><text:span text:style-name="T233"><text:s/>Užsienio reikalų ministerijai<text:s/></text:span><text:span text:style-name="T234">ir (ar) Tarptautinių sankcijų koordinavimo komisijai<text:s/></text:span><text:span text:style-name="T235">teikia informaciją apie tarptautinių sankcijų įgyvendinimą.</text:span></text:p>
      <text:p text:style-name="P236"/>
      <text:p text:style-name="P237"><text:span text:style-name="T238">IV</text:span><text:span text:style-name="T239"><text:s/>SKYRIUS</text:span></text:p>
      <text:p text:style-name="P240"><text:span text:style-name="T241">BAIGIAMOSIOS NUOSTATOS</text:span></text:p>
      <text:p text:style-name="P242"/>
      <text:p text:style-name="P243"><text:span text:style-name="T244">24</text:span><text:span text:style-name="T245">. Tarptautinių sankcijų įgyvendinimo tvarkos aprašo 42 punkte nurodytu atveju Aplinkos ministerija užtikrina informacijos teikimą kitoms Europos Sąjungos valstybėms narėms ir (ar) Europos Komisijai, kaip tai nustatyta Tarptautinių sankcijų įgyvendinimo tvarkos aprašo 42 punkte.</text:span></text:p>
      <text:p text:style-name="P246"><text:span text:style-name="T247">25</text:span><text:span text:style-name="T248">. Įgyvendinant Aprašo nuostatas, fizinių asmenų asmens duomenys tvarkomi vadovaujantis 2016 m. balandžio 27 d. Europos Parlamento ir Tarybos reglamentu<text:s/></text:span><text:span text:style-name="T249">(ES) 2016/679</text:span><text:span text:style-name="T250"><text:s/>dėl fizinių asmenų apsaugos tvarkant asmens duomenis ir dėl laisvo tokių duomenų judėjimo ir kuriuo panaikinama Direktyva<text:s/></text:span><text:span text:style-name="T251">95/46/EB</text:span><text:span text:style-name="T252"><text:s/>(Bendrasis duomenų apsaugos reglamentas) ir Lietuvos Respublikos asmens duomenų teisinės apsaugos įstatymu.</text:span></text:p>
      <text:p text:style-name="P253"><text:span text:style-name="T25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 style:parent-style-name="DefaultParagraphFont" style:family="text">
      <style:text-properties style:font-name="Tahoma" fo:letter-spacing="0.0069in"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41"><text:span text:style-name="T42"><text:page-number text:fixed="false">2</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8-29T07:21:00Z</meta:creation-date>
    <dc:date>2024-08-29T07:21:00Z</dc: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36" meta:word-count="1308" meta:character-count="10801" meta:row-count="291" meta:non-whitespace-character-count="9629"/>
  </office:meta>
</office:document-meta>
</file>