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6.6%"/>
    </style:style>
    <style:style style:name="T47" style:parent-style-name="DefaultParagraphFont" style:family="text">
      <style:text-properties fo:font-weight="bold" style:font-weight-asian="bold" style:font-weight-complex="bold" style:text-position="super 66.6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ĮSTATYMO „DĖL EUROPOS SĄJUNGOS VALSTYBIŲ NARIŲ SPRENDIMŲ BAUDŽIAMOSIOSE BYLOSE TARPUSAVIO PRIPAŽINIMO IR VYKDYMO“<text:line-break/>NR. XII-1322 3 IR 17 STRAIPSNIŲ, PRIED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Pakeisti 3 straipsnio 2 dalies 1 punktą ir jį išdėstyti taip:</text:p>
        <text:p text:style-name="P37">„1) nuteistasis yra Lietuvos Respublikos pilietis arba<text:s/><text:span text:style-name="T38">užsienietis, turintis teisę būti ar gyventi Lietuvos Respublikoje</text:span>;“.</text:p>
        <text:p text:style-name="P39"/>
        <text:p text:style-name="P40"><text:span text:style-name="T41">2</text:span><text:span text:style-name="T42"><text:s/>straipsnis.<text:s/></text:span><text:span text:style-name="T43">17 straipsnio pakeitimas</text:span></text:p>
        <text:p text:style-name="P44">Pakeisti 17 straipsnio 1 dalį ir ją išdėstyti taip:</text:p>
        <text:p text:style-name="P45">„1. Vilniaus apygardos teismas, nusprendęs Lietuvos Respublikos baudžiamojo kodekso 9<text:span text:style-name="T46">1</text:span><text:span text:style-name="T47"><text:s/></text:span><text:s/>straipsnio 4 dalies 3 punkte nurodytu pagrindu atsisakyti perduoti Lietuvos Respublikos pilietį arba<text:s/><text:span text:style-name="T48">užsienietį,</text:span><text:s/><text:span text:style-name="T49">turintį teisę būti ar gyventi Lietuvos Respublikoje,</text:span><text:s/>Europos arešto orderį išdavusiai Europos Sąjungos valstybei narei ir kad Lietuvos Respublika perima šios bausmės vykdymą, nutartimi šio įstatymo 9 straipsnyje nustatyta tvarka suderina sprendimu dėl laisvės atėmimo bausmės paskirtą bausmę su Lietuvos Respublikos baudžiamuosiuose įstatymuose nustatytais reikalavimais.“</text:p>
        <text:p text:style-name="P50"/>
        <text:p text:style-name="P51"><text:span text:style-name="T52">3</text:span><text:span text:style-name="T53"><text:s/>straipsnis.<text:s/></text:span><text:span text:style-name="T54">Įstatymo priedo pakeitimas</text:span></text:p>
        <text:p text:style-name="P55">Pakeisti Įstatymo priedo 7 punktą ir jį išdėstyti taip:</text:p>
        <text:p text:style-name="P56">„7. 2014 m. balandžio 3 d. Europos Parlamento ir Tarybos direktyva 2014/41/ES dėl Europos tyrimo orderio baudžiamosiose bylose<text:span text:style-name="T57"><text:s/>su paskutiniais pakeitimais, padarytais 2022 m. vasario 16 d. Europos Parlamento ir Tarybos direktyva (ES) 2022/228</text:span>.“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16:05:00Z</meta:creation-date>
    <dc:date>2024-11-12T16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9" meta:character-count="1615" meta:row-count="32" meta:non-whitespace-character-count="1428"/>
  </office:meta>
</office:document-meta>
</file>