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text-transform="uppercase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olumn61" style:family="table-column">
      <style:table-column-properties style:column-width="6.4972in"/>
    </style:style>
    <style:style style:name="Table60" style:family="table">
      <style:table-properties style:width="6.4972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FF0000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color="#000000" fo:background-color="#FFFFFF" style:language-asian="lt" style:country-asian="LT"/>
    </style:style>
    <style:style style:name="T72" style:parent-style-name="DefaultParagraphFont" style:family="text">
      <style:text-properties fo:color="#000000" fo:background-color="#FFFFFF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TableColumn88" style:family="table-column">
      <style:table-column-properties style:column-width="6.4972in"/>
    </style:style>
    <style:style style:name="Table87" style:family="table">
      <style:table-properties style:width="6.4972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FF0000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T99" style:parent-style-name="DefaultParagraphFont" style:family="text">
      <style:text-properties fo:color="#000000" fo:background-color="#FFFFFF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text-transform="uppercase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FF0000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ableColumn117" style:family="table-column">
      <style:table-column-properties style:column-width="6.4972in"/>
    </style:style>
    <style:style style:name="Table116" style:family="table">
      <style:table-properties style:width="6.4972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fo:color="#000000" fo:background-color="#FFFFFF" style:language-asian="lt" style:country-asian="LT"/>
    </style:style>
    <style:style style:name="T130" style:parent-style-name="DefaultParagraphFont" style:family="text">
      <style:text-properties fo:color="#000000" fo:background-color="#FFFFFF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25in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ableColumn148" style:family="table-column">
      <style:table-column-properties style:column-width="6.4972in"/>
    </style:style>
    <style:style style:name="Table147" style:family="table">
      <style:table-properties style:width="6.4972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GYVENTOJŲ PAJAMŲ MOKESČIO ĮSTATYMO NR. IX-1007 2, 6, 16, 20, 21 IR 27 STRAIPSNIŲ PAKEITIMO ĮSTATYMO NR. XIII-1335 2 IR 4 STRAIPSNIŲ PAKEITIMO ĮSTATYMO PROJEKTO<text:s/></text:span><text:span text:style-name="T18">NR. XIIIP-3613</text:span></text:p>
      <text:p text:style-name="P19"/>
      <text:p text:style-name="P20">2019 m. spalio 16 d. Nr. 1034</text:p>
      <text:p text:style-name="P21">Vilnius</text:p>
      <text:p text:style-name="P22"/>
      <text:p text:style-name="P23"/>
      <text:p text:style-name="P24"><text:span text:style-name="T25">Vadovaudamasi Lietuvos Respublikos Seimo statuto 138 straipsnio 3 dalimi ir atsižvelgdama į Lietuvos Respublikos Seimo valdybos 2019 m. rugsėjo 25 d. sprendimo Nr. SV-S-1395 „Dėl įstatymų projektų išvadų“ 3 punktą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Nepritarti<text:s/></text:span><text:span text:style-name="T32">Lietuvos</text:span><text:span text:style-name="T33"><text:s/>Respublikos<text:s/></text:span><text:span text:style-name="T34">gyventojų pajamų mokesčio įstatymo Nr. IX-1007 2, 6, 16, 20, 21 ir 27 straipsnių pakeitimo įstatymo Nr. XIII-1335 2 ir 4 straipsnių pakeitimo įstatymo projekto<text:s/></text:span><text:span text:style-name="T35">Nr. XIIIP-3613 (toliau – Įstatymo projektas) nuostatoms, kuriomis siūloma mažinti Lietuvos Respublikos gyventojų pajamų mokesčio įstatymo Nr. IX-1007 2, 6, 16, 20, 21 ir 27 straipsnių pakeitimo įstatymu Nr. XIII-1335 (toliau – pakeitimo įstatymas) numatytą didinti neapmokestinamąjį pajamų dydį (toliau – NPD) riboto darbingumo ir neįgaliems asmenims 2020 metų ir vėlesniems mokestiniams laikotarpiams, atsižvelgdama į tai, kad Lietuvos Respublikos Vyriausybė 2019 m. rugpjūčio 28 d. nutarimu Nr. 885 „Dėl<text:s/></text:span><text:span text:style-name="T36">Lietuvos</text:span><text:span text:style-name="T37"><text:s/>Respublikos<text:s/></text:span><text:span text:style-name="T38">gyventojų pajamų mokesčio įstatymo Nr. IX-1007 2, 6, 16, 20, 21 ir 27 straipsnių pakeitimo įstatymo Nr. XIII-1335 4 ir 7 straipsnių pakeitimo įstatymo projekto<text:s/></text:span><text:span text:style-name="T39">Nr. XIIIP-3614“ pritarė<text:s/></text:span><text:span text:style-name="T40">Lietuvos</text:span><text:span text:style-name="T41"><text:s/>Respublikos<text:s/></text:span><text:span text:style-name="T42">gyventojų pajamų mokesčio įstatymo Nr. IX-1007 2, 6, 16, 20, 21 ir 27 straipsnių pakeitimo įstatymo Nr. XIII-1335 4 ir 7 straipsnių pakeitimo įstatymo projektui<text:s/></text:span><text:span text:style-name="T43">Nr. XIIIP-3614, kuriame siūloma didinti pakeitimo įstatyme nurodytą NPD, taikomą riboto darbingumo ir neįgaliems asmenims 2020 metų ir vėlesniais mokestiniais laikotarpiais.</text:span></text:p>
      <text:p text:style-name="P44"><text:span text:style-name="T45">2</text:span><text:span text:style-name="T46">. Pritarti Įstatymo projekto nuostatoms dėl progresinio tarifo padidinimo ir visoms kitoms nuostatoms dėl mažesnio NPD augimo nustatymo 2020 metams ir vėlesniems mokestiniams laikotarpiams, tačiau, s</text:span><text:span text:style-name="T47">iekdama, kad priėmus Įstatymo projektą nesumažėtų pajamų riba, iki kurios taikomas NPD, p</text:span><text:span text:style-name="T48">asiūlyti Lietuvos Respublikos Seimui, įvertinus Įstatymo projekto 2 straipsnio 1, 2, 4 ir 5 dalimis siūlomus pakeitimus:</text:span></text:p>
      <text:p text:style-name="P49"><text:span text:style-name="T50">2.1</text:span><text:span text:style-name="T51">. Įstatymo projekto 2 straipsnio 1 dalį išdėstyti taip:</text:span></text:p>
      <text:p text:style-name="P52"><text:span text:style-name="T53">„</text:span><text:span text:style-name="T54">1</text:span><text:span text:style-name="T55">. Pakeisti 4 straipsnio 4 dalį ir ją išdėstyti taip:</text:span></text:p>
      <text:p text:style-name="P56">„4. Pakeisti 20 straipsnio 1 dalį ir ją išdėstyti taip:<text:s/></text:p>
      <text:soft-page-break/>
      <text:p text:style-name="P57"><text:span text:style-name="T58">„1.<text:s/></text:span><text:span text:style-name="T59">Neapmokestinamasis pajamų dydis (toliau – NPD) taikomas tik su darbo santykiais arba jų esmę atitinkančiais santykiais susijusioms pajamoms. Metinis NPD (toliau – MNPD), jei šio straipsnio 6 dalyje nenustatyta kitaip, negali būti didesnis negu 4 200 eurų, jeigu gyventojo metinės pajamos (toliau – GMP) neviršija minimaliosios mėnesinės algos, galiojusios einamųjų kalendorinių metų sausio 1 dieną, dvylikos dydžių sumos. Kai GMP viršija minimaliosios mėnesinės algos, galiojusios einamųjų kalendorinių metų sausio 1 dieną, dvylikos dydžių sumą, MNPD, jeigu šio straipsnio 6 dalyje nenustatyta kitaip, negali būti didesnis negu suma, apskaičiuota pagal šią formulę: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Gyventojui taikytinas MNPD = 4 200 –</text:span><text:span text:style-name="T66"><text:s/></text:span><text:span text:style-name="T67">0,2</text:span><text:span text:style-name="T68"><text:s/>0,17<text:s/></text:span><text:span text:style-name="T69">x (GMP – dvylika minimaliosios mėnesinės algos, galiojusios einamųjų kalendorinių metų sausio 1 dieną, dydžių).“</text:span></text:p>
          </table:table-cell>
        </table:table-row>
      </table:table>
      <text:p text:style-name="Normal"/>
      <text:p text:style-name="P70"><text:span text:style-name="T71">2.2</text:span><text:span text:style-name="T72">.<text:s/></text:span><text:span text:style-name="T73">Įstatymo projekto 2 straipsnio 2 dalį išdėstyti taip:</text:span></text:p>
      <text:p text:style-name="P74"><text:span text:style-name="T75">„</text:span><text:span text:style-name="T76">2</text:span><text:span text:style-name="T77">. Pakeisti 4 straipsnio 5 dalį ir ją išdėstyti taip:</text:span></text:p>
      <text:p text:style-name="P78">„5. Pakeisti 20 straipsnio 2 dalį ir ją išdėstyti taip:</text:p>
      <text:p text:style-name="P79">„2. Jeigu šio straipsnio 6 dalyje nenustatyta kitaip, NPD mokestiniu laikotarpiu taikomas tokia tvarka:</text:p>
      <text:p text:style-name="P80"><text:span text:style-name="T81">1) gyventojui, kurio su darbo santykiais arba jų esmę atitinkančiais santykiais susijusios pajamos per mėnesį neviršija minimaliosios mėnesinės algos, galiojusios einamųjų kalendorinių metų sausio 1 dieną, vieno dydžio, taikomas mėnesio NPD yra</text:span><text:span text:style-name="T82"> </text:span><text:span text:style-name="T83">350</text:span><text:span text:style-name="T84"><text:s/></text:span><text:span text:style-name="T85">eurų;</text:span></text:p>
      <text:p text:style-name="P86">2) gyventojui, kurio su darbo santykiais arba jų esmę atitinkančiais santykiais susijusios pajamos per mėnesį viršija minimaliosios mėnesinės algos, galiojusios einamųjų kalendorinių metų sausio 1 dieną, vieną dydį, taikytinas mėnesio NPD apskaičiuojamas pagal šią formulę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Gyventojui taikytinas mėnesio NPD = 350 –</text:span><text:span text:style-name="T93"><text:s/></text:span><text:span text:style-name="T94">0,2</text:span><text:span text:style-name="T95"><text:s/>0,17</text:span><text:span text:style-name="T96"><text:s/>x (gyventojo mėnesio su darbo santykiais arba jų esmę atitinkančiais santykiais susijusios pajamos – minimaliosios mėnesinės algos, galiojusios einamųjų kalendorinių metų sausio 1 dieną, vienas dydis).“</text:span></text:p>
          </table:table-cell>
        </table:table-row>
      </table:table>
      <text:p text:style-name="Normal"/>
      <text:p text:style-name="P97"><text:span text:style-name="T98">2.3</text:span><text:span text:style-name="T99">.<text:s/></text:span><text:span text:style-name="T100">Įstatymo projekto 2 straipsnio 4 dalį išdėstyti taip:</text:span></text:p>
      <text:p text:style-name="P101"><text:span text:style-name="T102">„</text:span><text:span text:style-name="T103">4</text:span><text:span text:style-name="T104">. Pakeisti 4 straipsnio 7 dalį ir ją išdėstyti taip:</text:span></text:p>
      <text:p text:style-name="P105"><text:span text:style-name="T106">„7. Pakeisti 20 straipsnio 1 dalį ir ją išdėstyti taip:<text:s/></text:span></text:p>
      <text:p text:style-name="P107"><text:span text:style-name="T108">„1.<text:s/></text:span><text:span text:style-name="T109">Neapmokestinamasis pajamų dydis (toliau – NPD) taikomas tik su darbo santykiais arba jų esmę atitinkančiais santykiais susijusioms pajamoms. Metinis NPD (toliau – MNPD), jei šio straipsnio 6 dalyje nenustatyta kitaip, negali būti didesnis negu<text:s/></text:span><text:span text:style-name="T110">4 800</text:span><text:span text:style-name="T111"><text:s/></text:span><text:span text:style-name="T112">eurų, jeigu gyventojo metinės pajamos (toliau – GMP) neviršija minimaliosios mėnesinės algos, galiojusios einamųjų kalendorinių metų sausio 1 dieną, dvylikos dydžių sumos. Kai GMP viršija minimaliosios mėnesinės algos, galiojusios einamųjų kalendorinių metų sausio 1 dieną, dvylikos dydžių</text:span><text:span text:style-name="T113"><text:s/></text:span><text:span text:style-name="T114">sumą,<text:s/></text:span><text:soft-page-break/><text:span text:style-name="T115">MNPD, jeigu šio straipsnio 6 dalyje nenustatyta kitaip, negali būti didesnis negu suma, apskaičiuota pagal šią formulę: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Gyventojui taikytinas MNPD =<text:s/></text:span><text:span text:style-name="T122">4 800</text:span><text:span text:style-name="T123"><text:s/>–<text:s/></text:span><text:span text:style-name="T124">0,23</text:span><text:span text:style-name="T125"><text:s/></text:span><text:span text:style-name="T126">0,18<text:s/></text:span><text:span text:style-name="T127">x (GMP – dvylika minimaliosios mėnesinės algos, galiojusios einamųjų kalendorinių metų sausio 1 dieną, dydžių).“</text:span></text:p>
          </table:table-cell>
        </table:table-row>
      </table:table>
      <text:p text:style-name="Normal"/>
      <text:p text:style-name="P128"><text:span text:style-name="T129">2.4</text:span><text:span text:style-name="T130">.<text:s/></text:span><text:span text:style-name="T131">Įstatymo projekto 2 straipsnio 5 dalį išdėstyti taip:</text:span></text:p>
      <text:p text:style-name="P132"><text:span text:style-name="T133">„</text:span><text:span text:style-name="T134">5</text:span><text:span text:style-name="T135">. Pakeisti 4 straipsnio 8 dalį ir ją išdėstyti taip:</text:span></text:p>
      <text:p text:style-name="P136"><text:span text:style-name="T137">„8. Pakeisti 20 straipsnio 2 dalį ir ją išdėstyti taip:<text:s/></text:span></text:p>
      <text:p text:style-name="P138"><text:span text:style-name="T139">„2. Jeigu šio straipsnio 6 dalyje nenustatyta kitaip, NPD mokestiniu laikotarpiu taikomas tokia tvarka:</text:span></text:p>
      <text:p text:style-name="P140"><text:span text:style-name="T141">1) gyventojui, kurio su darbo santykiais arba jų esmę atitinkančiais santykiais susijusios pajamos per mėnesį neviršija minimaliosios mėnesinės algos, galiojusios einamųjų kalendorinių metų sausio 1 dieną, vieno dydžio, taikomas mėnesio NPD yra </text:span><text:span text:style-name="T142">400</text:span><text:span text:style-name="T143"><text:s/></text:span><text:span text:style-name="T144">eurų;</text:span></text:p>
      <text:p text:style-name="P145"><text:span text:style-name="T146">2) gyventojui, kurio su darbo santykiais arba jų esmę atitinkančiais santykiais susijusios pajamos per mėnesį viršija minimaliosios mėnesinės algos, galiojusios einamųjų kalendorinių metų sausio 1 dieną, vieną dydį, taikytinas mėnesio NPD apskaičiuojamas pagal šią formulę: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Gyventojui taikytinas mėnesio NPD = <text:s/>400 –<text:s/></text:span><text:span text:style-name="T153">0,23</text:span><text:span text:style-name="T154"><text:s/></text:span><text:span text:style-name="T155">0,18</text:span><text:span text:style-name="T156"><text:s/></text:span><text:span text:style-name="T157">x (gyventojo mėnesio su darbo santykiais arba jų esmę atitinkančiais santykiais susijusios pajamos – minimaliosios mėnesinės algos, galiojusios einamųjų kalendorinių metų sausio 1 dieną, vienas dydis).“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>Ministras Pirmininkas<text:tab/>Saulius Skvernelis</text:p>
      <text:p text:style-name="P163"/>
      <text:p text:style-name="P164"/>
      <text:p text:style-name="P165"/>
      <text:p text:style-name="P166"><text:span text:style-name="T167">Finansų ministras</text:span><text:span text:style-name="T16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0-17T07:41:00Z</meta:creation-date>
    <dc:date>2019-10-17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95" meta:character-count="6436" meta:row-count="136" meta:non-whitespace-character-count="5580"/>
  </office:meta>
</office:document-meta>
</file>