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widows="0" fo:orphans="0" fo:text-align="center"/>
      <style:text-properties fo:color="#000000" style:font-size-complex="12pt"/>
    </style:style>
    <style:style style:name="P17" style:parent-style-name="Normal" style:family="paragraph">
      <style:paragraph-properties fo:widows="0" fo:orphans="0" fo:text-align="center"/>
      <style:text-properties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justify" fo:text-indent="0.3937in"/>
      <style:text-properties fo:color="#000000" style:font-size-complex="12pt"/>
    </style:style>
    <style:style style:name="P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1" style:parent-style-name="DefaultParagraphFont" style:family="text">
      <style:text-properties fo:letter-spacing="0.0694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TableColumn124" style:family="table-column">
      <style:table-column-properties style:column-width="3.1465in"/>
    </style:style>
    <style:style style:name="TableColumn125" style:family="table-column">
      <style:table-column-properties style:column-width="3.1465in"/>
    </style:style>
    <style:style style:name="Table123" style:family="table">
      <style:table-properties style:width="6.293in" fo:margin-left="0in" table:align="lef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2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30"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T132" style:parent-style-name="DefaultParagraphFont" style:family="text">
      <style:text-properties fo:color="#000000"/>
    </style:style>
    <style:style style:name="T133" style:parent-style-name="DefaultParagraphFont" style:family="text">
      <style:text-properties style:font-name="TimesNewRomanPSMT" style:font-name-complex="TimesNewRomanPSMT" fo:font-size="10pt" style:font-size-asian="10pt"/>
    </style:style>
    <style:style style:name="T134" style:parent-style-name="DefaultParagraphFont" style:family="text">
      <style:text-properties fo:color="#000000"/>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widows="0" fo:orphans="0" fo:text-indent="0.043in">
        <style:tab-stops>
          <style:tab-stop style:type="right" style:position="6.2993in"/>
        </style:tab-stops>
      </style:paragraph-properties>
      <style:text-properties fo:color="#000000" fo:hyphenate="false"/>
    </style:style>
    <style:style style:name="P13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9"/>
      <text:p text:style-name="P10"><text:span text:style-name="T11"><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2">LIETUVOS RESPUBLIKOS VIDAUS REIKALŲ MINISTRAS</text:span></text:p>
      <text:p text:style-name="P13"/>
      <text:p text:style-name="P14">ĮSAKYMAS</text:p>
      <text:p text:style-name="P15">DĖL LIETUVOS RESPUBLIKOS VIDAUS REIKALŲ MINISTRO 2011 M. VASARIO 3 D. ĮSAKYMO NR. 1V-94 „DĖL VIENKARTINIŲ TERMINUOTŲ LEIDIMŲ EKSPORTUOTI, IMPORTUOTI, VEŽTI TRANZITU CIVILINES PIROTECHNIKOS PRIEMONES IŠDAVIMO TAISYKLIŲ PATVIRTINIMO“ PAKEITIMO</text:p>
      <text:p text:style-name="P16"/>
      <text:p text:style-name="P17">2023 m. gegužės 25 d. Nr. 1V-324</text:p>
      <text:p text:style-name="P18">Vilnius</text:p>
      <text:p text:style-name="P19"/>
      <text:p text:style-name="P20"><text:span text:style-name="T21">Pakeičiu<text:s/></text:span><text:span text:style-name="T22">Vienkartinių terminuotų leidimų eksportuoti, importuoti, vežti tranzitu civilines pirotechnikos priemones išdavimo taisykles, patvirtintas Lietuvos Respublikos vidaus reikalų ministro 2011 m. vasario 3 d. įsakymu Nr. 1V-94 „Dėl Vienkartinių terminuotų leidimų eksportuoti, importuoti, vežti tranzitu civilines pirotechnikos priemones išdavimo taisyklių patvirtinimo“:</text:span></text:p>
      <text:p text:style-name="P23"><text:span text:style-name="T24">1</text:span><text:span text:style-name="T25">. Pakeičiu 3 punktą ir jį išdėstau taip:</text:span></text:p>
      <text:p text:style-name="P26"><text:span text:style-name="T27">„</text:span><text:span text:style-name="T28">3</text:span><text:span text:style-name="T29">. Leidimus išduoda, leidimų galiojimą sustabdo, leidimų galiojimo sustabdymą panaikina ar leidimų galiojimą panaikina policijos generalinio komisaro įgaliota policijos įstaiga (toliau – policijos įstaiga), o leidimų tipinę formą nustato policijos generalinis komisaras.“</text:span></text:p>
      <text:p text:style-name="P30"><text:span text:style-name="T31">2</text:span><text:span text:style-name="T32">. Pakeičiu 5 punktą ir jį išdėstau taip:</text:span></text:p>
      <text:p text:style-name="P33"><text:span text:style-name="T34">„</text:span><text:span text:style-name="T35">5</text:span><text:span text:style-name="T36">. Kreipiantis dėl leidimo eksportuoti, importuoti, vežti tranzitu civilines pirotechnikos priemones gavimo, policijos įstaigai tiesiogiai, per atstumą, elektroninių ryšių priemonėmis per<text:s/></text:span><text:soft-page-break/><text:span text:style-name="T37">policijos elektroninių paslaugų sistemą (toliau – PEPS) arba per kontaktinį centrą pateikiamas prašymas išduoti leidimą eksportuoti, importuoti, vežti tranzitu civilines pirotechnikos priemones (toliau – prašymas), kuriame turi būti nurodyta:</text:span></text:p>
      <text:p text:style-name="P38"><text:span text:style-name="T39">5.1</text:span><text:span text:style-name="T40">. fizinio asmens vardas, pavardė, asmens kodas<text:s/></text:span><text:span text:style-name="T41">(jeigu asmens kodo neturi, – gimimo data)</text:span><text:span text:style-name="T42">, adresas arba juridinio asmens, kitos organizacijos ar jų padalinio pavadinimas, kodas, buveinės adresas; telefono numeris ir elektroninio pašto adresas;</text:span></text:p>
      <text:p text:style-name="P43"><text:span text:style-name="T44">5.2</text:span><text:span text:style-name="T45">. pasienio kontrolės punktai, per kuriuos civilinės pirotechnikos priemonės bus įvežamos į Lietuvos Respublikos teritoriją (išvežamos iš jos) (taikoma tik civilinių pirotechnikos priemonių importo, eksporto atvejais ar kai civilinės pirotechnikos priemonės vežamos tranzitu per Lietuvos Respublikos teritoriją į šalis arba teritorijas, kurios nėra Europos Sąjungos valstybės narės (toliau – valstybės narės) arba nepriklauso Europos ekonominei erdvei ar iš jų, taip pat tais atvejais, kai vidaus sienos kontrolė laikinai atnaujinama);</text:span></text:p>
      <text:p text:style-name="P46"><text:span text:style-name="T47">5.3</text:span><text:span text:style-name="T48">. vežamų civilinių pirotechnikos priemonių pavadinimas, kategorija pagal Įstatymo<text:s/></text:span><text:span text:style-name="T49"><text:line-break/>3–6 straipsniuose nurodytas kategorijas (išskyrus gabenant tranzitu ar įvežant į Lietuvos Respublikos teritoriją civilines pirotechnikos priemones, pagamintas specialiai moksliniams tyrimams, technologijų plėtrai ir bandymams, atitikčiai įvertinti reikalingus civilinių pirotechnikos priemonių pavyzdžius ar prekybos mugėse, parodose ar pirotechnikos priemonių reklamai rengiamuose pristatymuose rodyti ir naudoti skirtas civilines pirotechnikos priemones), Jungtinių Tautų Organizacijos identifikacinis numeris, klasifikacinis kodas, kiekvienos atskiros kategorijos civilinių pirotechnikos priemonių kiekis.“</text:span></text:p>
      <text:p text:style-name="P50"><text:span text:style-name="T51">3</text:span><text:span text:style-name="T52">. Pakeičiu 6.1.4 papunktį ir jį išdėstau taip:</text:span></text:p>
      <text:p text:style-name="P53"><text:span text:style-name="T54">„</text:span><text:span text:style-name="T55">6.1.4</text:span><text:span text:style-name="T56">. informacija apie patalpose, kurioms išduotas policijos įstaigos leidimas gaminti ir laikyti visų kategorijų civilines pirotechnikos priemones arba leidimas laikyti visų kategorijų civilines pirotechnikos priemones, saugomų pirotechnikos priemonių kiekį (svorį);“.</text:span></text:p>
      <text:p text:style-name="P57"><text:span text:style-name="T58">4</text:span><text:span text:style-name="T59">. Pakeičiu 7 punktą ir jį išdėstau taip:</text:span></text:p>
      <text:p text:style-name="P60"><text:span text:style-name="T61">„</text:span><text:span text:style-name="T62">7</text:span><text:span text:style-name="T63">. Nurodyti dokumentai leidimams gauti pateikiami vadovaujantis Įstatymo 20 straipsnio 7 dalies nuostatomis.“</text:span></text:p>
      <text:p text:style-name="P64"><text:span text:style-name="T65">5</text:span><text:span text:style-name="T66">. Pakeičiu 8 punktą ir jį išdėstau taip:</text:span></text:p>
      <text:p text:style-name="P67"><text:span text:style-name="T68">„</text:span><text:span text:style-name="T69">8</text:span><text:span text:style-name="T70">. Policijos įstaiga ne vėliau kaip per 5 darbo dienas nuo tinkamai įformintų prašymo ir visų dokumentų, reikalingų leidimui gauti, pateikimo dienos išduoda leidimą arba raštu informuoja prašymą pateikusį subjektą (toliau – pareiškėjas) apie atsisakymą išduoti leidimą ir nurodo tokio sprendimo priežastis. Pareiškėjas informuojamas tiesiogiai, per atstumą, elektroninių ryšių priemonėmis per PEPS arba per kontaktinį centrą.“</text:span></text:p>
      <text:p text:style-name="P71"><text:span text:style-name="T72">6</text:span><text:span text:style-name="T73">. Pakeičiu 10 punktą ir jį išdėstau taip:</text:span></text:p>
      <text:p text:style-name="P74"><text:span text:style-name="T75">„</text:span><text:span text:style-name="T76">10</text:span><text:span text:style-name="T77">. Leidimai išduodami dviem egzemplioriais: pirmasis egzempliorius skirtas pareiškėjui, antrasis – policijos įstaigai.“</text:span></text:p>
      <text:p text:style-name="P78"><text:span text:style-name="T79">7</text:span><text:span text:style-name="T80">. Pakeičiu 13 punktą ir jį išdėstau taip:</text:span></text:p>
      <text:p text:style-name="P81"><text:span text:style-name="T82">„</text:span><text:span text:style-name="T83">13</text:span><text:span text:style-name="T84">. Leidimo galiojimas sustabdomas, jeigu nustatomas bent vienas iš Įstatymo 20 straipsnio 10 dalyje nurodytų leidimo galiojimo sustabdymo pagrindų. Leidimo galiojimo sustabdymas panaikinamas Įstatymo 20 straipsnio 11 dalyje nustatyta tvarka.“<text:s/></text:span></text:p>
      <text:p text:style-name="P85"><text:span text:style-name="T86">8</text:span><text:span text:style-name="T87">. Pakeičiu 15 punktą ir jį išdėstau taip:</text:span></text:p>
      <text:p text:style-name="P88"><text:span text:style-name="T89">„</text:span><text:span text:style-name="T90">15</text:span><text:span text:style-name="T91">. Policijos įstaiga, nustačiusi, kad yra Įstatymo 20 straipsnio 10 ar 12 dalyse numatytų leidimo galiojimo sustabdymo ar panaikinimo pagrindų, ne vėliau kaip per 3 darbo dienas nuo šių pagrindų nustatymo dienos priima sprendimą sustabdyti ar panaikinti leidimo galiojimą ir apie šį sprendimą tiesiogiai, per atstumą, elektroninių ryšių priemonėmis per PEPS arba per kontaktinį centrą nedelsdama informuoja leidimo turėtoją ir Muitinės departamentą prie Lietuvos Respublikos finansų ministerijos.“<text:s/></text:span></text:p>
      <text:p text:style-name="P92"><text:span text:style-name="T93">9</text:span><text:span text:style-name="T94">. Pakeičiu 16 punktą ir jį išdėstau taip:</text:span></text:p>
      <text:p text:style-name="P95"><text:span text:style-name="T96">„</text:span><text:span text:style-name="T97">16</text:span><text:span text:style-name="T98">. Leidimo turėtojas, gavęs pranešimą apie leidimo galiojimo sustabdymą ar panaikinimą, nedelsdamas privalo grąžinti leidimo originalą policijos įstaigai.“</text:span></text:p>
      <text:p text:style-name="P99"><text:span text:style-name="T100">10</text:span><text:span text:style-name="T101">. Pakeičiu 18 punktą ir jį išdėstau taip:</text:span></text:p>
      <text:p text:style-name="P102"><text:span text:style-name="T103">„</text:span><text:span text:style-name="T104">18</text:span><text:span text:style-name="T105">. Importuojant į Lietuvos Respubliką, eksportuojant iš jos ir vežant tranzitu civilines pirotechnikos priemones, muitinės įstaigoje muitinį tikrinimą atliekantiems pareigūnams kartu su kitais muitiniam tikrinimui atlikti privalomais dokumentais būtina pateikti leidimo originalą. Muitinį tikrinimą atlikęs pareigūnas, padaręs žymas leidime, leidimo originalą grąžina importuotojui, eksportuotojui ar vežančiajam tranzitu asmeniui.“<text:s/></text:span></text:p>
      <text:p text:style-name="P106"/>
      <text:p text:style-name="P107"/>
      <text:p text:style-name="P108"/>
      <text:p text:style-name="P109"><text:span text:style-name="T110">Vidaus reikalų ministrė</text:span><text:span text:style-name="T111"><text:tab/></text:span><text:span text:style-name="T112"><text:tab/></text:span><text:span text:style-name="T113"><text:tab/></text:span><text:span text:style-name="T114"><text:tab/></text:span><text:span text:style-name="T115"><text:tab/><text:s text:c="7"/>Agnė Bilotaitė</text:span></text:p>
      <text:p text:style-name="P116"/>
      <text:p text:style-name="P117"/>
      <text:p text:style-name="P118"/>
      <text:p text:style-name="P119"/>
      <text:p text:style-name="P120"/>
      <text:p text:style-name="P121"/>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SUDERINTA</text:p>
            <text:p text:style-name="P129">Muitinės departamento prie Lietuvos Respublikos finansų ministerijos<text:s/></text:p>
            <text:p text:style-name="P130">2023 m. gegužės 25 d. raštu<text:s/></text:p>
            <text:p text:style-name="P131"><text:span text:style-name="T132">Nr.</text:span><text:span text:style-name="T133"> </text:span><text:span text:style-name="T134">(1.11Mr)3BE-4138</text:span></text:p>
          </table:table-cell>
          <table:table-cell table:style-name="TableCell135">
            <text:p text:style-name="P136"/>
          </table:table-cell>
        </table:table-row>
      </table:table>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3-05-25T15:35:00Z</meta:creation-date>
    <dc:date>2023-05-25T15:35:00Z</dc:date>
    <meta:print-date>2017-05-30T07:53:00Z</meta:print-date>
    <meta:template xlink:href="Normal.dotm" xlink:type="simple"/>
    <meta:editing-cycles>2</meta:editing-cycles>
    <meta:editing-duration>PT0S</meta:editing-duration>
    <meta:document-statistic meta:page-count="4" meta:paragraph-count="120" meta:word-count="779" meta:character-count="5804" meta:row-count="321" meta:non-whitespace-character-count="5145"/>
  </office:meta>
</office:document-meta>
</file>