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vertical-align="middle"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margin-right="-0.0979in" fo:text-indent="0.4923in">
        <style:tab-stops>
          <style:tab-stop style:type="left" style:position="0in"/>
        </style:tab-stops>
      </style:paragraph-properties>
      <style:text-properties style:font-size-complex="12pt"/>
    </style:style>
    <style:style style:name="P40" style:parent-style-name="Normal" style:family="paragraph">
      <style:paragraph-properties fo:text-align="justify" fo:line-height="115%" fo:margin-right="-0.0979in" fo:text-indent="0.4923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anguage="lt"/>
    </style:style>
    <style:style style:name="P116" style:parent-style-name="Normal" style:family="paragraph">
      <style:paragraph-properties fo:text-align="justify" fo:text-indent="0.5in"/>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132" style:parent-style-name="Normal" style:family="paragraph">
      <style:paragraph-properties fo:widows="0" fo:orphans="0" fo:margin-left="3.5437in">
        <style:tab-stops/>
      </style:paragraph-properties>
      <style:text-properties style:font-size-complex="12pt" style:language-asian="lt" style:country-asian="LT"/>
    </style:style>
    <style:style style:name="P133" style:parent-style-name="Normal" style:family="paragraph">
      <style:paragraph-properties fo:widows="0" fo:orphans="0" fo:margin-left="3.5437in">
        <style:tab-stops/>
      </style:paragraph-properties>
      <style:text-properties style:font-size-complex="12pt" style:language-asian="lt" style:country-asian="LT"/>
    </style:style>
    <style:style style:name="P134" style:parent-style-name="Normal" style:family="paragraph">
      <style:paragraph-properties fo:widows="0" fo:orphans="0" fo:margin-left="3.5437in">
        <style:tab-stops/>
      </style:paragraph-properties>
      <style:text-properties style:font-size-complex="12pt" style:language-asian="lt" style:country-asian="LT"/>
    </style:style>
    <style:style style:name="P135" style:parent-style-name="Normal" style:family="paragraph">
      <style:paragraph-properties fo:widows="0" fo:orphans="0" fo:margin-left="3.54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margin-left="3.5437in">
        <style:tab-stops/>
      </style:paragraph-properties>
      <style:text-properties style:font-size-complex="12pt" style:language-asian="lt" style:country-asian="LT"/>
    </style:style>
    <style:style style:name="P139" style:parent-style-name="Normal" style:family="paragraph">
      <style:paragraph-properties fo:text-align="justify" fo:line-height="115%">
        <style:tab-stops>
          <style:tab-stop style:type="left" style:position="0.6444in"/>
          <style:tab-stop style:type="left" style:position="0.6895in"/>
        </style:tab-stops>
      </style:paragraph-properties>
      <style:text-properties style:font-size-complex="12pt" style:language-asian="lt" style:country-asian="LT"/>
    </style:style>
    <style:style style:name="P14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line-height="115%">
        <style:tab-stops>
          <style:tab-stop style:type="left" style:position="3.1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15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line-height="115%" fo:text-indent="0.4923in">
        <style:tab-stops>
          <style:tab-stop style:type="left" style:position="5.1187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line-height="115%" fo:text-indent="0.4923in"/>
      <style:text-properties style:font-weight-complex="bold"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style:font-size-complex="12pt"/>
    </style:style>
    <style:style style:name="P249"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256" style:parent-style-name="Normal" style:family="paragraph">
      <style:paragraph-properties fo:widows="0" fo:orphans="0" fo:margin-left="3.5437in">
        <style:tab-stops/>
      </style:paragraph-properties>
      <style:text-properties style:font-size-complex="12pt" style:language-asian="lt" style:country-asian="LT"/>
    </style:style>
    <style:style style:name="P257" style:parent-style-name="Normal" style:family="paragraph">
      <style:paragraph-properties fo:widows="0" fo:orphans="0" fo:margin-left="3.5437in">
        <style:tab-stops/>
      </style:paragraph-properties>
      <style:text-properties style:font-size-complex="12pt" style:language-asian="lt" style:country-asian="LT"/>
    </style:style>
    <style:style style:name="P258" style:parent-style-name="Normal" style:family="paragraph">
      <style:paragraph-properties fo:widows="0" fo:orphans="0" fo:margin-left="3.5437in">
        <style:tab-stops/>
      </style:paragraph-properties>
      <style:text-properties style:font-size-complex="12pt" style:language-asian="lt" style:country-asian="LT"/>
    </style:style>
    <style:style style:name="P259" style:parent-style-name="Normal" style:family="paragraph">
      <style:paragraph-properties fo:widows="0" fo:orphans="0" fo:margin-left="3.5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margin-left="3.5437in">
        <style:tab-stops/>
      </style:paragraph-properties>
      <style:text-properties style:font-size-complex="12pt" style:language-asian="lt" style:country-asian="LT"/>
    </style:style>
    <style:style style:name="P263" style:parent-style-name="Normal" style:family="paragraph">
      <style:paragraph-properties fo:text-align="justify" fo:line-height="115%" fo:margin-left="3.5437in">
        <style:tab-stops>
          <style:tab-stop style:type="left" style:position="-2.8993in"/>
          <style:tab-stop style:type="left" style:position="-2.8541in"/>
        </style:tab-stops>
      </style:paragraph-properties>
      <style:text-properties style:font-size-complex="12pt" style:language-asian="lt" style:country-asian="LT"/>
    </style:style>
    <style:style style:name="P264" style:parent-style-name="Normal" style:family="paragraph">
      <style:paragraph-properties fo:text-align="center" fo:line-height="115%">
        <style:tab-stops>
          <style:tab-stop style:type="left" style:position="0.62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67" style:parent-style-name="Normal" style:family="paragraph">
      <style:paragraph-properties fo:text-align="center" fo:line-height="115%">
        <style:tab-stops>
          <style:tab-stop style:type="left" style:position="3.1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P288" style:parent-style-name="Normal" style:family="paragraph">
      <style:paragraph-properties fo:widows="0" fo:orphans="0"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15%">
        <style:tab-stops>
          <style:tab-stop style:type="left" style:position="0.625in"/>
          <style:tab-stop style:type="left" style:position="0.6444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329" style:parent-style-name="Normal" style:family="paragraph">
      <style:paragraph-properties fo:text-align="center" fo:line-height="115%"/>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15%">
        <style:tab-stops>
          <style:tab-stop style:type="left" style:position="0.62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style:tab-stops>
          <style:tab-stop style:type="left" style:position="0.6444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4" style:parent-style-name="Normal" style:family="paragraph">
      <style:paragraph-properties fo:widows="0" fo:orphans="0" fo:margin-left="3.5437in">
        <style:tab-stops/>
      </style:paragraph-properties>
      <style:text-properties style:font-size-complex="12pt" style:language-asian="lt" style:country-asian="LT"/>
    </style:style>
    <style:style style:name="P355" style:parent-style-name="Normal" style:family="paragraph">
      <style:paragraph-properties fo:widows="0" fo:orphans="0" fo:margin-left="3.5437in">
        <style:tab-stops/>
      </style:paragraph-properties>
      <style:text-properties style:font-size-complex="12pt" style:language-asian="lt" style:country-asian="LT"/>
    </style:style>
    <style:style style:name="P356" style:parent-style-name="Normal" style:family="paragraph">
      <style:paragraph-properties fo:text-align="justify" fo:margin-left="3.5437in">
        <style:tab-stops/>
      </style:paragraph-properties>
      <style:text-properties style:font-size-complex="12pt" style:language-asian="lt" style:country-asian="LT"/>
    </style:style>
    <style:style style:name="P357" style:parent-style-name="Normal" style:family="paragraph">
      <style:paragraph-properties fo:text-align="justify" fo:margin-left="3.54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3.5437in">
        <style:tab-stops/>
      </style:paragraph-properties>
      <style:text-properties style:font-size-complex="12pt" style:language-asian="lt" style:country-asian="LT"/>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line-height="115%" fo:text-indent="0.4923in"/>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line-height="115%" fo:text-indent="0.4923in"/>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5%"/>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justify" fo:line-height="115%" fo:text-indent="0.4923in"/>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justify" fo:line-height="115%" fo:text-indent="0.4923in"/>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496" style:parent-style-name="Normal" style:family="paragraph">
      <style:paragraph-properties fo:widows="0" fo:orphans="0" fo:margin-left="3.5437in">
        <style:tab-stops/>
      </style:paragraph-properties>
      <style:text-properties style:font-size-complex="12pt" style:language-asian="lt" style:country-asian="LT"/>
    </style:style>
    <style:style style:name="P497" style:parent-style-name="Normal" style:family="paragraph">
      <style:paragraph-properties fo:widows="0" fo:orphans="0" fo:margin-left="3.5437in">
        <style:tab-stops/>
      </style:paragraph-properties>
      <style:text-properties style:font-size-complex="12pt" style:language-asian="lt" style:country-asian="LT"/>
    </style:style>
    <style:style style:name="P498" style:parent-style-name="Normal" style:family="paragraph">
      <style:paragraph-properties fo:widows="0" fo:orphans="0" fo:margin-left="3.5437in">
        <style:tab-stops/>
      </style:paragraph-properties>
      <style:text-properties style:font-size-complex="12pt" style:language-asian="lt" style:country-asian="LT"/>
    </style:style>
    <style:style style:name="P499" style:parent-style-name="Normal" style:family="paragraph">
      <style:paragraph-properties fo:widows="0" fo:orphans="0" fo:margin-left="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margin-left="3.5437in">
        <style:tab-stops/>
      </style:paragraph-properties>
      <style:text-properties style:font-size-complex="12pt" style:language-asian="lt" style:country-asian="LT"/>
    </style:style>
    <style:style style:name="P503" style:parent-style-name="Normal" style:family="paragraph">
      <style:text-properties style:font-size-complex="12pt"/>
    </style:style>
    <style:style style:name="P504" style:parent-style-name="Normal" style:family="paragraph">
      <style:paragraph-properties fo:text-align="center" fo:line-height="115%">
        <style:tab-stops>
          <style:tab-stop style:type="left" style:position="-0.2958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507" style:parent-style-name="Normal" style:family="paragraph">
      <style:paragraph-properties fo:text-align="center" fo:line-height="115%">
        <style:tab-stops>
          <style:tab-stop style:type="left" style:position="3.1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7875in"/>
        </style:tab-stops>
      </style:paragraph-properties>
    </style:style>
    <style:style style:name="P522" style:parent-style-name="Normal" style:family="paragraph">
      <style:paragraph-properties fo:text-align="center" fo:line-height="115%">
        <style:tab-stops>
          <style:tab-stop style:type="left" style:position="3.1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875in"/>
        </style:tab-stops>
      </style:paragraph-properties>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15%">
        <style:tab-stops>
          <style:tab-stop style:type="left" style:position="0.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15%">
        <style:tab-stops>
          <style:tab-stop style:type="left" style:position="0.6444in"/>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644" style:parent-style-name="Normal" style:family="paragraph">
      <style:paragraph-properties fo:margin-left="3.4458in">
        <style:tab-stops/>
      </style:paragraph-properties>
      <style:text-properties style:font-size-complex="12pt" style:language-asian="lt" style:country-asian="LT"/>
    </style:style>
    <style:style style:name="P645" style:parent-style-name="Normal" style:family="paragraph">
      <style:paragraph-properties fo:margin-left="3.4458in">
        <style:tab-stops/>
      </style:paragraph-properties>
      <style:text-properties style:font-size-complex="12pt" style:language-asian="lt" style:country-asian="LT"/>
    </style:style>
    <style:style style:name="P646" style:parent-style-name="Normal" style:family="paragraph">
      <style:paragraph-properties fo:margin-left="3.4458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font-weight="bold" style:font-weight-asian="bold" style:font-weight-complex="bold" fo:font-size="14pt" style:font-size-asian="14pt" style:font-size-complex="12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size="9pt" style:font-size-asian="9pt"/>
    </style:style>
    <style:style style:name="P662" style:parent-style-name="Normal" style:family="paragraph">
      <style:text-properties style:font-size-complex="12pt" style:text-underline-type="single" style:text-underline-style="solid" style:text-underline-width="auto" style:text-underline-mode="continuous"/>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9pt" style:font-size-asian="9pt"/>
    </style:style>
    <style:style style:name="P665" style:parent-style-name="Normal" style:family="paragraph">
      <style:text-properties fo:font-size="5pt" style:font-size-asian="5pt" style:font-size-complex="5pt"/>
    </style:style>
    <style:style style:name="P666" style:parent-style-name="Normal" style:family="paragraph">
      <style:paragraph-properties fo:line-height="150%"/>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P681" style:parent-style-name="Normal" style:family="paragraph">
      <style:paragraph-properties fo:text-indent="6.5in"/>
      <style:text-properties style:font-size-complex="12pt" style:text-underline-type="single" style:text-underline-style="solid" style:text-underline-width="auto" style:text-underline-mode="continuous"/>
    </style:style>
    <style:style style:name="P682" style:parent-style-name="Normal" style:family="paragraph">
      <style:paragraph-properties fo:margin-left="2in" fo:text-indent="0.5in">
        <style:tab-stops/>
      </style:paragraph-properties>
      <style:text-properties fo:font-size="9pt" style:font-size-asian="9pt"/>
    </style:style>
    <style:style style:name="P683" style:parent-style-name="Normal" style:family="paragraph">
      <style:text-properties fo:font-size="5pt" style:font-size-asian="5pt" style:font-size-complex="5pt"/>
    </style:style>
    <style:style style:name="P684" style:parent-style-name="Normal" style:family="paragraph">
      <style:paragraph-properties fo:line-height="15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indent="6.5in"/>
      <style:text-properties style:font-size-complex="12pt" style:text-underline-type="single" style:text-underline-style="solid" style:text-underline-width="auto" style:text-underline-mode="continuous"/>
    </style:style>
    <style:style style:name="P695" style:parent-style-name="Normal" style:family="paragraph">
      <style:paragraph-properties fo:margin-left="1.5in" fo:text-indent="0.5in">
        <style:tab-stops/>
      </style:paragraph-properties>
      <style:text-properties fo:font-size="9pt" style:font-size-asian="9pt"/>
    </style:style>
    <style:style style:name="P696" style:parent-style-name="Normal" style:family="paragraph">
      <style:text-properties fo:font-size="5pt" style:font-size-asian="5pt" style:font-size-complex="5pt"/>
    </style:style>
    <style:style style:name="P697" style:parent-style-name="Normal" style:family="paragraph">
      <style:paragraph-properties style:line-height-at-least="0.1736in"/>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1736in"/>
      <style:text-properties style:font-size-complex="12pt"/>
    </style:style>
    <style:style style:name="P7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8861in"/>
          <style:tab-stop style:type="left" style:position="1.3784in"/>
        </style:tab-stops>
      </style:paragraph-properties>
      <style:text-properties style:font-size-complex="12pt" style:text-underline-type="single" style:text-underline-style="solid" style:text-underline-width="auto" style:text-underline-mode="continuous"/>
    </style:style>
    <style:style style:name="P709" style:parent-style-name="Normal" style:family="paragraph">
      <style:paragraph-properties fo:text-align="justify" fo:text-indent="6.543in">
        <style:tab-stops>
          <style:tab-stop style:type="left" style:position="0.8861in"/>
          <style:tab-stop style:type="left" style:position="1.3784in"/>
        </style:tab-stops>
      </style:paragraph-properties>
      <style:text-properties style:font-size-complex="12pt"/>
    </style:style>
    <style:style style:name="P710" style:parent-style-name="Normal" style:family="paragraph">
      <style:paragraph-properties fo:margin-left="1.5in" fo:text-indent="0.075in">
        <style:tab-stops/>
      </style:paragraph-properties>
      <style:text-properties fo:font-size="9pt" style:font-size-asian="9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text-underline-type="single" style:text-underline-style="solid" style:text-underline-width="auto" style:text-underline-mode="continuous"/>
    </style:style>
    <style:style style:name="T719" style:parent-style-name="DefaultParagraphFont" style:family="text">
      <style:text-properties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P726" style:parent-style-name="Normal" style:family="paragraph">
      <style:paragraph-properties fo:margin-left="2in" fo:text-indent="0.5in">
        <style:tab-stops/>
      </style:paragraph-properties>
      <style:text-properties fo:font-size="9pt" style:font-size-asian="9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fo:line-height="115%"/>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0.8243in"/>
      <style:text-properties style:font-size-complex="12pt"/>
    </style:style>
    <style:style style:name="P805" style:parent-style-name="Normal" style:family="paragraph">
      <style:paragraph-properties fo:text-align="justify" fo:margin-left="0.5in" fo:text-indent="-0.0076in">
        <style:tab-stops/>
      </style:paragraph-properties>
      <style:text-properties style:font-size-complex="12pt"/>
    </style:style>
    <style:style style:name="P806" style:parent-style-name="Normal" style:family="paragraph">
      <style:paragraph-properties fo:text-align="justify" fo:text-indent="6.5in"/>
      <style:text-properties style:font-size-complex="12pt"/>
    </style:style>
    <style:style style:name="P807" style:parent-style-name="Normal" style:family="paragraph">
      <style:paragraph-properties fo:text-align="justify" fo:text-indent="1.0833in"/>
      <style:text-properties fo:font-size="9pt" style:font-size-asian="9pt"/>
    </style:style>
    <style:style style:name="P80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809"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810" style:parent-style-name="Normal" style:family="paragraph">
      <style:paragraph-properties fo:margin-left="0.5in" fo:text-indent="0.6in">
        <style:tab-stops/>
      </style:paragraph-properties>
      <style:text-properties fo:font-size="9pt" style:font-size-asian="9pt"/>
    </style:style>
    <style:style style:name="P81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812" style:parent-style-name="Normal" style:family="paragraph">
      <style:paragraph-properties fo:text-align="justify" fo:text-indent="6.5in"/>
      <style:text-properties style:font-size-complex="12pt"/>
    </style:style>
    <style:style style:name="P813" style:parent-style-name="Normal" style:family="paragraph">
      <style:paragraph-properties fo:text-align="justify" fo:margin-left="0.5in" fo:text-indent="0.4333in">
        <style:tab-stops/>
      </style:paragraph-properties>
      <style:text-properties fo:font-size="9pt" style:font-size-asian="9pt"/>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5" style:parent-style-name="Normal" style:family="paragraph">
      <style:paragraph-properties fo:text-align="center">
        <style:tab-stops>
          <style:tab-stop style:type="center" style:position="3in"/>
          <style:tab-stop style:type="right" style:position="6in"/>
        </style:tab-stops>
      </style:paragraph-properties>
    </style:style>
    <style:style style:name="T816" style:parent-style-name="DefaultParagraphFont" style:family="text">
      <style:text-properties style:font-size-complex="12pt"/>
    </style:style>
    <style:style style:name="P817" style:parent-style-name="Normal" style:master-page-name="MPF6" style:family="paragraph">
      <style:paragraph-properties fo:break-before="page" fo:margin-left="3.5437in" style:page-number="1">
        <style:tab-stops/>
      </style:paragraph-properties>
      <style:text-properties style:font-size-complex="12pt" style:language-asian="ar" style:country-asian="SA"/>
    </style:style>
    <style:style style:name="P822" style:parent-style-name="Normal" style:family="paragraph">
      <style:paragraph-properties fo:widows="0" fo:orphans="0" fo:margin-left="3.5437in">
        <style:tab-stops/>
      </style:paragraph-properties>
      <style:text-properties style:font-size-complex="12pt" style:language-asian="lt" style:country-asian="LT"/>
    </style:style>
    <style:style style:name="P823" style:parent-style-name="Normal" style:family="paragraph">
      <style:paragraph-properties fo:widows="0" fo:orphans="0" fo:margin-left="3.5437in">
        <style:tab-stops/>
      </style:paragraph-properties>
      <style:text-properties style:font-size-complex="12pt" style:language-asian="lt" style:country-asian="LT"/>
    </style:style>
    <style:style style:name="P824" style:parent-style-name="Normal" style:family="paragraph">
      <style:paragraph-properties fo:widows="0" fo:orphans="0" fo:margin-left="3.5437in">
        <style:tab-stops/>
      </style:paragraph-properties>
      <style:text-properties style:font-size-complex="12pt" style:language-asian="lt" style:country-asian="LT"/>
    </style:style>
    <style:style style:name="P825" style:parent-style-name="Normal" style:family="paragraph">
      <style:paragraph-properties fo:widows="0" fo:orphans="0" fo:margin-left="3.54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margin-left="3.5437in">
        <style:tab-stops/>
      </style:paragraph-properties>
      <style:text-properties style:font-size-complex="12pt" style:language-asian="lt" style:country-asian="L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15%"/>
      <style:text-properties fo:font-weight="bold" style:font-weight-asian="bold" style:font-size-complex="12pt"/>
    </style:style>
    <style:style style:name="P840" style:parent-style-name="Normal" style:family="paragraph">
      <style:paragraph-properties fo:text-align="justify" fo:line-height="115%"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tab-stops>
          <style:tab-stop style:type="left" style:position="0.6895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line-height="115%" fo:text-indent="0.5in"/>
    </style:style>
    <style:style style:name="P861" style:parent-style-name="Normal" style:family="paragraph">
      <style:paragraph-properties fo:text-align="center" fo:line-height="115%"/>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fo:letter-spacing="-0.0013in" style:font-size-complex="12pt"/>
    </style:style>
    <style:style style:name="T867" style:parent-style-name="DefaultParagraphFont" style:family="text">
      <style:text-properties fo:font-weight="bold" style:font-weight-asian="bold" style:font-size-complex="12pt" style:language-asian="zh" style:country-asian="CN"/>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15%"/>
      <style:text-properties style:font-size-complex="12pt"/>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15%"/>
      <style:text-properties style:font-size-complex="12pt" style:language-asian="lt" style:country-asian="LT"/>
    </style:style>
    <style:style style:name="P876" style:parent-style-name="Normal" style:family="paragraph">
      <style:paragraph-properties fo:text-align="justify" fo:line-height="115%" fo:text-indent="0.4923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34in" style:font-size-complex="12pt" style:language-asian="lt" style:country-asian="LT"/>
    </style:style>
    <style:style style:name="P883" style:parent-style-name="Normal" style:family="paragraph">
      <style:paragraph-properties fo:text-align="justify" fo:line-height="115%" fo:text-indent="0.4923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4923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7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4923in"/>
    </style:style>
    <style:style style:name="P1004" style:parent-style-name="Normal" style:family="paragraph">
      <style:paragraph-properties fo:keep-with-next="always" fo:text-align="center" fo:line-height="115%"/>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fo:line-height="115%"/>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15%" fo:text-indent="0.4923in"/>
      <style:text-properties style:font-size-complex="12pt" style:language-asian="lt" style:country-asian="LT"/>
    </style:style>
    <style:style style:name="P1010" style:parent-style-name="Normal" style:family="paragraph">
      <style:paragraph-properties fo:text-align="justify" fo:line-height="115%"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line-height="115%"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font-weight-complex="bold" style:letter-kerning="true" style:font-size-complex="12pt"/>
    </style:style>
    <style:style style:name="T1043" style:parent-style-name="DefaultParagraphFont" style:family="text">
      <style:text-properties fo:font-weight="bold" style:font-weight-asian="bold" style:font-weight-complex="bold"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font-weight-complex="bold"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fo:font-weight="bold" style:font-weight-asian="bold" style:font-weight-complex="bold"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font-weight-complex="bold" style:letter-kerning="true" style:font-size-complex="12pt"/>
    </style:style>
    <style:style style:name="T1052" style:parent-style-name="DefaultParagraphFont" style:family="text">
      <style:text-properties style:font-weight-complex="bold" style:letter-kerning="true" style:font-size-complex="12pt" fo:background-color="#FFFFFF" style:language-asian="lt" style:country-asian="LT"/>
    </style:style>
    <style:style style:name="T1053" style:parent-style-name="DefaultParagraphFont" style:family="text">
      <style:text-properties style:font-weight-complex="bold" style:letter-kerning="true" style:font-size-complex="12pt"/>
    </style:style>
    <style:style style:name="T1054" style:parent-style-name="DefaultParagraphFont" style:family="text">
      <style:text-properties style:font-weight-complex="bold" style:letter-kerning="true" style:font-size-complex="12pt" fo:background-color="#FFFFFF"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letter-kerning="true" style:font-size-complex="12pt" fo:background-color="#FFFFFF" style:language-asian="lt" style:country-asian="LT"/>
    </style:style>
    <style:style style:name="P105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font-weight-complex="bold" style:letter-kerning="true" style:font-size-complex="12pt"/>
    </style:style>
    <style:style style:name="T1074" style:parent-style-name="DefaultParagraphFont" style:family="text">
      <style:text-properties style:font-weight-complex="bold" style:letter-kerning="true" style:font-size-complex="12pt" fo:background-color="#FFFFFF"/>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weight-complex="bold" style:letter-kerning="true" style:font-size-complex="12pt" fo:background-color="#FFFFFF"/>
    </style:style>
    <style:style style:name="P1077" style:parent-style-name="Normal" style:family="paragraph">
      <style:paragraph-properties fo:text-align="justify" fo:line-height="115%"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line-height="115%"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4923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4923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line-height="115%" fo:text-indent="0.4923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4923in">
        <style:tab-stops>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4923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line-height="115%" fo:text-indent="0.4923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style:style>
    <style:style style:name="P1154" style:parent-style-name="Normal" style:family="paragraph">
      <style:paragraph-properties fo:keep-with-next="always" fo:text-align="center" fo:line-height="115%"/>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keep-with-next="always" fo:text-align="center" fo:line-height="115%"/>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15%" fo:text-indent="0.4923in"/>
      <style:text-properties style:font-size-complex="12pt" style:language-asian="lt" style:country-asian="LT"/>
    </style:style>
    <style:style style:name="P116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61" style:parent-style-name="DefaultParagraphFont" style:family="text">
      <style:text-properties style:letter-kerning="true" style:font-size-complex="12pt" fo:background-color="#FFFFFF"/>
    </style:style>
    <style:style style:name="T1162" style:parent-style-name="DefaultParagraphFont" style:family="text">
      <style:text-properties style:letter-kerning="true" style:font-size-complex="12pt" fo:background-color="#FFFFFF"/>
    </style:style>
    <style:style style:name="P116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64" style:parent-style-name="DefaultParagraphFont" style:family="text">
      <style:text-properties style:letter-kerning="true" style:font-size-complex="12pt" fo:background-color="#FFFFFF" style:language-asian="lt" style:country-asian="LT"/>
    </style:style>
    <style:style style:name="T1165" style:parent-style-name="DefaultParagraphFont" style:family="text">
      <style:text-properties style:letter-kerning="true" style:font-size-complex="12pt" fo:background-color="#FFFFFF" style:language-asian="lt" style:country-asian="LT"/>
    </style:style>
    <style:style style:name="P116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67" style:parent-style-name="DefaultParagraphFont" style:family="text">
      <style:text-properties style:letter-kerning="true" style:font-size-complex="12pt" fo:background-color="#FFFFFF"/>
    </style:style>
    <style:style style:name="T1168" style:parent-style-name="DefaultParagraphFont" style:family="text">
      <style:text-properties style:letter-kerning="true" style:font-size-complex="12pt" fo:background-color="#FFFFFF"/>
    </style:style>
    <style:style style:name="P1169" style:parent-style-name="Normal" style:family="paragraph">
      <style:paragraph-properties fo:text-align="justify" fo:line-height="115%"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P1178"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9" style:parent-style-name="DefaultParagraphFont" style:family="text">
      <style:text-properties style:letter-kerning="true" style:font-size-complex="12pt" fo:background-color="#FFFFFF"/>
    </style:style>
    <style:style style:name="T1180" style:parent-style-name="DefaultParagraphFont" style:family="text">
      <style:text-properties style:letter-kerning="true" style:font-size-complex="12pt" fo:background-color="#FFFFFF"/>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line-height="115%"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fo:line-height="115%"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style>
    <style:style style:name="P1207" style:parent-style-name="Normal" style:family="paragraph">
      <style:paragraph-properties fo:keep-with-next="always" fo:text-align="center" fo:line-height="115%"/>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keep-with-next="always" fo:text-align="center" fo:line-height="115%"/>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line-height="115%" fo:text-indent="0.4923in"/>
      <style:text-properties style:font-size-complex="12pt" style:language-asian="lt" style:country-asian="LT"/>
    </style:style>
    <style:style style:name="P12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4923in"/>
    </style:style>
    <style:style style:name="P1259" style:parent-style-name="Normal" style:family="paragraph">
      <style:paragraph-properties fo:keep-with-next="always" fo:text-align="center" fo:line-height="115%"/>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keep-with-next="always" fo:text-align="center" fo:line-height="115%"/>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line-height="115%" fo:text-indent="0.4923in"/>
      <style:text-properties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4923in"/>
    </style:style>
    <style:style style:name="P1312" style:parent-style-name="Normal" style:family="paragraph">
      <style:paragraph-properties fo:keep-with-next="always" fo:text-align="center" fo:line-height="115%"/>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keep-with-next="always" fo:text-align="center" fo:line-height="115%"/>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318" style:parent-style-name="Normal" style:family="paragraph">
      <style:paragraph-properties fo:text-align="justify" fo:line-height="115%"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27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4923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text-indent="0.4923in"/>
    </style:style>
    <style:style style:name="P1338" style:parent-style-name="Normal" style:family="paragraph">
      <style:paragraph-properties fo:keep-with-next="always" fo:text-align="center" fo:line-height="115%"/>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keep-with-next="always" fo:text-align="center" fo:line-height="115%"/>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15%" fo:text-indent="0.4923in"/>
      <style:text-properties style:font-size-complex="12pt" style:language-asian="lt" style:country-asian="LT"/>
    </style:style>
    <style:style style:name="P1344" style:parent-style-name="Normal" style:family="paragraph">
      <style:paragraph-properties fo:text-align="justify" fo:line-height="115%"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P1353" style:parent-style-name="Normal" style:family="paragraph">
      <style:paragraph-properties fo:text-align="justify" fo:line-height="115%"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57" style:parent-style-name="DefaultParagraphFont" style:family="text">
      <style:text-properties style:letter-kerning="true" style:font-size-complex="12pt" fo:background-color="#FFFFFF" style:language-asian="lt" style:country-asian="LT"/>
    </style:style>
    <style:style style:name="T1358" style:parent-style-name="DefaultParagraphFont" style:family="text">
      <style:text-properties style:letter-kerning="true" style:font-size-complex="12pt" fo:background-color="#FFFFFF" style:language-asian="lt" style:country-asian="LT"/>
    </style:style>
    <style:style style:name="T1359" style:parent-style-name="DefaultParagraphFont" style:family="text">
      <style:text-properties style:letter-kerning="true" style:font-size-complex="12pt" fo:background-color="#FFFFFF" style:language-asian="lt" style:country-asian="L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P1363" style:parent-style-name="Normal" style:family="paragraph">
      <style:paragraph-properties fo:text-align="justify" fo:line-height="115%" fo:text-indent="0.4923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P136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P137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73" style:parent-style-name="DefaultParagraphFont" style:family="text">
      <style:text-properties style:letter-kerning="true" style:font-size-complex="12pt" fo:background-color="#FFFFFF"/>
    </style:style>
    <style:style style:name="T1374" style:parent-style-name="DefaultParagraphFont" style:family="text">
      <style:text-properties style:letter-kerning="true" style:font-size-complex="12pt" fo:background-color="#FFFFFF"/>
    </style:style>
    <style:style style:name="P1375" style:parent-style-name="Normal" style:family="paragraph">
      <style:paragraph-properties fo:text-align="justify" fo:line-height="115%" fo:text-indent="0.4923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4923in"/>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4923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paragraph-properties fo:text-align="justify" fo:line-height="115%" fo:text-indent="0.4923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4923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line-height="115%"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style:tab-stops>
          <style:tab-stop style:type="left" style:position="0.8861in"/>
        </style:tab-stops>
      </style:paragraph-properties>
    </style:style>
    <style:style style:name="P1410" style:parent-style-name="Normal" style:family="paragraph">
      <style:paragraph-properties fo:keep-with-next="always" fo:text-align="center" fo:line-height="115%"/>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keep-with-next="always" fo:text-align="center" fo:line-height="115%"/>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141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line-height="115%"/>
    </style:style>
    <style:style style:name="P1423" style:parent-style-name="Normal" style:family="paragraph">
      <style:paragraph-properties fo:text-align="center" fo:line-height="115%"/>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line-height="115%">
        <style:tab-stops>
          <style:tab-stop style:type="left" style:position="0.4923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15%"/>
      <style:text-properties fo:font-weight="bold" style:font-weight-asian="bold" style:font-size-complex="12pt" style:language-asian="lt" style:country-asian="LT"/>
    </style:style>
    <style:style style:name="P1429" style:parent-style-name="Normal" style:family="paragraph">
      <style:paragraph-properties fo:keep-with-next="always" fo:text-align="center" fo:line-height="115%"/>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fo:line-height="115%"/>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language-asian="lt" style:country-asian="LT"/>
    </style:style>
    <style:style style:name="P1435" style:parent-style-name="Normal" style:family="paragraph">
      <style:paragraph-properties fo:text-align="justify" fo:line-height="115%"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4923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4923in">
        <style:tab-stops>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4923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4923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4923in">
        <style:tab-stops>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1.0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4923in">
        <style:tab-stops>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4923in">
        <style:tab-stops>
          <style:tab-stop style:type="left" style:position="0.492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4923in">
        <style:tab-stops>
          <style:tab-stop style:type="left" style:position="1.083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4923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4923in">
        <style:tab-stops>
          <style:tab-stop style:type="left" style:position="0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text-indent="0.4923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4923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4923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4923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4923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line-height="115%"/>
    </style:style>
    <style:style style:name="P1555" style:parent-style-name="Normal" style:family="paragraph">
      <style:paragraph-properties fo:keep-with-next="always" fo:text-align="center" fo:line-height="115%"/>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keep-with-next="always" fo:text-align="center" fo:line-height="115%"/>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1561" style:parent-style-name="Normal" style:family="paragraph">
      <style:paragraph-properties fo:text-align="justify" fo:line-height="115%" fo:text-indent="0.4923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tab-stops>
          <style:tab-stop style:type="left" style:position="0.886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text-indent="0.4923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4923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4923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4923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4923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4923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4923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4923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4923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4923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4923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4923in">
        <style:tab-stops>
          <style:tab-stop style:type="left" style:position="0.886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4923in">
        <style:tab-stops>
          <style:tab-stop style:type="left" style:position="0.886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4923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4923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4923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4923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923in">
        <style:tab-stops>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4923in">
        <style:tab-stops>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4923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text-indent="0.4923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text-indent="0.4923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4923in">
        <style:tab-stops>
          <style:tab-stop style:type="left" style:position="0.886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4923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tab-stops>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4923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4923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4923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4923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line-height="115%"/>
    </style:style>
    <style:style style:name="P1697" style:parent-style-name="Normal" style:family="paragraph">
      <style:paragraph-properties fo:keep-with-next="always" fo:text-align="center" fo:line-height="115%"/>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keep-with-next="always" fo:text-align="center" fo:line-height="115%"/>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line-height="115%" fo:text-indent="0.4923in"/>
      <style:text-properties style:font-size-complex="12pt" style:language-asian="lt" style:country-asian="LT"/>
    </style:style>
    <style:style style:name="P1703" style:parent-style-name="Normal" style:family="paragraph">
      <style:paragraph-properties fo:text-align="justify" fo:line-height="115%" fo:text-indent="0.4923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4923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4923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text-indent="0.4923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4923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text-indent="0.4923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4923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line-height="115%" fo:text-indent="0.4923in"/>
    </style:style>
    <style:style style:name="P1850" style:parent-style-name="Normal" style:family="paragraph">
      <style:paragraph-properties fo:keep-with-next="always" fo:text-align="center" fo:line-height="115%">
        <style:tab-stops>
          <style:tab-stop style:type="left" style:position="0.7875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keep-with-next="always" fo:text-align="center" fo:line-height="115%">
        <style:tab-stops>
          <style:tab-stop style:type="left" style:position="0.787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style:style>
    <style:style style:name="P1856" style:parent-style-name="Normal" style:family="paragraph">
      <style:paragraph-properties fo:text-align="justify" fo:line-height="115%" fo:text-indent="0.4923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4923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4923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4923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text-indent="0.4923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text-indent="0.4923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4923in">
        <style:tab-stops>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4923in">
        <style:tab-stops>
          <style:tab-stop style:type="left" style:position="1.181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4923in">
        <style:tab-stops>
          <style:tab-stop style:type="left" style:position="1.181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4923in">
        <style:tab-stops>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4923in">
        <style:tab-stops>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tab-stops>
          <style:tab-stop style:type="left" style:position="1.181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4923in">
        <style:tab-stops>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tab-stops>
          <style:tab-stop style:type="left" style:position="0.7875in"/>
        </style:tab-stops>
      </style:paragraph-properties>
    </style:style>
    <style:style style:name="P1916" style:parent-style-name="Normal" style:family="paragraph">
      <style:paragraph-properties fo:text-align="center" fo:line-height="115%">
        <style:tab-stops>
          <style:tab-stop style:type="left" style:position="0.787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line-height="115%">
        <style:tab-stops>
          <style:tab-stop style:type="left" style:position="0.78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4923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4923in">
        <style:tab-stops>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4923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5%" fo:text-indent="0.4923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4923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4923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4923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4923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4923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4923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4923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fo:line-height="115%">
        <style:tab-stops>
          <style:tab-stop style:type="left" style:position="0.7875in"/>
        </style:tab-stops>
      </style:paragraph-properties>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line-height="115%"/>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15%" fo:text-indent="0.4923in"/>
      <style:text-properties style:font-size-complex="12pt" style:language-asian="lt" style:country-asian="L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15%" fo:text-indent="0.4923in">
        <style:tab-stops>
          <style:tab-stop style:type="left" style:position="0.8861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15%" fo:text-indent="0.4923in">
        <style:tab-stops>
          <style:tab-stop style:type="left" style:position="0.8861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15%" fo:text-indent="0.4923in">
        <style:tab-stops>
          <style:tab-stop style:type="left" style:position="0.8861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15%" fo:text-indent="0.4923in">
        <style:tab-stops>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4923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line-height="115%"/>
    </style:style>
    <style:style style:name="P1990" style:parent-style-name="Normal" style:family="paragraph">
      <style:paragraph-properties fo:text-align="center" fo:line-height="115%">
        <style:tab-stops>
          <style:tab-stop style:type="left" style:position="0.8861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15%">
        <style:tab-stops>
          <style:tab-stop style:type="left" style:position="0.8861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996" style:parent-style-name="Normal" style:family="paragraph">
      <style:paragraph-properties fo:text-align="justify" fo:line-height="115%" fo:text-indent="0.4923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4923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4923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15%" fo:text-indent="0.4923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4923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4923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4923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15%"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4923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4923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15%"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5%" fo:text-indent="0.4923in">
        <style:tab-stops>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tab-stops>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line-height="115%" fo:text-indent="0.4923in">
        <style:tab-stops>
          <style:tab-stop style:type="left" style:position="0.8861in"/>
        </style:tab-stops>
      </style:paragraph-properties>
    </style:style>
    <style:style style:name="P2097" style:parent-style-name="Normal" style:family="paragraph">
      <style:paragraph-properties fo:text-align="center" fo:line-height="115%">
        <style:tab-stops>
          <style:tab-stop style:type="left" style:position="0.8861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fo:line-height="115%">
        <style:tab-stops>
          <style:tab-stop style:type="left" style:position="0.8861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text-align="justify" fo:line-height="115%"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line-height="115%"/>
    </style:style>
    <style:style style:name="P2117" style:parent-style-name="Normal" style:family="paragraph">
      <style:paragraph-properties fo:text-align="center" fo:line-height="115%"/>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line-height="115%"/>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line-height="115%"/>
      <style:text-properties style:font-size-complex="12pt"/>
    </style:style>
    <style:style style:name="P2123" style:parent-style-name="Normal" style:family="paragraph">
      <style:paragraph-properties fo:keep-with-next="always" fo:text-align="center" fo:line-height="115%">
        <style:tab-stops>
          <style:tab-stop style:type="left" style:position="0.9847in"/>
          <style:tab-stop style:type="left" style:position="1.2798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fo:line-height="115%">
        <style:tab-stops>
          <style:tab-stop style:type="left" style:position="0.9847in"/>
          <style:tab-stop style:type="left" style:position="1.2798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text-properties style:font-size-complex="12pt" style:language-asian="lt" style:country-asian="LT"/>
    </style:style>
    <style:style style:name="P213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letter-spacing="-0.0034in" style:font-size-complex="12pt" style:language-asian="lt" style:country-asian="LT"/>
    </style:style>
    <style:style style:name="P2137"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4923in">
        <style:tab-stops>
          <style:tab-stop style:type="left" style:position="0.492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27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41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27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27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34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27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34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27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34in"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27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27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27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27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27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27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27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4923in">
        <style:tab-stops>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27in"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5%"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4923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4923in">
        <style:tab-stops>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4923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5%"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text-indent="0.4923in">
        <style:tab-stops>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4923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4923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15%" fo:text-indent="0.4923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line-height="115%"/>
    </style:style>
    <style:style style:name="P2241" style:parent-style-name="Normal" style:family="paragraph">
      <style:paragraph-properties fo:keep-with-next="always" fo:text-align="center" fo:line-height="115%">
        <style:tab-stops>
          <style:tab-stop style:type="left" style:position="0.8861in"/>
        </style:tab-stops>
      </style:paragraph-properties>
    </style:style>
    <style:style style:name="T2242" style:parent-style-name="DefaultParagraphFont" style:family="text">
      <style:text-properties fo:font-weight="bold" style:font-weight-asian="bold" fo:text-transform="uppercase" style:font-size-complex="12pt" style:language-asian="lt" style:country-asian="LT"/>
    </style:style>
    <style:style style:name="T2243" style:parent-style-name="DefaultParagraphFont" style:family="text">
      <style:text-properties fo:font-weight="bold" style:font-weight-asian="bold" fo:text-transform="uppercase" style:font-size-complex="12pt" style:language-asian="lt" style:country-asian="LT"/>
    </style:style>
    <style:style style:name="P2244" style:parent-style-name="Normal" style:family="paragraph">
      <style:paragraph-properties fo:keep-with-next="always" fo:text-align="center" fo:line-height="115%">
        <style:tab-stops>
          <style:tab-stop style:type="left" style:position="0.8861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fo:text-transform="uppercase" style:font-size-complex="12pt" style:language-asian="lt" style:country-asian="LT"/>
    </style:style>
    <style:style style:name="P224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248" style:parent-style-name="Normal" style:family="paragraph">
      <style:paragraph-properties fo:text-align="justify" fo:line-height="115%" fo:text-indent="0.4923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text-indent="0.4923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text-indent="0.4923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text-indent="0.4923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text-indent="0.4923in">
        <style:tab-stops>
          <style:tab-stop style:type="left" style:position="0.8861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4923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4923in">
        <style:tab-stops>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language-asian="lt" style:country-asian="LT"/>
    </style:style>
    <style:style style:name="T2272" style:parent-style-name="DefaultParagraphFont" style:family="text">
      <style:text-properties style:letter-kerning="true" style:font-size-complex="12pt"/>
    </style:style>
    <style:style style:name="P2273" style:parent-style-name="Normal" style:family="paragraph">
      <style:paragraph-properties fo:text-align="justify" fo:line-height="115%" fo:text-indent="0.4923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15%" fo:text-indent="0.4923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4923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text-indent="0.4923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text-indent="0.4923in">
        <style:tab-stops>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4923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text-indent="0.4923in">
        <style:tab-stops>
          <style:tab-stop style:type="left" style:position="0.886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15%"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4923in">
        <style:tab-stops>
          <style:tab-stop style:type="left" style:position="0.88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4923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4923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text-indent="0.4923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15%" fo:text-indent="0.4923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15%" fo:text-indent="0.4923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15%"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15%" fo:text-indent="0.4923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4923in">
        <style:tab-stops>
          <style:tab-stop style:type="left" style:position="0.88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4923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4923in">
        <style:tab-stops>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15%" fo:text-indent="0.4923in">
        <style:tab-stops>
          <style:tab-stop style:type="left" style:position="0.8861in"/>
        </style:tab-stops>
      </style:paragraph-properties>
    </style:style>
    <style:style style:name="P2348" style:parent-style-name="Normal" style:family="paragraph">
      <style:paragraph-properties fo:keep-with-next="always" fo:text-align="center" fo:line-height="115%">
        <style:tab-stops>
          <style:tab-stop style:type="left" style:position="0.8861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keep-with-next="always" fo:text-align="center" fo:line-height="115%">
        <style:tab-stops>
          <style:tab-stop style:type="left" style:position="0.8861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355" style:parent-style-name="Normal" style:family="paragraph">
      <style:paragraph-properties fo:text-align="justify" fo:line-height="115%" fo:text-indent="0.4923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4923in">
        <style:tab-stops>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15%" fo:text-indent="0.4923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15%" fo:text-indent="0.4923in">
        <style:tab-stops>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4923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4923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text-indent="0.4923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text-indent="0.4923in">
        <style:tab-stops>
          <style:tab-stop style:type="left" style:position="0.8861in"/>
        </style:tab-stops>
      </style:paragraph-properties>
    </style:style>
    <style:style style:name="P2386" style:parent-style-name="Normal" style:family="paragraph">
      <style:paragraph-properties fo:keep-with-next="always" fo:text-align="center" fo:line-height="115%">
        <style:tab-stops>
          <style:tab-stop style:type="left" style:position="0.8861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keep-with-next="always" fo:text-align="center" fo:line-height="115%">
        <style:tab-stops>
          <style:tab-stop style:type="left" style:position="0.8861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393" style:parent-style-name="Normal" style:family="paragraph">
      <style:paragraph-properties fo:text-align="justify" fo:line-height="115%"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15%"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4923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4923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15%"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492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text-indent="0.4923in">
        <style:tab-stops>
          <style:tab-stop style:type="left" style:position="1.181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4923in">
        <style:tab-stops>
          <style:tab-stop style:type="left" style:position="1.181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text-indent="0.4923in">
        <style:tab-stops>
          <style:tab-stop style:type="left" style:position="1.1812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15%" fo:text-indent="0.4923in">
        <style:tab-stops>
          <style:tab-stop style:type="left" style:position="1.1812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text-indent="0.4923in">
        <style:tab-stops>
          <style:tab-stop style:type="left" style:position="1.1812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4923in">
        <style:tab-stops>
          <style:tab-stop style:type="left" style:position="1.1812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15%" fo:text-indent="0.4923in">
        <style:tab-stops>
          <style:tab-stop style:type="left" style:position="0.8861in"/>
        </style:tab-stops>
      </style:paragraph-properties>
    </style:style>
    <style:style style:name="P2439" style:parent-style-name="Normal" style:family="paragraph">
      <style:paragraph-properties fo:keep-with-next="always" fo:text-align="center" fo:line-height="115%">
        <style:tab-stops>
          <style:tab-stop style:type="left" style:position="0.8861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keep-with-next="always" fo:text-align="center" fo:line-height="115%">
        <style:tab-stops>
          <style:tab-stop style:type="left" style:position="0.8861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2446" style:parent-style-name="Normal" style:family="paragraph">
      <style:paragraph-properties fo:text-align="justify" fo:line-height="115%" fo:text-indent="0.4923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text-indent="0.4923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text-indent="0.4923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15%" fo:text-indent="0.4923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4923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4923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text-indent="0.4923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4923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15%" fo:text-indent="0.4923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text-indent="0.4923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4923in">
        <style:tab-stops>
          <style:tab-stop style:type="left" style:position="0.88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text-indent="0.4923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line-height="115%" fo:text-indent="0.4923in">
        <style:tab-stops>
          <style:tab-stop style:type="left" style:position="0.8861in"/>
        </style:tab-stops>
      </style:paragraph-properties>
    </style:style>
    <style:style style:name="P2489" style:parent-style-name="Normal" style:family="paragraph">
      <style:paragraph-properties fo:keep-with-next="always" fo:keep-together="always" fo:text-align="center" fo:line-height="115%">
        <style:tab-stops>
          <style:tab-stop style:type="left" style:position="0.8861in"/>
          <style:tab-stop style:type="left" style:position="1.2798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keep-with-next="always" fo:keep-together="always" fo:text-align="center" fo:line-height="115%">
        <style:tab-stops>
          <style:tab-stop style:type="left" style:position="0.8861in"/>
          <style:tab-stop style:type="left" style:position="1.2798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text-properties style:font-size-complex="12pt"/>
    </style:style>
    <style:style style:name="P2495" style:parent-style-name="Normal" style:family="paragraph">
      <style:paragraph-properties fo:text-align="justify" fo:line-height="115%" fo:text-indent="0.4923in">
        <style:tab-stops>
          <style:tab-stop style:type="left" style:position="0.886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4923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text-indent="0.4923in">
        <style:tab-stops>
          <style:tab-stop style:type="left" style:position="0.7875in"/>
        </style:tab-stops>
      </style:paragraph-properties>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P251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4923in">
        <style:tab-stops>
          <style:tab-stop style:type="left" style:position="0.886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style:font-size-complex="12pt" fo:hyphenate="false"/>
    </style:style>
    <style:style style:name="P2531" style:parent-style-name="Normal" style:family="paragraph">
      <style:paragraph-properties fo:line-height="115%"/>
    </style:style>
    <style:style style:name="P2532" style:parent-style-name="Normal" style:family="paragraph">
      <style:paragraph-properties fo:keep-with-next="always" fo:text-align="center" fo:line-height="115%">
        <style:tab-stops>
          <style:tab-stop style:type="left" style:position="0.8861in"/>
        </style:tab-stops>
      </style:paragraph-properties>
    </style:style>
    <style:style style:name="T2533" style:parent-style-name="DefaultParagraphFont" style:family="text">
      <style:text-properties fo:font-weight="bold" style:font-weight-asian="bold" style:font-weight-complex="bold" fo:text-transform="uppercase" style:font-size-complex="12pt"/>
    </style:style>
    <style:style style:name="T2534" style:parent-style-name="DefaultParagraphFont" style:family="text">
      <style:text-properties fo:font-weight="bold" style:font-weight-asian="bold" style:font-weight-complex="bold" fo:text-transform="uppercase" style:font-size-complex="12pt"/>
    </style:style>
    <style:style style:name="P2535" style:parent-style-name="Normal" style:family="paragraph">
      <style:paragraph-properties fo:keep-with-next="always" fo:text-align="center" fo:line-height="115%">
        <style:tab-stops>
          <style:tab-stop style:type="left" style:position="0.8861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fo:text-transform="uppercase" style:font-size-complex="12pt"/>
    </style:style>
    <style:style style:name="P2538"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539" style:parent-style-name="Normal" style:family="paragraph">
      <style:paragraph-properties fo:text-align="justify" fo:line-height="115%" fo:text-indent="0.4923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4923in">
        <style:tab-stops>
          <style:tab-stop style:type="left" style:position="0.8861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546" style:parent-style-name="DefaultParagraphFont" style:family="text">
      <style:text-properties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family="paragraph">
      <style:paragraph-properties fo:text-align="justify" fo:line-height="115%" fo:text-indent="0.4923in">
        <style:tab-stops>
          <style:tab-stop style:type="left" style:position="0.8861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0.4923in">
        <style:tab-stops>
          <style:tab-stop style:type="left" style:position="0.8861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4923in">
        <style:tab-stops>
          <style:tab-stop style:type="left" style:position="0.886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text-indent="0.4923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text-indent="0.4923in">
        <style:tab-stops>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4923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text-indent="0.4923in">
        <style:tab-stops>
          <style:tab-stop style:type="left" style:position="0.8861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text-indent="0.4923in">
        <style:tab-stops>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text-indent="0.4923in">
        <style:tab-stops>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4923in">
        <style:tab-stops>
          <style:tab-stop style:type="left" style:position="0.8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4923in">
        <style:tab-stops>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4923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4923in">
        <style:tab-stops>
          <style:tab-stop style:type="left" style:position="0.8861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4923in">
        <style:tab-stops>
          <style:tab-stop style:type="left" style:position="0.8861in"/>
        </style:tab-stops>
      </style:paragraph-properties>
    </style:style>
    <style:style style:name="P2588"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2589" style:parent-style-name="DefaultParagraphFont" style:family="text">
      <style:text-properties fo:font-weight="bold" style:font-weight-asian="bold" style:font-style-complex="italic" style:font-size-complex="12pt"/>
    </style:style>
    <style:style style:name="T2590" style:parent-style-name="DefaultParagraphFont" style:family="text">
      <style:text-properties fo:font-weight="bold" style:font-weight-asian="bold" style:font-style-complex="italic" style:font-size-complex="12pt"/>
    </style:style>
    <style:style style:name="P2591"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tyle-complex="italic" style:font-size-complex="12pt"/>
    </style:style>
    <style:style style:name="P259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595" style:parent-style-name="Normal" style:family="paragraph">
      <style:paragraph-properties fo:text-align="justify" fo:line-height="115%"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4923in">
        <style:tab-stops>
          <style:tab-stop style:type="left" style:position="0.8861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text-indent="0.4923in">
        <style:tab-stops>
          <style:tab-stop style:type="left" style:position="0.886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text-indent="0.4923in">
        <style:tab-stops>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15%" fo:text-indent="0.4923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15%" fo:text-indent="0.4923in">
        <style:tab-stops>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text-indent="0.5909in">
        <style:tab-stops>
          <style:tab-stop style:type="left" style:position="0.9847in"/>
        </style:tab-stops>
      </style:paragraph-properties>
    </style:style>
    <style:style style:name="P2623" style:parent-style-name="Normal" style:family="paragraph">
      <style:paragraph-properties fo:text-align="center" fo:line-height="115%"/>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keep-with-next="always" fo:text-align="center" fo:line-height="115%"/>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fo:line-height="115%"/>
      <style:text-properties style:font-size-complex="12pt" style:language-asian="lt" style:country-asian="LT"/>
    </style:style>
    <style:style style:name="P2629" style:parent-style-name="Normal" style:family="paragraph">
      <style:paragraph-properties fo:keep-with-next="always" fo:text-align="center" fo:line-height="115%"/>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keep-with-next="always" fo:text-align="center" fo:line-height="115%"/>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15%" fo:text-indent="0.4923in"/>
      <style:text-properties style:font-size-complex="12pt" style:language-asian="lt" style:country-asian="LT"/>
    </style:style>
    <style:style style:name="P2635" style:parent-style-name="Normal" style:family="paragraph">
      <style:paragraph-properties fo:text-align="justify" fo:line-height="115%" fo:text-indent="0.4923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text-indent="0.4923in">
        <style:tab-stops>
          <style:tab-stop style:type="left" style:position="0.88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15%"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15%" fo:text-indent="0.4923in">
        <style:tab-stops>
          <style:tab-stop style:type="left" style:position="0.886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text-indent="0.4923in">
        <style:tab-stops>
          <style:tab-stop style:type="left" style:position="0.886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text-indent="0.4923in">
        <style:tab-stops>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4923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text-indent="0.4923in"/>
    </style:style>
    <style:style style:name="P2696" style:parent-style-name="Normal" style:family="paragraph">
      <style:paragraph-properties fo:keep-with-next="always" fo:text-align="center" fo:line-height="115%"/>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keep-with-next="always" fo:text-align="center" fo:line-height="115%"/>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justify" fo:line-height="115%" fo:text-indent="0.4923in"/>
      <style:text-properties style:font-size-complex="12pt" style:language-asian="lt" style:country-asian="LT"/>
    </style:style>
    <style:style style:name="P2702" style:parent-style-name="Normal" style:family="paragraph">
      <style:paragraph-properties fo:text-align="justify" fo:line-height="115%" fo:text-indent="0.4923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15%" fo:text-indent="0.4923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text-indent="0.4923in">
        <style:tab-stops>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4923in">
        <style:tab-stops>
          <style:tab-stop style:type="left" style:position="5.118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5.118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15%" fo:text-indent="0.4923in">
        <style:tab-stops>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text-indent="0.4923in">
        <style:tab-stops>
          <style:tab-stop style:type="left" style:position="0.886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text-indent="0.4923in">
        <style:tab-stops>
          <style:tab-stop style:type="left" style:position="5.118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4923in">
        <style:tab-stops>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text-indent="0.4923in">
        <style:tab-stops>
          <style:tab-stop style:type="left" style:position="0.886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text-indent="0.4923in">
        <style:tab-stops>
          <style:tab-stop style:type="left" style:position="0.88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0.4923in">
        <style:tab-stops>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4923in">
        <style:tab-stops>
          <style:tab-stop style:type="left" style:position="0.886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15%" fo:text-indent="0.4923in">
        <style:tab-stops>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15%"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15%" fo:text-indent="0.4923in">
        <style:tab-stops>
          <style:tab-stop style:type="left" style:position="0.886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text-indent="0.4923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4923in">
        <style:tab-stops>
          <style:tab-stop style:type="left" style:position="0.886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15%"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text-indent="0.4923in"/>
    </style:style>
    <style:style style:name="P2799" style:parent-style-name="Normal" style:family="paragraph">
      <style:paragraph-properties fo:keep-with-next="always"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keep-with-next="always"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line-height="115%"/>
      <style:text-properties style:font-size-complex="12pt" style:language-asian="lt" style:country-asian="LT"/>
    </style:style>
    <style:style style:name="P2805" style:parent-style-name="Normal" style:family="paragraph">
      <style:paragraph-properties fo:text-align="justify" fo:line-height="115%"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15%" fo:text-indent="0.4923in">
        <style:tab-stops>
          <style:tab-stop style:type="left" style:position="0.88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text-indent="0.4923in"/>
    </style:style>
    <style:style style:name="P2812" style:parent-style-name="Normal" style:family="paragraph">
      <style:paragraph-properties fo:keep-with-next="always" fo:text-align="center" fo:line-height="115%"/>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keep-with-next="always" fo:text-align="center" fo:line-height="115%"/>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line-height="115%" fo:text-indent="0.4923in"/>
      <style:text-properties style:font-size-complex="12pt" style:language-asian="lt" style:country-asian="LT"/>
    </style:style>
    <style:style style:name="P2818" style:parent-style-name="Normal" style:family="paragraph">
      <style:paragraph-properties fo:text-align="justify" fo:line-height="115%" fo:text-indent="0.4923in">
        <style:tab-stops>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4923in">
        <style:tab-stops>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15%" fo:text-indent="0.4923in">
        <style:tab-stops>
          <style:tab-stop style:type="left" style:position="0.88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4923in">
        <style:tab-stops>
          <style:tab-stop style:type="left" style:position="0.886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4923in">
        <style:tab-stops>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text-indent="0.4923in">
        <style:tab-stops>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text-indent="0.4923in">
        <style:tab-stops>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text-indent="0.4923in">
        <style:tab-stops>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15%" fo:text-indent="0.4923in">
        <style:tab-stops>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15%" fo:text-indent="0.4923in">
        <style:tab-stops>
          <style:tab-stop style:type="left" style:position="0.886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15%" fo:text-indent="0.4923in">
        <style:tab-stops>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text-indent="0.4923in">
        <style:tab-stops>
          <style:tab-stop style:type="left" style:position="1.1812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15%" fo:text-indent="0.4923in">
        <style:tab-stops>
          <style:tab-stop style:type="left" style:position="1.181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1.1812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15%" fo:text-indent="0.4923in">
        <style:tab-stops>
          <style:tab-stop style:type="left" style:position="1.1812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15%" fo:text-indent="0.4923in">
        <style:tab-stops>
          <style:tab-stop style:type="left" style:position="0.8861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text-indent="0.4923in"/>
    </style:style>
    <style:style style:name="P2867" style:parent-style-name="Normal" style:family="paragraph">
      <style:paragraph-properties fo:keep-with-next="always" fo:text-align="center" fo:line-height="115%"/>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keep-with-next="always" fo:text-align="center" fo:line-height="115%"/>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15%" fo:text-indent="0.4923in"/>
      <style:text-properties style:font-size-complex="12pt" style:language-asian="lt" style:country-asian="LT"/>
    </style:style>
    <style:style style:name="P2873" style:parent-style-name="Normal" style:family="paragraph">
      <style:paragraph-properties fo:text-align="justify" fo:line-height="115%" fo:text-indent="0.4923in">
        <style:tab-stops>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15%" fo:text-indent="0.4923in">
        <style:tab-stops>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text-indent="0.4923in">
        <style:tab-stops>
          <style:tab-stop style:type="left" style:position="0.8861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text-indent="0.4923in">
        <style:tab-stops>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15%" fo:text-indent="0.4923in">
        <style:tab-stops>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15%" fo:text-indent="0.4923in">
        <style:tab-stops>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15%" fo:text-indent="0.4923in">
        <style:tab-stops>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15%" fo:text-indent="0.4923in">
        <style:tab-stops>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15%" fo:text-indent="0.4923in">
        <style:tab-stops>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15%" fo:text-indent="0.4923in">
        <style:tab-stops>
          <style:tab-stop style:type="left" style:position="0.886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4923in">
        <style:tab-stops>
          <style:tab-stop style:type="left" style:position="0.886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line-height="115%"/>
    </style:style>
    <style:style style:name="P2913" style:parent-style-name="Normal" style:family="paragraph">
      <style:paragraph-properties fo:keep-together="always" fo:text-align="center" fo:line-height="115%">
        <style:tab-stops>
          <style:tab-stop style:type="left" style:position="0.1972in"/>
          <style:tab-stop style:type="left" style:position="0.3937in"/>
          <style:tab-stop style:type="left" style:position="0.5909in"/>
        </style:tab-stops>
      </style:paragraph-properties>
      <style:text-properties fo:hyphenate="false"/>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center" fo:line-height="115%">
        <style:tab-stops>
          <style:tab-stop style:type="left" style:position="0.1972in"/>
        </style:tab-stops>
      </style:paragraph-properties>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2919" style:parent-style-name="Normal" style:family="paragraph">
      <style:paragraph-properties fo:text-align="center" fo:line-height="115%">
        <style:tab-stops>
          <style:tab-stop style:type="left" style:position="0.1972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fo:line-height="115%">
        <style:tab-stops>
          <style:tab-stop style:type="left" style:position="0.1972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line-height="115%" fo:margin-left="0.25in">
        <style:tab-stops/>
      </style:paragraph-properties>
      <style:text-properties style:font-size-complex="12pt" style:language-asian="lt" style:country-asian="LT"/>
    </style:style>
    <style:style style:name="P292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mn-ea" style:letter-kerning="true"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109" style:parent-style-name="Normal" style:family="paragraph">
      <style:paragraph-properties fo:text-align="center" fo:line-height="115%"/>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line-height="115%"/>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line-height="115%"/>
      <style:text-properties style:font-size-complex="12pt"/>
    </style:style>
    <style:style style:name="P3115" style:parent-style-name="Normal" style:family="paragraph">
      <style:paragraph-properties fo:text-align="justify" fo:line-height="115%" fo:text-indent="0.4923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15%"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15%" fo:text-indent="0.4923in">
        <style:tab-stops>
          <style:tab-stop style:type="left" style:position="0.2083in"/>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15%"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145" style:parent-style-name="DefaultParagraphFont" style:family="text">
      <style:text-properties style:letter-kerning="true" style:font-size-complex="12pt"/>
    </style:style>
    <style:style style:name="T3146" style:parent-style-name="DefaultParagraphFont" style:family="text">
      <style:text-properties style:letter-kerning="true" style:font-size-complex="12pt"/>
    </style:style>
    <style:style style:name="T3147" style:parent-style-name="DefaultParagraphFont" style:family="text">
      <style:text-properties style:letter-kerning="true" style:font-size-complex="12pt" style:language-asian="lt" style:country-asian="LT"/>
    </style:style>
    <style:style style:name="T3148" style:parent-style-name="DefaultParagraphFont" style:family="text">
      <style:text-properties style:letter-kerning="true" style:font-size-complex="12pt"/>
    </style:style>
    <style:style style:name="P314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150" style:parent-style-name="DefaultParagraphFont" style:family="text">
      <style:text-properties style:letter-kerning="true" style:font-size-complex="12pt"/>
    </style:style>
    <style:style style:name="T3151" style:parent-style-name="DefaultParagraphFont" style:family="text">
      <style:text-properties style:letter-kerning="true" style:font-size-complex="12pt"/>
    </style:style>
    <style:style style:name="T3152" style:parent-style-name="DefaultParagraphFont" style:family="text">
      <style:text-properties style:letter-kerning="true" style:font-size-complex="12pt" style:language-asian="lt" style:country-asian="LT"/>
    </style:style>
    <style:style style:name="P3153" style:parent-style-name="Normal" style:family="paragraph">
      <style:paragraph-properties fo:text-align="justify" fo:line-height="115%" fo:text-indent="0.4923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15%" fo:text-indent="0.4923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4923in">
        <style:tab-stops>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4923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15%"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15%" fo:text-indent="0.4923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3217" style:parent-style-name="DefaultParagraphFont" style:family="text">
      <style:text-properties style:letter-kerning="true" style:font-size-complex="12pt"/>
    </style:style>
    <style:style style:name="T3218" style:parent-style-name="DefaultParagraphFont" style:family="text">
      <style:text-properties style:letter-kerning="true" style:font-size-complex="12pt"/>
    </style:style>
    <style:style style:name="P32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text-indent="0.4923in">
        <style:tab-stops>
          <style:tab-stop style:type="left" style:position="0in"/>
          <style:tab-stop style:type="left" style:position="0.3937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keep-with-next="always" fo:keep-together="always" fo:text-align="center" fo:line-height="115%"/>
    </style:style>
    <style:style style:name="P3240" style:parent-style-name="Normal" style:family="paragraph">
      <style:paragraph-properties fo:keep-with-next="always" fo:keep-together="always" fo:text-align="center" fo:line-height="115%"/>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keep-with-next="always" fo:keep-together="always" fo:text-align="center" fo:line-height="115%"/>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keep-with-next="always" fo:keep-together="always" fo:text-align="justify" fo:line-height="115%" fo:text-indent="0.4923in"/>
      <style:text-properties style:font-weight-complex="bold" style:font-size-complex="12pt"/>
    </style:style>
    <style:style style:name="P32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line-height="115%" fo:text-indent="0.4923in">
        <style:tab-stops>
          <style:tab-stop style:type="left" style:position="0in"/>
          <style:tab-stop style:type="left" style:position="0.3937in"/>
          <style:tab-stop style:type="left" style:position="0.6895in"/>
          <style:tab-stop style:type="left" style:position="1.2798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296" style:parent-style-name="DefaultParagraphFont" style:family="text">
      <style:text-properties style:letter-kerning="true" style:font-size-complex="12pt"/>
    </style:style>
    <style:style style:name="T3297" style:parent-style-name="DefaultParagraphFont" style:family="text">
      <style:text-properties style:letter-kerning="true" style:font-size-complex="12pt"/>
    </style:style>
    <style:style style:name="T3298" style:parent-style-name="DefaultParagraphFont" style:family="text">
      <style:text-properties style:letter-kerning="true" style:font-size-complex="12pt" style:language-asian="lt" style:country-asian="LT"/>
    </style:style>
    <style:style style:name="T3299" style:parent-style-name="DefaultParagraphFont" style:family="text">
      <style:text-properties style:letter-kerning="true" style:font-size-complex="12pt"/>
    </style:style>
    <style:style style:name="P3300" style:parent-style-name="Normal" style:family="paragraph">
      <style:paragraph-properties fo:line-height="115%"/>
    </style:style>
    <style:style style:name="P3301" style:parent-style-name="Normal" style:family="paragraph">
      <style:paragraph-properties fo:text-align="center" fo:line-height="115%">
        <style:tab-stops>
          <style:tab-stop style:type="left" style:position="0.8861in"/>
        </style:tab-stops>
      </style:paragraph-propertie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fo:line-height="115%">
        <style:tab-stops>
          <style:tab-stop style:type="left" style:position="0.8861in"/>
        </style:tab-stops>
      </style:paragraph-properties>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line-height="115%">
        <style:tab-stops>
          <style:tab-stop style:type="left" style:position="0.8861in"/>
        </style:tab-stops>
      </style:paragraph-properties>
      <style:text-properties fo:font-weight="bold" style:font-weight-asian="bold" style:font-size-complex="12pt"/>
    </style:style>
    <style:style style:name="P330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center" fo:line-height="115%">
        <style:tab-stops>
          <style:tab-stop style:type="left" style:position="1.1812in"/>
        </style:tab-stops>
      </style:paragraph-properties>
    </style:style>
    <style:style style:name="P3350" style:parent-style-name="Normal" style:family="paragraph">
      <style:paragraph-properties fo:text-align="center" fo:line-height="115%">
        <style:tab-stops>
          <style:tab-stop style:type="left" style:position="0.8861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center" fo:line-height="115%">
        <style:tab-stops>
          <style:tab-stop style:type="left" style:position="0.8861in"/>
        </style:tab-stops>
      </style:paragraph-properties>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3356" style:parent-style-name="Normal" style:family="paragraph">
      <style:paragraph-properties fo:text-align="justify" fo:line-height="115%" fo:text-indent="0.4923in">
        <style:tab-stops>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4923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4923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15%" fo:text-indent="0.4923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15%"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15%" fo:text-indent="0.4923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15%" fo:text-indent="0.4923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text-indent="0.4923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text-indent="0.4923in">
        <style:tab-stops>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15%" fo:text-indent="0.4923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15%" fo:text-indent="0.4923in">
        <style:tab-stops>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15%" fo:text-indent="0.4923in">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text-indent="0.4923in">
        <style:tab-stops>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15%"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center" fo:line-height="115%"/>
    </style:style>
    <style:style style:name="T3425" style:parent-style-name="DefaultParagraphFont" style:family="text">
      <style:text-properties style:font-size-complex="12pt"/>
    </style:style>
    <style:style style:name="P3426" style:parent-style-name="Normal" style:master-page-name="MPF7" style:family="paragraph">
      <style:paragraph-properties fo:break-before="page" fo:text-align="justify" fo:margin-left="3.5437in" style:page-number="3">
        <style:tab-stops>
          <style:tab-stop style:type="left" style:position="0in"/>
        </style:tab-stops>
      </style:paragraph-properties>
      <style:text-properties style:font-size-complex="12pt" style:language-asian="ar" style:country-asian="SA"/>
    </style:style>
    <style:style style:name="P3431"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3432"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3433"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ar" style:country-asian="SA"/>
    </style:style>
    <style:style style:name="P3434"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margin-left="3.5437in">
        <style:tab-stops>
          <style:tab-stop style:type="left" style:position="0in"/>
          <style:tab-stop style:type="left" style:position="1.1812in"/>
        </style:tab-stops>
      </style:paragraph-properties>
      <style:text-properties style:font-size-complex="12pt" style:language-asian="ar" style:country-asian="SA"/>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center"/>
      <style:text-properties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center" fo:line-height="115%"/>
      <style:text-properties fo:color="#000000" style:font-size-complex="12pt"/>
    </style:style>
    <style:style style:name="P3443" style:parent-style-name="Normal" style:family="paragraph">
      <style:paragraph-properties fo:text-align="justify" fo:line-height="115%"/>
      <style:text-properties fo:color="#000000" style:font-size-complex="12pt" style:language-asian="lt" style:country-asian="LT"/>
    </style:style>
    <style:style style:name="P3444" style:parent-style-name="Normal" style:family="paragraph">
      <style:paragraph-properties fo:text-align="justify" fo:line-height="115%"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15%"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15%"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15%"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fo:letter-spacing="0.0027in" style:font-size-complex="12pt" style:language-asian="lt" style:country-asian="L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weight-complex="bold" fo:color="#000000" fo:letter-spacing="0.0027in" style:font-size-complex="12pt" style:language-asian="lt" style:country-asian="LT"/>
    </style:style>
    <style:style style:name="P3471" style:parent-style-name="Normal" style:family="paragraph">
      <style:paragraph-properties fo:text-align="justify" fo:line-height="115%"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weight-complex="bold" fo:color="#000000"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15%" fo:text-indent="0.5in"/>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fo:color="#000000" style:font-size-complex="12pt"/>
    </style:style>
    <style:style style:name="P3484" style:parent-style-name="Normal" style:family="paragraph">
      <style:paragraph-properties fo:text-align="justify" fo:line-height="115%"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center" fo:line-height="115%"/>
    </style:style>
    <style:style style:name="T349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9 M. LIEPOS 22 D. ĮSAKYMO NR. 1V-645 „DĖL<text:s/></text:span><text:span text:style-name="T15">LIETUVOS RESPUBLIKOS VIDAUS TARNYBOS STATUTO ĮGYVENDINIMO LIETUVOS RESPUBLIKOS VIDAUS REIKALŲ MINISTRO VALDYMO SRITIES STATUTINĖSE ĮSTAIGOSE“ PAKEITIMO</text:span></text:p>
      <text:p text:style-name="P16"/>
      <text:p text:style-name="P17">2024 m. gegužės 8 d.<text:s/><text:span text:style-name="T18">Nr.<text:s/></text:span><text:span text:style-name="T19">1V-333</text:span></text:p>
      <text:p text:style-name="P20">Vilnius</text:p>
      <text:p text:style-name="P21"/>
      <text:p text:style-name="P22"><text:span text:style-name="T23">1</text:span><text:span text:style-name="T24">.<text:s/></text:span><text:span text:style-name="T25">Pakeičiu</text:span><text:span text:style-name="T26"><text:s/>Lietuvos Respublikos vidaus reikalų ministro 2019 m. liepos 22 d. įsakymą Nr. 1V-645 „Dėl Lietuvos Respublikos vidaus tarnybos statuto įgyvendinimo Lietuvos Respublikos vidaus reikalų ministro valdymo srities statutinėse įstaigose“ ir jį išdėstau nauja redakcija:</text:span></text:p>
      <text:p text:style-name="P27"/>
      <text:p text:style-name="P28"><text:span text:style-name="T29">„</text:span><text:span text:style-name="T30">LIETUVOS RESPUBLIKOS VIDAUS REIKALŲ MINISTRAS</text:span></text:p>
      <text:p text:style-name="P31"/>
      <text:p text:style-name="P32"><text:span text:style-name="T33">ĮSAKYMAS</text:span></text:p>
      <text:p text:style-name="P34"><text:span text:style-name="T35">DĖL</text:span><text:span text:style-name="T36"><text:s/></text:span><text:span text:style-name="T37">LIETUVOS RESPUBLIKOS VIDAUS TARNYBOS STATUTO ĮGYVENDINIMO<text:s/></text:span><text:span text:style-name="T38">VIDAUS REIKALŲ MINISTRO VALDYMO SRITIES STATUTINĖSE ĮSTAIGOSE</text:span></text:p>
      <text:p text:style-name="P39"/>
      <text:p text:style-name="P40"><text:span text:style-name="T41">Vadovaudamasi Lietuvos Respublikos vidaus tarnybos statuto 7 straipsnio 3 dalimi, 10 straipsnio 2 dalies 2 ir 4 punktais, 11 straipsnio 2 dalimi, 19 straipsnio 2 dalimi, 53 straipsnio 7 dalimi, 64 straipsnio 3 dalimi ir 70 straipsnio 3, 4 ir 6 dalimis ir atsižvelgdama į Vidaus tarnybos sistemos pareigūnų skatinimo, apdovanojimo ir apdovanojimo atėmimo tvarkos aprašo, patvirtinto Lietuvos Respublikos vidaus reikalų ministro 2019 m. sausio 15 d. įsakymu Nr. 1V-55 „Dėl Lietuvos Respublikos vidaus tarnybos statuto įgyvendinimo“, 20 punktą:</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Asmenų priėmimo į vidaus reikalų profesinio mokymo įstaigas tvarkos aprašą;</text:span></text:p>
      <text:p text:style-name="P50"><text:span text:style-name="T51">1.2</text:span><text:span text:style-name="T52">. Asmenų tikrinimo valstybės informacinėse sistemose ir registruose ir kriminalinės žvalgybos subjektų informacinėse sistemose tvarkos aprašą;</text:span></text:p>
      <text:p text:style-name="P53"><text:span text:style-name="T54">1.3</text:span><text:span text:style-name="T55">.<text:s/></text:span><text:span text:style-name="T56">Lietuvos Respublikos vidaus reikalų ministerijos žinybinių ženklų nuostatus;</text:span></text:p>
      <text:p text:style-name="P57"><text:span text:style-name="T58">1.4</text:span><text:span text:style-name="T59">. Mokymosi atostogų suteikimo ir jų apmokėjimo vidaus tarnybos sistemos pareigūnams sąlygų ir tvarkos aprašą;</text:span></text:p>
      <text:p text:style-name="P60"><text:span text:style-name="T61">1.5</text:span><text:span text:style-name="T62">.<text:s/></text:span><text:span text:style-name="T63">Vidaus tarnybos sistemos p</text:span><text:span text:style-name="T64">areigūnų tarnybinių uniformų ir skiriamųjų ženklų pavyzdžių bei kursantų uniformų ir skiriamųjų ženklų pavyzdžių aprašymą;</text:span></text:p>
      <text:p text:style-name="P65"><text:span text:style-name="T66">1.6</text:span><text:span text:style-name="T67">. Vidaus tarnybos sistemos pareigūnų važiavimo ir kelionės išlaidų kompensacijų rekomenduojamų dydžių aprašą</text:span><text:span text:style-name="T68">.</text:span></text:p>
      <text:p text:style-name="P69"><text:span text:style-name="T70">2</text:span><text:span text:style-name="T71">.<text:s/></text:span><text:span text:style-name="T72">Įgalioju</text:span><text:span text:style-name="T73"><text:s/>vidaus reikalų ministro valdymo srities centrinių statutinių įstaigų vadovus nustatyti:</text:span></text:p>
      <text:p text:style-name="P74"><text:span text:style-name="T75">2.1</text:span><text:span text:style-name="T76">. Vidaus tarnybos statuto 7 straipsnio 3 dalyje nurodytus papildomus reikalavimus ir atitikties šiems reikalavimams tikrinimo tvarką;</text:span></text:p>
      <text:p text:style-name="P77"><text:span text:style-name="T78">2.2</text:span><text:span text:style-name="T79">. Vidaus tarnybos statuto 19 straipsnio 2 dalyje nurodytus papildomus reikalavimus ir atitikties šiems reikalavimams tikrinimo tvarką;</text:span></text:p>
      <text:p text:style-name="P80"><text:span text:style-name="T81">2.3</text:span><text:span text:style-name="T82">.<text:s/></text:span><text:span text:style-name="T83">Vidaus tarnybos sistemos pareigūnų vežimo į tarnybos vietą ir iš jos tarnybiniu transportu sąlygas ir tvarką</text:span><text:span text:style-name="T84">.“</text:span></text:p>
      <text:p text:style-name="P85"><text:span text:style-name="T86">2</text:span><text:span text:style-name="T87">.<text:s/></text:span><text:span text:style-name="T88">Pripažįstu</text:span><text:span text:style-name="T89"><text:s/>netekusiais galios:</text:span></text:p>
      <text:p text:style-name="P90"><text:span text:style-name="T91">2.1</text:span><text:span text:style-name="T92">. Lietuvos Respublikos vidaus reikalų ministro 2003 m. rugpjūčio 25 d. įsakymą<text:s/></text:span><text:span text:style-name="T93"><text:line-break/>Nr. 1V-299 „Dėl Lietuvos Respublikos vidaus reikalų ministerijos žinybinių ženklų nuostatų patvirtinimo“ su visais pakeitimais ir papildymais;</text:span></text:p>
      <text:p text:style-name="P94"><text:span text:style-name="T95">2.2</text:span><text:span text:style-name="T96">. Lietuvos Respublikos vidaus reikalų ministro 2016 m. balandžio 4 d. įsakymą<text:s/></text:span><text:span text:style-name="T97"><text:line-break/>Nr. 1V-245 „Dėl Vidaus reikalų ministro valdymo srities statutinių įstaigų vidaus tarnybos sistemos pareigūnų tarnybinių uniformų ir skiriamųjų ženklų pavyzdžių bei kursantų uniformų ir skiriamųjų ženklų pavyzdžių aprašymo patvirtinimo“ su visais pakeitimais ir papildymais.</text:span></text:p>
      <text:p text:style-name="P98"><text:span text:style-name="T99">3</text:span><text:span text:style-name="T100">.<text:s/></text:span><text:span text:style-name="T101">Nustata</text:span><text:span text:style-name="T102">u, kad:</text:span></text:p>
      <text:p text:style-name="P103"><text:span text:style-name="T104">3.1</text:span><text:span text:style-name="T105">. procedūros, pradėtos iki šio įsakymo įsigaliojimo, tęsiamos ir baigiamos pagal iki šio įsakymo įsigaliojimo galiojusią tvarką;</text:span></text:p>
      <text:p text:style-name="P106"><text:span text:style-name="T107">3.2</text:span><text:span text:style-name="T108">. mokymosi atostogos, vidaus tarnybos sistemos pareigūnams suteiktos iki šio įsakymo įsigaliojimo, tęsiamos ir baigiamos pagal iki šio įsakymo įsigaliojimo galiojusią tvarką;</text:span></text:p>
      <text:p text:style-name="P109"><text:span text:style-name="T110">3.3</text:span><text:span text:style-name="T111">. Mokymosi atostogų suteikimo ir apmokėjimo sutartys, sudarytos iki šio įsakymo įsigaliojimo, galioja iki šiose sutartyse nurodyto termino;</text:span></text:p>
      <text:p text:style-name="P112"><text:span text:style-name="T113">3.4</text:span><text:span text:style-name="T114">.<text:s/></text:span><text:span text:style-name="T115">šis įsakymas, išskyrus šio įsakymo 1 punktu nauja redakcija išdėstyto įsakymo 1.6 papunktį, įsigalioja 2024 m. gegužės 10 d.;</text:span></text:p>
      <text:p text:style-name="P116"><text:span text:style-name="T117">3.5</text:span><text:span text:style-name="T118">. šio įsakymo 1 punktu nauja redakcija išdėstyto įsakymo 1.6 papunktis įsigalioja 2024 m. gegužės 16 d.</text:span></text:p>
      <text:p text:style-name="P119"/>
      <text:p text:style-name="P120"/>
      <text:p text:style-name="P121"/>
      <text:p text:style-name="P122"><text:span text:style-name="T123">Vidaus reikalų ministrė</text:span><text:span text:style-name="T124"><text:tab/><text:s text:c="31"/>Agnė Bilotaitė</text:span></text:p>
      <text:p text:style-name="P125">PATVIRTINTA</text:p>
      <text:p text:style-name="P132">Lietuvos Respublikos vidaus reikalų ministro<text:s/></text:p>
      <text:p text:style-name="P133">2019 m. liepos 22 d. įsakymu Nr. 1V-645</text:p>
      <text:p text:style-name="P134">(Lietuvos Respublikos vidaus reikalų ministro<text:s/></text:p>
      <text:p text:style-name="P135">2024 m. gegužės 8 d.<text:s/><text:span text:style-name="T136">įsakymo Nr.<text:s/></text:span><text:span text:style-name="T137">1V-333</text:span></text:p>
      <text:p text:style-name="P138">redakcija)</text:p>
      <text:p text:style-name="P139"/>
      <text:p text:style-name="P140"><text:span text:style-name="T141">ASMENŲ PRIĖMIMO Į VIDAUS REIKALŲ PROFESINIO MOKYMO ĮSTAIGAS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Asmenų priėmimo į vidaus reikalų profesinio mokymo įstaigas tvarkos aprašas (toliau – Aprašas) nustato asmenų priėmimo į vidaus reikalų profesinio mokymo įstaigas mokytis pagal formaliojo profesinio mokymo programas tvarką ir asmenų priėmimo į vidaus reikalų profesinio mokymo įstaigas mokytis į šių įstaigų įvadinio mokymo kursus (toliau – įvadinio mokymo kursai) tvarką.</text:span></text:p>
      <text:p text:style-name="P152"><text:span text:style-name="T153">Aprašas parengtas vadovaujantis Lietuvos Respublikos vidaus tarnybos statuto 11 straipsnio 2 dalimi.</text:span></text:p>
      <text:p text:style-name="P154"><text:span text:style-name="T155">2</text:span><text:span text:style-name="T156">. Apraše vartojamos sąvokos suprantamos taip, kaip jos apibrėžtos Vidaus tarnybos statute.</text:span></text:p>
      <text:p text:style-name="P157"/>
      <text:p text:style-name="P158"><text:span text:style-name="T159">II</text:span><text:span text:style-name="T160"><text:s/>SKYRIUS</text:span></text:p>
      <text:p text:style-name="P161"><text:span text:style-name="T162">ASMENŲ PRIĖMIMAS Į VIDAUS REIKALŲ PROFESINIO MOKYMO ĮSTAIGAS MOKYTIS PAGAL FORMALIOJO PROFESINIO MOKYMO PROGRAMAS</text:span></text:p>
      <text:p text:style-name="P163"/>
      <text:p text:style-name="P164"><text:span text:style-name="T165">3</text:span><text:span text:style-name="T166">. Į vidaus reikalų profesinio mokymo įstaigas mokytis pagal formaliojo profesinio mokymo programas (toliau – mokytis į vidaus reikalų profesinio mokymo įstaigą) priimami asmenys, kurie, vadovaujantis<text:s/></text:span><text:span text:style-name="T167">Atrankos į statutines profesinio mokymo įstaigas tvarkos aprašu, patvirtintu Lietuvos Respublikos</text:span><text:span text:style-name="T168"><text:s/>vidaus reikalų ministro<text:s/></text:span><text:span text:style-name="T169">2019 m. sausio 15 d. įsakymu Nr. 1V-55</text:span><text:span text:style-name="T170"><text:s/>„Dėl<text:s/></text:span><text:span text:style-name="T171">Lietuvos Respublikos vidaus tarnybos statuto įgyvendinimo“ (toliau – Atrankos aprašas),<text:s/></text:span><text:span text:style-name="T172">laimėjo atranką į vidaus reikalų profesinio mokymo įstaigą.</text:span></text:p>
      <text:p text:style-name="P173"><text:span text:style-name="T174">4</text:span><text:span text:style-name="T175">. Apie asmenis, priimamus mokytis į vidaus reikalų profesinio mokymo įstaigą, vidaus reikalų profesinio mokymo įstaiga ne vėliau kaip per 3 darbo dienas po atranką į vidaus reikalų profesinio mokymo įstaigą laimėjusių asmenų paskelbimo dienos raštu praneša centrinei statutinei įstaigai, kuriai yra pavaldi.</text:span></text:p>
      <text:p text:style-name="P176"><text:span text:style-name="T177">Jeigu Vidaus tarnybos statuto 12 straipsnio 2 dalyje nustatytu atveju vidaus reikalų<text:s/></text:span><text:span text:style-name="T178">profesinio mokymo įstaigos<text:s/></text:span><text:span text:style-name="T179">funkcijas atlieka centrinė statutinė įstaiga, šios įstaigos vadovo įgaliotas centrinės statutinės įstaigos struktūrinis padalinys apie asmenis, priimamus mokytis į vidaus reikalų profesinio mokymo įstaigą, ne vėliau kaip per 3 darbo dienas po atranką į vidaus reikalų profesinio mokymo įstaigą laimėjusių asmenų paskelbimo dienos raštu praneša šios centrinės statutinės įstaigos vadovui.</text:span></text:p>
      <text:p text:style-name="P180"><text:span text:style-name="T181">5</text:span><text:span text:style-name="T182">. Mokytis į vidaus reikalų profesinio mokymo įstaigą šios įstaigos vadovo įsakymu priimami ir į šios įstaigos kursantų sąrašą įrašomi asmenys, laimėję atranką į vidaus reikalų profesinę mokymo įstaigą ir pasirašę Vidaus tarnybos statuto 12 straipsnyje nurodytą stojimo į vidaus tarnybą sutartį, vadovaujantis<text:s/></text:span><text:span text:style-name="T183">Standartinėmis stojimo į vidaus tarnybą sutarties sąlygomis, stojimo į vidaus tarnybą sutarčių sudarymo ir privalomų stojimo į vidaus tarnybą sutarčių sąlygų vykdymo kontrolės tvarkos aprašu, patvirtintu Lietuvos Respublikos</text:span><text:span text:style-name="T184"><text:s/>vidaus reikalų ministro<text:s/></text:span><text:span text:style-name="T185">2019 m. sausio 15 d. įsakymu Nr. 1V-55</text:span><text:span text:style-name="T186"><text:s/>„Dėl<text:s/></text:span><text:span text:style-name="T187">Lietuvos Respublikos vidaus tarnybos statuto įgyvendinimo</text:span><text:span text:style-name="T188">“ (toliau –<text:s/></text:span><text:span text:style-name="T189">Standartinės stojimo į vidaus tarnybą sutarties sąlygos, stojimo į vidaus tarnybą sutarčių sudarymo ir privalomų stojimo į vidaus tarnybą sutarčių sąlygų vykdymo kontrolės tvarkos aprašas)</text:span><text:span text:style-name="T190">.</text:span></text:p>
      <text:p text:style-name="Normal"/>
      <text:p text:style-name="P191"><text:span text:style-name="T192">III</text:span><text:span text:style-name="T193"><text:s/>SKYRIUS</text:span></text:p>
      <text:p text:style-name="P194"><text:span text:style-name="T195">ASMENŲ PRIĖMIMAS Į VIDAUS REIKALŲ PROFESINIO MOKYMO ĮSTAIGAS MOKYTIS Į ŠIŲ ĮSTAIGŲ ĮVADINIO MOKYMO KURSUS</text:span></text:p>
      <text:p text:style-name="P196"/>
      <text:p text:style-name="P197"><text:span text:style-name="T198">6</text:span><text:span text:style-name="T199">. Į vidaus reikalų profesinio mokymo įstaigas mokytis į šių įstaigų įvadinio mokymo kursus priimami asmenys, kurie, vadovaujantis<text:s/></text:span><text:span text:style-name="T200">Atrankos aprašu,</text:span><text:span text:style-name="T201"><text:s/>laimėjo atranką į įvadinio mokymo kursus.</text:span></text:p>
      <text:p text:style-name="P202"><text:span text:style-name="T203">7</text:span><text:span text:style-name="T204">. Vidaus reikalų profesinio mokymo įstaiga ne vėliau kaip prieš 20 darbo dienų iki įvadinio mokymo kursų pradžios informuoja centrinę statutinę įstaigą, kuriai yra pavaldi, ir kitas vidaus reikalų ministro valdymo srities statutines įstaigas, kurioms ši informacija galėtų būti aktuali, apie vyksiančius įvadinio mokymo kursus, nurodydama šių kursų pradžios ir pabaigos datą, atvykimo į vidaus reikalų profesinio mokymo įstaigą laiką, mokymo tikslinę grupę.</text:span></text:p>
      <text:p text:style-name="P205"><text:span text:style-name="T206">Jeigu Vidaus tarnybos statuto 12 straipsnio 2 dalyje nustatytu atveju vidaus reikalų<text:s/></text:span><text:span text:style-name="T207">profesinio mokymo įstaigos<text:s/></text:span><text:span text:style-name="T208">funkcijas atlieka centrinė statutinė įstaiga, šios įstaigos vadovo įgaliotas centrinės statutinės įstaigos struktūrinis padalinys ne vėliau kaip prieš 20 darbo dienų iki įvadinio mokymo kursų pradžios šio punkto pirmojoje pastraipoje nurodytą informaciją pateikia šios centrinės statutinės įstaigos vadovui ir kitoms vidaus reikalų ministro valdymo srities statutinėms įstaigoms, kurioms ši informacija galėtų būti aktuali.</text:span></text:p>
      <text:p text:style-name="P209"><text:span text:style-name="T210">8</text:span><text:span text:style-name="T211">. Į vidaus reikalų profesinio mokymo įstaigą mokytis į šios įstaigos įvadinio mokymo kursus vidaus reikalų profesinio mokymo įstaigos vadovo įsakymu priimami ir į šios įstaigos kursantų sąrašą įrašomi asmenys, laimėję atranką į įvadinio mokymo kursus ir vadovaujantis<text:s/></text:span><text:span text:style-name="T212">Standartinėmis stojimo į vidaus tarnybą sutarties sąlygomis, stojimo į vidaus tarnybą sutarčių sudarymo ir privalomų stojimo į vidaus tarnybą sutarčių sąlygų vykdymo kontrolės tvarkos aprašu</text:span><text:span text:style-name="T213"><text:s/>pasirašę Vidaus tarnybos statuto 12 straipsnyje nurodytą stojimo į vidaus tarnybą sutartį.</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9</text:span><text:span text:style-name="T223">.<text:s/></text:span><text:span text:style-name="T224">Vidaus tarnybos s</text:span><text:span text:style-name="T225">tatuto 12 straipsnio 2 dalyje nustatytu atveju</text:span><text:span text:style-name="T226">, kai Apraše nurodytas vidaus reikalų profesinio mokymo įstaigos funkcijas atlieka centrinė statutinė įstaiga, ši įstaiga<text:s/></text:span><text:span text:style-name="T227">mutatis mutandis</text:span><text:span text:style-name="T228"><text:s/>atlieka veiksmus, kuriuos pagal Aprašo nuostatas turi atlikti vidaus reikalų profesinio mokymo įstaiga, o veiksmus, kuriuos pagal Aprašo nuostatas turi atlikti<text:s/></text:span><text:span text:style-name="T229">vidaus reikalų profesinio mokymo įstaigos vadovas,<text:s/></text:span><text:span text:style-name="T230">mutatis mutandis</text:span><text:span text:style-name="T231"><text:s/></text:span><text:span text:style-name="T232">atlieka centrinės statutinės įstaigos vadovas</text:span><text:span text:style-name="T233">.</text:span></text:p>
      <text:p text:style-name="P234"><text:span text:style-name="T235">10</text:span><text:span text:style-name="T236">.<text:s/></text:span><text:span text:style-name="T237">Ginčai, kylantys dėl asmenų priėmimo į vidaus reikalų profesinio mokymo įstaigas mokytis pagal formaliojo profesinio mokymo programas ir asmenų priėmimo į vidaus reikalų profesinio mokymo įstaigos įvadinio mokymo kursus, nagrinėjami Lietuvos Respublikos administracinių bylų teisenos įstatymo nustatyta tvarka.</text:span></text:p>
      <text:p text:style-name="P238"><text:span text:style-name="T239">11</text:span><text:span text:style-name="T240">.<text:s/></text:span><text:span text:style-name="T241">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asmenų priėmimo mokytis į vidaus reikalų profesinio mokymo įstaigas ir asmenų priėmimo į vidaus reikalų profesinio mokymo įstaigas mokytis į šių įstaigų įvadinio mokymo kursus</text:span><text:span text:style-name="T242"><text:s/>tikslais.</text:span><text:span text:style-name="T243"><text:s/>Duomenų subjektų teisės įgyvendinamos vadovaujantis šiame punkte nurodytu Europos Parlamento ir Tarybos reglamentu ir duomenų valdytojų, į kuriuos kreipiamasi dėl duomenų subjekto teisių įgyvendinimo, nustatyta tvarka.</text:span></text:p>
      <text:p text:style-name="P244"><text:span text:style-name="T245">12</text:span><text:span text:style-name="T246">. Apraše nustatytais atvejais pateikti dokumentai valdomi Lietuvos Respublikos dokumentų ir archyvų įstatymo nustatyta tvarka.</text:span></text:p>
      <text:p text:style-name="P247"><text:span text:style-name="T248">__________________________<text:s/></text:span></text:p>
      <text:p text:style-name="P249">PATVIRTINTA</text:p>
      <text:p text:style-name="P256">Lietuvos Respublikos vidaus reikalų ministro<text:s/></text:p>
      <text:p text:style-name="P257">2019 m. liepos 22 d. įsakymu Nr. 1V-645</text:p>
      <text:p text:style-name="P258">(Lietuvos Respublikos vidaus reikalų ministro<text:s/></text:p>
      <text:p text:style-name="P259">2024 m. gegužės 8 d.<text:s/><text:span text:style-name="T260">Nr.<text:s/></text:span><text:span text:style-name="T261">1V-333</text:span></text:p>
      <text:p text:style-name="P262">redakcija)</text:p>
      <text:p text:style-name="P263"/>
      <text:p text:style-name="P264"><text:span text:style-name="T265">ASMENŲ TIKRINIMO VALSTYBĖS INFORMACINĖSE SISTEMOSE IR REGISTRUOSE IR KRIMINALINĖS ŽVALGYBOS SUBJEKTŲ INFORMACINĖSE SISTEMOSE TVARKOS APRAŠAS</text:span></text:p>
      <text:p text:style-name="P266"/>
      <text:p text:style-name="P267"><text:span text:style-name="T268">I</text:span><text:span text:style-name="T269"><text:s/>SKYRIUS</text:span></text:p>
      <text:p text:style-name="P270"><text:span text:style-name="T271">BENDROSIOS NUOSTATOS</text:span></text:p>
      <text:p text:style-name="P272"/>
      <text:p text:style-name="P273"><text:span text:style-name="T274">1</text:span><text:span text:style-name="T275">. Asmenų tikrinimo valstybės informacinėse sistemose ir registruose ir kriminalinės žvalgybos subjektų informacinėse sistemose tvarkos aprašas (toliau – Aprašas) nustato asmenų, pageidaujančių mokytis vidaus reikalų profesinio mokymo įstaigoje<text:s/></text:span><text:span text:style-name="T276">pagal profesinio mokymo programas</text:span><text:span text:style-name="T277">, vidaus reikalų</text:span><text:span text:style-name="T278"><text:s/>profesinio mokymo įstaigos</text:span><text:span text:style-name="T279"><text:s/>įvadinio mokymo kursuose ar pageidaujantiems gauti vidaus reikalų ministro valdymo srities statutinės įstaigos (toliau – statutinė įstaiga) siuntimą studijuoti Lietuvos aukštojoje mokykloje, taip pat asmenų,<text:s/></text:span><text:span text:style-name="T280">baigusių vidaus reikalų profesinio mokymo įstaigą ir įgijusių kvalifikaciją, baigusių Lietuvos aukštąją mokyklą ir įgijusių aukštojo mokslo kvalifikaciją ar baigusių vidaus reikalų profesinio mokymo įstaigos įvadinio mokymo kursus</text:span><text:span text:style-name="T281">, priimamų į vidaus tarnybą ir skiriamų į vidaus tarnybos sistemos pareigūno pareigas statutinėje įstaigoje, ar buvusių vidaus tarnybos sistemos pareigūnų, grąžinamų į vidaus tarnybą statutinėje įstaigoje, ir asmenų, nurodytų Lietuvos Respublikos vidaus tarnybos statuto (toliau – Statutas) 6 straipsnio 5 ir 6 dalyse (toliau šiame punkte nurodyti asmenys kartu – asmenys), tikrinimą valstybės informacinėse sistemose ir registruose, prireikus – ir kriminalinės žvalgybos subjektų informacinėse sistemose (toliau – tikrinimas).</text:span></text:p>
      <text:p text:style-name="P282"><text:span text:style-name="T283">Aprašas parengtas vadovaujantis Statuto 10 straipsnio 2 dalies 2 punktu.</text:span></text:p>
      <text:p text:style-name="P284"><text:span text:style-name="T285">2</text:span><text:span text:style-name="T286">. Apraše vartojamos sąvokos suprantamos taip, kaip jos apibrėžtos Statute.</text:span></text:p>
      <text:p text:style-name="P287"/>
      <text:p text:style-name="P288"><text:span text:style-name="T289">II</text:span><text:span text:style-name="T290"><text:s/>SKYRIUS</text:span></text:p>
      <text:p text:style-name="P291"><text:span text:style-name="T292">ASMENŲ TIKRINIMAS</text:span></text:p>
      <text:p text:style-name="P293"/>
      <text:p text:style-name="P294"><text:span text:style-name="T295">3</text:span><text:span text:style-name="T296">. Asmenų tikrinimą atlieka statutinės įstaigos struktūrinis padalinys ar asmuo, atliekantys personalo administravimo funkcijas, arba statutinės įstaigos vadovo įgaliotas struktūrinis padalinys (toliau – statutinės įstaigos personalo padalinys).</text:span></text:p>
      <text:p text:style-name="P297"><text:span text:style-name="T298">4</text:span><text:span text:style-name="T299">. Asmens tikrinimo tikslas – nustatyti, ar nėra Statuto 15 straipsnio 1 dalies 1, 2, 3, 6 ar 7 punktuose nurodytų aplinkybių.</text:span></text:p>
      <text:p text:style-name="P300"><text:span text:style-name="T301">5</text:span><text:span text:style-name="T302">. Statutinės įstaigos personalo padalinys:</text:span></text:p>
      <text:p text:style-name="P303"><text:span text:style-name="T304">5.1</text:span><text:span text:style-name="T305">. pagal vidaus reikalų informacinės sistemos Centrinio duomenų banko, asmens tapatybę patvirtinančių ir kitų dokumentų duomenis tikrina asmens pateiktų anketinių duomenų teisingumą;</text:span></text:p>
      <text:p text:style-name="P306"><text:span text:style-name="T307">5.2</text:span><text:span text:style-name="T308">. tikrina asmenį valstybės informacinėse sistemose ir registruose, prireikus – ir kriminalinės žvalgybos subjektų informacinėse sistemose arba šį patikrinimą kriminalinės žvalgybos subjektų informacinėse sistemose inicijuoja kreipdamasis raštu</text:span><text:span text:style-name="T309"><text:s/></text:span><text:span text:style-name="T310">į statutinės įstaigos vadovo įgaliotą struktūrinį padalinį; tikrinama:</text:span></text:p>
      <text:p text:style-name="P311"><text:span text:style-name="T312">5.2.1</text:span><text:span text:style-name="T313">. ar nėra Statuto 15 straipsnio 1 dalies 1 ir 2 punktuose nurodytų duomenų;</text:span></text:p>
      <text:p text:style-name="P314"><text:span text:style-name="T315">5.2.2</text:span><text:span text:style-name="T316">. ar asmeniui nebuvo taikytos organizuoto nusikalstamumo prevencijos</text:span><text:span text:style-name="T317"><text:s/></text:span><text:span text:style-name="T318">priemonės pagal Lietuvos Respublikos organizuoto nusikalstamumo prevencijos įstatymą;</text:span></text:p>
      <text:p text:style-name="P319"><text:span text:style-name="T320">5.2.3</text:span><text:span text:style-name="T321">. ar nėra kitų asmenį kompromituojančių duomenų.</text:span></text:p>
      <text:p text:style-name="P322"><text:span text:style-name="T323">6</text:span><text:span text:style-name="T324">. Statutinės įstaigos personalo padalinio atstovas arba statutinės įstaigos vadovo įgaliotas struktūrinis padalinys surašo išvadą, kurioje konstatuoja, ar yra Statuto 15 straipsnio 1 dalies 1, 2, 3, 6 ar 7 punktuose nurodytų aplinkybių, ir teikia ją tvirtinti statutinės įstaigos vadovui arba jo įgaliotam asmeniui.</text:span></text:p>
      <text:p text:style-name="P325"><text:span text:style-name="T326">7</text:span><text:span text:style-name="T327">. Aprašo 6 punkte nurodyta išvada turi būti surašoma ne vėliau kaip per 30 kalendorinių dienų nuo tikrinimo pradžios. Tikrinimo pradžia laikoma artimiausia darbo diena po siuntimo asmeniui į Lietuvos Respublikos vidaus reikalų ministerijos Medicinos centro Centrinę medicinos ekspertizės komisiją pasitikrinti sveikatos būklės ir psichologinio tinkamumo vidaus tarnybai.</text:span></text:p>
      <text:p text:style-name="P328">Šio punkto pirmoji pastraipa netaikoma Statuto 13 straipsnio 1 dalyje nustatytais atvejais.</text:p>
      <text:p text:style-name="P329"/>
      <text:p text:style-name="P330"><text:span text:style-name="T331">III</text:span><text:span text:style-name="T332"><text:s/>SKYRIUS</text:span></text:p>
      <text:p text:style-name="P333"><text:span text:style-name="T334">BAIGIAMOSIOS NUOSTATOS</text:span></text:p>
      <text:p text:style-name="P335"/>
      <text:p text:style-name="P336"><text:span text:style-name="T337">8</text:span><text:span text:style-name="T338">. Ginčai, kylantys dėl asmenų tikrinimo ir Aprašo 6 punkte nurodytos išvados, nagrinėjami Lietuvos Respublikos administracinių bylų teisenos įstatymo nustatyta tvarka.</text:span></text:p>
      <text:p text:style-name="P339"><text:span text:style-name="T340">9</text:span><text:span text:style-name="T34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asmenų tikrinimo tikslais. Duomenų subjektų teisės įgyvendinamos vadovaujantis šiame punkte nurodytu Europos Parlamento ir Tarybos reglamentu ir duomenų valdytojų, į kuriuos kreipiamasi dėl duomenų subjekto teisių įgyvendinimo, nustatyta tvarka.</text:span></text:p>
      <text:p text:style-name="P342"><text:span text:style-name="T343">10</text:span><text:span text:style-name="T344">. Apraše nustatytais atvejais pateikti dokumentai valdomi Lietuvos Respublikos dokumentų ir archyvų įstatymo nustatyta tvarka.</text:span></text:p>
      <text:p text:style-name="P345"><text:span text:style-name="T346">___________________________<text:s/></text:span></text:p>
      <text:p text:style-name="P347">PATVIRTINTA</text:p>
      <text:p text:style-name="P354">Lietuvos Respublikos vidaus reikalų ministro<text:s/></text:p>
      <text:p text:style-name="P355">2019 m. liepos 22 d. įsakymu Nr. 1V-645</text:p>
      <text:p text:style-name="P356">(Lietuvos Respublikos vidaus reikalų ministro<text:s/></text:p>
      <text:p text:style-name="P357">2024 m. gegužės 8 d.<text:s/><text:span text:style-name="T358">Nr.<text:s/></text:span><text:span text:style-name="T359">1V-333</text:span></text:p>
      <text:p text:style-name="P360">redakcija)</text:p>
      <text:p text:style-name="P361"/>
      <text:p text:style-name="P362"/>
      <text:p text:style-name="P363"><text:span text:style-name="T364">LIETUVOS RESPUBLIKOS Vidaus reikalų ministerijos žinybinių ženklų nuostatai</text:span></text:p>
      <text:p text:style-name="P365"/>
      <text:p text:style-name="P366"><text:span text:style-name="T367">I</text:span><text:span text:style-name="T368"><text:s/>SKYRIUS</text:span></text:p>
      <text:p text:style-name="P369"><text:span text:style-name="T370">Bendrosios nuostatos</text:span></text:p>
      <text:p text:style-name="P371"/>
      <text:p text:style-name="P372"><text:span text:style-name="T373">1</text:span><text:span text:style-name="T374">. Lietuvos Respublikos vidaus reikalų ministerijos žinybinių ženklų nuostatai (toliau – Nuostatai) reglamentuoja Lietuvos Respublikos vidaus reikalų ministerijos žinybinių ženklų paskirtį ir struktūrą.</text:span></text:p>
      <text:p text:style-name="P375"><text:span text:style-name="T376">Nuostatai parengti atsižvelgus į<text:s/></text:span><text:span text:style-name="T377">Vidaus tarnybos sistemos pareigūnų skatinimo, apdovanojimo ir apdovanojimo atėmimo tvarkos aprašo, patvirtinto Lietuvos Respublikos vidaus reikalų ministro 2019 m. sausio 15 d. įsakymu Nr. 1V-55 „Dėl Lietuvos Respublikos vidaus tarnybos statuto įgyvendinimo“, 20 punktą.</text:span></text:p>
      <text:p text:style-name="P378"><text:span text:style-name="T379">2</text:span><text:span text:style-name="T380">. Nuostatuose vartojamos sąvokos suprantamos taip, kaip jos apibrėžtos Lietuvos Respublikos vidaus tarnybos statute.</text:span></text:p>
      <text:p text:style-name="P381"><text:span text:style-name="T382">3</text:span><text:span text:style-name="T383">. Lietuvos Respublikos vidaus reikalų ministerijos žinybiniai ženklai:</text:span></text:p>
      <text:p text:style-name="P384"><text:span text:style-name="T385">3.1</text:span><text:span text:style-name="T386">. Lietuvos Respublikos vidaus reikalų ministerijos pasižymėjimo ženklas „Už pavyzdingą tarnybą“;</text:span></text:p>
      <text:p text:style-name="P387"><text:span text:style-name="T388">3.2</text:span><text:span text:style-name="T389">. I laipsnio Lietuvos Respublikos vidaus reikalų ministerijos atminimo ženklas „Tėvynės labui“;</text:span></text:p>
      <text:p text:style-name="P390"><text:span text:style-name="T391">3.3</text:span><text:span text:style-name="T392">. II laipsnio Lietuvos Respublikos vidaus reikalų ministerijos atminimo ženklas „Tėvynės labui“.</text:span></text:p>
      <text:p text:style-name="P393"/>
      <text:p text:style-name="P394"><text:span text:style-name="T395">II</text:span><text:span text:style-name="T396"><text:s/>SKYRIUS</text:span></text:p>
      <text:p text:style-name="P397"><text:span text:style-name="T398">LIETUVOS RESPUBLIKOS VIDAUS REIKALŲ MINISTERIJOS pasižymėjimo ženklas „Už pavyzdingą tarnybą“</text:span></text:p>
      <text:p text:style-name="P399"/>
      <text:p text:style-name="P400"><text:span text:style-name="T401">4</text:span><text:span text:style-name="T402">. Ženklo paskirtis:</text:span></text:p>
      <text:p text:style-name="P403"><text:span text:style-name="T404">4.1</text:span><text:span text:style-name="T405">. Lietuvos Respublikos vidaus reikalų ministerijos pasižymėjimo ženklu „Už pavyzdingą tarnybą“ apdovanojami vidaus reikalų ministro valdymo srities statutinėse įstaigose tarnaujantys vidaus tarnybos sistemos pareigūnai (toliau – pareigūnai), ištarnavę vidaus tarnybos sistemoje ne mažiau kaip 15 metų, už nepriekaištingą tarnybą, pasiektus rezultatus kovojant su nusikalstamumu, palaikant viešąją tvarką ir stiprinant teisėtvarką.</text:span></text:p>
      <text:p text:style-name="P406"><text:span text:style-name="T407">4.2</text:span><text:span text:style-name="T408">. Ženklas skiriamas vidaus reikalų ministro įsakymu.</text:span></text:p>
      <text:p text:style-name="P409"><text:span text:style-name="T410">4.3</text:span><text:span text:style-name="T411">. Apdovanotiems Lietuvos Respublikos vidaus reikalų ministerijos pasižymėjimo ženklu „Už pavyzdingą tarnybą“ pareigūnams išduodamas šio ženklo pažymėjimas.</text:span></text:p>
      <text:p text:style-name="P412"><text:span text:style-name="T413">5</text:span><text:span text:style-name="T414">. Ženklo struktūra:</text:span></text:p>
      <text:p text:style-name="P415"><text:span text:style-name="T416">5.1</text:span><text:span text:style-name="T417">. Lietuvos Respublikos vidaus reikalų ministerijos pasižymėjimo ženklas „Už pavyzdingą tarnybą“ yra elipsės formos (ilgis 50 mm, plotis 48 mm, aukštis 8 mm), 4 aukštų. Pirmasis aukštas – sidabro arba aukso spalvos lauro lapų vainikas. Antrasis aukštas – išgaubtas 4 galų kryžius, padengtas tamsiai mėlynos arba šviesiai žalios spalvos emaliu. Trečiasis aukštas – 8 kampų sidabro arba aukso spalvos žvaigždė, apjuosta sidabro arba aukso spalvos juosta, kurioje įrašyti žodžiai: ĮSTATYMAS. TEISĖTUMAS. VARDAN LIETUVOS. Ketvirtasis aukštas – Lietuvos valstybės herbas (baltas Vytis raudoname lauke). Ženklo priesagas (veržlelė) – centre.</text:span></text:p>
      <text:p text:style-name="P418"><text:span text:style-name="T419">5.2</text:span><text:span text:style-name="T420">. Pareigūnams, turintiems nekarinį pareigūnų policijos laipsnį (toliau – policijos laipsnis), skiriamas ženklas su sidabro spalvos lauro lapais, šviesiai žalios spalvos emaliu padengtu 4 galų kryžiumi ir 8 kampų sidabro spalvos žvaigžde.</text:span></text:p>
      <text:p text:style-name="P421"><text:span text:style-name="T422">5.3</text:span><text:span text:style-name="T423">. Pareigūnams, turintiems nekarinį pareigūnų vidaus tarnybos laipsnį (toliau – vidaus tarnybos laipsnis), skiriamas ženklas su aukso spalvos lauro lapais, tamsiai mėlynos spalvos emaliu padengtu 4 galų kryžiumi ir 8 kampų aukso spalvos žvaigžde.</text:span></text:p>
      <text:p text:style-name="P424"/>
      <text:p text:style-name="P425"><text:span text:style-name="T426">III</text:span><text:span text:style-name="T427"><text:s/>SKYRIUS</text:span></text:p>
      <text:p text:style-name="P428"><text:span text:style-name="T429">I laipsnio LIETUVOS RESPUBLIKOS Vidaus reikalų ministerijos atminimo ženklas „Tėvynės labui“</text:span></text:p>
      <text:p text:style-name="P430"/>
      <text:p text:style-name="P431"><text:span text:style-name="T432">6</text:span><text:span text:style-name="T433">. Ženklo paskirtis:</text:span></text:p>
      <text:p text:style-name="P434"><text:span text:style-name="T435">6.1</text:span><text:span text:style-name="T436">. I laipsnio Lietuvos Respublikos vidaus reikalų ministerijos atminimo ženklu „Tėvynės labui“ apdovanojami pareigūnai, ištarnavę vidaus tarnybos sistemoje ne mažiau kaip 10 metų, už pasižymėjimą tarnyboje, pavyzdingai atliktas tarnybines pareigas, pasiektus teigiamus rezultatus stiprinant teisėtvarką, kovojant su nusikalstamumu ir palaikant viešąją tvarką.</text:span></text:p>
      <text:p text:style-name="P437"><text:span text:style-name="T438">6.2</text:span><text:span text:style-name="T439">. I laipsnio Lietuvos Respublikos vidaus reikalų ministerijos atminimo ženklu „Tėvynės labui“ gali būti apdovanojami ir kiti asmenys, aktyviai talkinantys vidaus reikalų ministro valdymo srities statutinėms įstaigoms (toliau – statutinės įstaigos) palaikant viešąją tvarką ir užkertant kelią nusikalstamoms veikoms bei padedantys jas atskleisti, užsieniečiai – už tarptautinę paramą statutinėms įstaigoms ir pareigūnams bei tarptautinio bendradarbiavimo plėtojimą.</text:span></text:p>
      <text:p text:style-name="P440"><text:span text:style-name="T441">6.3</text:span><text:span text:style-name="T442">. Ženklas skiriamas vidaus reikalų ministro įsakymu.</text:span></text:p>
      <text:p text:style-name="P443"><text:span text:style-name="T444">6.4</text:span><text:span text:style-name="T445">. Apdovanotiems I laipsnio Lietuvos Respublikos vidaus reikalų ministerijos atminimo ženklu „Tėvynės labui“ pareigūnams ir Nuostatų 6.2 papunktyje nurodytiems kitiems asmenims bei užsieniečiams išduodamas šio ženklo liudijimas.</text:span></text:p>
      <text:p text:style-name="P446"><text:span text:style-name="T447">7</text:span><text:span text:style-name="T448">. Ženklo struktūra:</text:span></text:p>
      <text:p text:style-name="P449"><text:span text:style-name="T450">7.1</text:span><text:span text:style-name="T451">. I laipsnio Lietuvos Respublikos vidaus reikalų ministerijos atminimo ženklas „Tėvynės labui“ yra 4 aukštų. Pirmasis aukštas – apskrita 36 mm skersmens plokštė su įrėžtais spinduliais, išeinančiais iš centro į kraštus. Antrasis aukštas – 47 mm ilgio ir 31 mm pločio vėliavos koto antgalis, kurio apatinę dalį, papuoštą ąžuolo lapais, apjuosia juosta. Joje įrašyti žodžiai: TĖVYNĖS LABUI. Trečiasis aukštas – centre įmontuota 8 kampų žvaigždė. Tarp žvaigždės kampų – 3 iš centro į kraštus išeinantys spinduliai. Ketvirtasis aukštas – stilizuotas Lietuvos valstybės herbas. Ženklo priesagas (veržlelė) – centre.</text:span></text:p>
      <text:p text:style-name="P452"><text:span text:style-name="T453">7.2</text:span><text:span text:style-name="T454">. Ženklas yra 2 spalvų: sidabro ir aukso. Sidabro spalvos I laipsnio Lietuvos Respublikos vidaus reikalų ministerijos atminimo ženklu „Tėvynės labui“ apdovanojami pareigūnai, turintys policijos laipsnį. Aukso spalvos I laipsnio Lietuvos Respublikos vidaus reikalų ministerijos atminimo ženklu „Tėvynės labui“ apdovanojami pareigūnai, turintys vidaus tarnybos laipsnį.</text:span></text:p>
      <text:p text:style-name="P455"/>
      <text:p text:style-name="P456"><text:span text:style-name="T457">IV</text:span><text:span text:style-name="T458"><text:s/>SKYRIUS</text:span></text:p>
      <text:p text:style-name="P459"><text:span text:style-name="T460">II laipsnio LIETUVOS RESPUBLIKOS Vidaus reikalų ministerijos atminimo ženklas „Tėvynės labui“</text:span></text:p>
      <text:p text:style-name="P461"/>
      <text:p text:style-name="P462"><text:span text:style-name="T463">8</text:span><text:span text:style-name="T464">. Ženklo paskirtis:</text:span></text:p>
      <text:p text:style-name="P465"><text:span text:style-name="T466">8.1</text:span><text:span text:style-name="T467">. II laipsnio Lietuvos Respublikos vidaus reikalų ministerijos atminimo ženklu „Tėvynės labui“ apdovanojami pareigūnai, ištarnavę vidaus tarnybos sistemoje ne mažiau kaip 5 metus, už pavyzdingai atliktas tarnybines pareigas.</text:span></text:p>
      <text:p text:style-name="P468"><text:span text:style-name="T469">8.2</text:span><text:span text:style-name="T470">. II laipsnio Lietuvos Respublikos vidaus reikalų ministerijos atminimo ženklu „Tėvynės labui“ gali būti apdovanojami ir kiti asmenys, aktyviai talkinantys statutinėms įstaigoms palaikant viešąją tvarką ir užkertant kelią nusikalstamoms veikoms bei padedantys jas atskleisti, užsieniečiai – už tarptautinę paramą statutinėms įstaigoms ir pareigūnams bei tarptautinio bendradarbiavimo plėtojimą.</text:span></text:p>
      <text:p text:style-name="P471"><text:span text:style-name="T472">8.3</text:span><text:span text:style-name="T473">. Ženklas skiriamas vidaus reikalų ministro įsakymu.</text:span></text:p>
      <text:p text:style-name="P474"><text:span text:style-name="T475">8.4</text:span><text:span text:style-name="T476">. Apdovanotiems II laipsnio Lietuvos Respublikos vidaus reikalų ministerijos atminimo ženklu „Tėvynės labui“ pareigūnams ir Nuostatų 8.2 papunktyje nurodytiems kitiems asmenims bei užsieniečiams išduodamas šio ženklo liudijimas.</text:span></text:p>
      <text:p text:style-name="P477"><text:span text:style-name="T478">9</text:span><text:span text:style-name="T479">. Ženklo struktūra:</text:span></text:p>
      <text:p text:style-name="P480"><text:span text:style-name="T481">9.1</text:span><text:span text:style-name="T482">. II laipsnio Lietuvos Respublikos vidaus reikalų ministerijos atminimo ženklas „Tėvynės labui“ yra 3 aukštų. Pirmasis aukštas – 47 mm ilgio ir 31 mm pločio vėliavos koto antgalis, kurio apatinę dalį, papuoštą ąžuolo lapais, apjuosia juosta. Joje įrašyti žodžiai TĖVYNĖS LABUI. Antrasis aukštas – centre įmontuota 8 kampų žvaigždė. Tarp žvaigždės kampų – 3 iš centro į kraštus išeinantys spinduliai. Trečiasis aukštas – stilizuotas Lietuvos valstybės herbas. Ženklo priesagas (veržlelė) – centre.</text:span></text:p>
      <text:p text:style-name="P483"><text:span text:style-name="T484">9.2</text:span><text:span text:style-name="T485">. Ženklas yra 2 spalvų: sidabro ir aukso. Sidabro spalvos II laipsnio Lietuvos Respublikos vidaus reikalų ministerijos atminimo ženklu „Tėvynės labui“ apdovanojami pareigūnai, turintys policijos laipsnį. Aukso spalvos II laipsnio Lietuvos Respublikos vidaus reikalų ministerijos atminimo ženklu „Tėvynės labui“ apdovanojami pareigūnai, turintys vidaus tarnybos laipsnį.</text:span></text:p>
      <text:p text:style-name="P486"/>
      <text:p text:style-name="P487"><text:span text:style-name="T488">_________________________<text:s/></text:span></text:p>
      <text:p text:style-name="P489">PATVIRTINTA</text:p>
      <text:p text:style-name="P496">Lietuvos Respublikos vidaus reikalų ministro<text:s/></text:p>
      <text:p text:style-name="P497">2019 m. liepos 22 d. įsakymu Nr. 1V-645</text:p>
      <text:p text:style-name="P498">(Lietuvos Respublikos vidaus reikalų ministro<text:s/></text:p>
      <text:p text:style-name="P499">2024 m. gegužės 8 d.<text:s/><text:span text:style-name="T500">Nr.<text:s/></text:span><text:span text:style-name="T501">1V-333</text:span></text:p>
      <text:p text:style-name="P502">redakcija)</text:p>
      <text:p text:style-name="P503"/>
      <text:p text:style-name="P504"><text:span text:style-name="T505">MOKYMOSI ATOSTOGŲ SUTEIKIMO IR JŲ APMOKĖJIMO VIDAUS TARNYBOS SISTEMOS PAREIGŪNAMS SĄLYGŲ IR TVARKOS APRAŠA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Mokymosi atostogų suteikimo ir jų apmokėjimo vidaus tarnybos sistemos pareigūnams sąlygų ir tvarkos aprašas (toliau – Aprašas) nustato mokymosi atostogų, nustatytų Lietuvos Respublikos darbo kodekso 135 straipsnio 1 dalyje, suteikimo vidaus reikalų ministro valdymo srities statutinių įstaigų (toliau – statutinės įstaigos) vidaus tarnybos sistemos pareigūnams (toliau – pareigūnai) ir šių atostogų apmokėjimo tvarką.</text:span></text:p>
      <text:p text:style-name="P516"><text:span text:style-name="T517">Aprašas parengtas vadovaujantis Lietuvos Respublikos vidaus tarnybos statuto 53 straipsnio 7 dalimi.</text:span></text:p>
      <text:p text:style-name="P518"><text:span text:style-name="T519">2</text:span><text:span text:style-name="T520">. Apraše vartojamos sąvokos suprantamos taip, kaip jos apibrėžtos Vidaus tarnybos statute ir Darbo kodekse.</text:span></text:p>
      <text:p text:style-name="P521"/>
      <text:p text:style-name="P522"><text:span text:style-name="T523">II</text:span><text:span text:style-name="T524"><text:s/>SKYRIUS</text:span></text:p>
      <text:p text:style-name="P525"><text:span text:style-name="T526">MOKYMOSI ATOSTOGŲ SUTEIKIMAS IR APMOKĖJIMAS</text:span></text:p>
      <text:p text:style-name="P527"/>
      <text:p text:style-name="P528"><text:span text:style-name="T529">3</text:span><text:span text:style-name="T530">. Pareigūnams, kurie pagal formaliojo švietimo programas mokosi Lietuvos<text:s/></text:span><text:span text:style-name="T531">aukštosiose mokyklose (toliau – aukštosios mokyklos) ar profesinio mokymo įstaigose, išskyrus vidaus reikalų profesinio mokymo įstaigas</text:span><text:span text:style-name="T532">, pagal šias programas vykdančių švietimo tiekėjų (aukštųjų mokyklų ar profesinio mokymo įstaigų, išskyrus vidaus reikalų profesinio mokymo įstaigas) (toliau – aukštosios mokyklos ir profesinio mokymo įstaigos) pažymas suteikiamos Darbo kodekso 135 straipsnio 1 dalyje nustatytos trukmės mokymosi atostogos.</text:span></text:p>
      <text:p text:style-name="P533"><text:span text:style-name="T534">4</text:span><text:span text:style-name="T535">. Pareigūnas, pageidaujantis gauti mokymosi atostogas, statutinės įstaigos, kurioje eina pareigas, struktūriniam padaliniui ar asmeniui, atliekančiam personalo administravimo funkcijas (toliau – statutinės įstaigos personalo padalinys), ne vėliau kaip prieš 10 darbo dienų iki planuojamų mokymosi atostogų pradžios pateikia su tiesioginiu vadovu suderintą prašymą suteikti mokymosi atostogas (toliau šiame skyriuje – prašymas).</text:span></text:p>
      <text:p text:style-name="P536"><text:span text:style-name="T537">Centrinės statutinės įstaigos vadovas, pageidaujantis gauti mokymosi atostogas, prašymą šio punkto pirmojoje pastraipoje nustatytu laiku teikia vidaus reikalų ministrui; centrinei statutinei įstaigai pavaldžios statutinės įstaigos vadovas, pageidaujantis gauti mokymosi atostogas, prašymą šio punkto pirmojoje pastraipoje nustatytu laiku teikia centrinės statutinės įstaigos vadovui.</text:span></text:p>
      <text:p text:style-name="P538"><text:span text:style-name="T539">Kartu su prašymu pareigūnas pateikia aukštosios mokyklos ar profesinio mokymo įstaigos pažymą, patvirtinančią Darbo kodekso 135 straipsnio 1 dalyje nurodytų aplinkybių buvimą.</text:span></text:p>
      <text:p text:style-name="P540"><text:span text:style-name="T541">5</text:span><text:span text:style-name="T542">. Statutinės įstaigos personalo padalinys (arba Lietuvos Respublikos vidaus reikalų ministerija), gavę Aprašo 4 punkte nurodytus dokumentus, per 3 darbo dienas nuo jų gavimo dienos įvertina pateiktus dokumentus; nustatę, kad yra teisinis pagrindas suteikti mokymosi atostogas, parengia sprendimo dėl mokymosi atostogų suteikimo projektą ir pateikia jį statutinės įstaigos vadovui ar jo įgaliotam asmeniui (arba vidaus reikalų ministrui), kuris šį sprendimą pasirašo (patvirtina) per 3 darbo dienas nuo jo gavimo. Statutinės įstaigos personalo padalinys (arba Vidaus reikalų ministerija) ne vėliau kaip kitą darbo dieną nuo nurodyto sprendimo pasirašymo (patvirtinimo) informuoja prašymą pateikusį pareigūną apie mokymosi atostogų suteikimą.</text:span></text:p>
      <text:p text:style-name="P543"><text:span text:style-name="T544">Nustačius, kad nėra teisinio pagrindo suteikti mokymosi atostogas, per 3 darbo dienas nuo Aprašo 4 punkte nurodytų dokumentų gavimo dienos apie tai raštu informuojamas prašymą pateikęs pareigūnas.</text:span></text:p>
      <text:p text:style-name="P545"><text:span text:style-name="T546">6</text:span><text:span text:style-name="T547">. Pareigūnui Darbo kodekso 135 straipsnio 1 dalyje nustatytais atvejais suteiktų mokymosi atostogų metu iš statutinei įstaigai skirtų valstybės biudžeto asignavimų mokamas vidutinis jo darbo užmokestis, jeigu pareigūnas su statutine įstaiga yra sudaręs Mokymosi atostogų suteikimo ir apmokėjimo sutartį (priedas) ir savo iniciatyva arba atsižvelgdamas į Lietuvos Respublikos vidaus tarnybos statuto pakeitimo įstatymo (2023 m. gruodžio 19 d. įstatymo Nr. XIV-2404 redakcija) 2 straipsnio 18 dalies 1 punkte nustatytą terminą, per kurį yra galimybė įgyti einamoms pareigoms būtiną išsilavinimą, mokosi aukštosiose mokyklose arba profesinio mokymo įstaigose pagal vidaus tarnybos sistemai reikalingų specialybių formaliojo švietimo programas. Reikalavimas studijuoti pagal vidaus tarnybos sistemai reikalingų specialybių studijų programas sudarant Mokymosi atostogų suteikimo ir apmokėjimo sutartį netaikomas pareigūnams, kuriems iki teisės gauti pareigūnų ir karių valstybinę pensiją liko mažiau kaip 5 metai.</text:span></text:p>
      <text:p text:style-name="P548"><text:span text:style-name="T549">7</text:span><text:span text:style-name="T550">. Pareigūnams, nesudariusiems su statutine įstaiga Mokymosi atostogų suteikimo ir apmokėjimo sutarties, už mokymosi atostogas apmokama Darbo kodekso 135 straipsnio nustatyta tvarka.</text:span></text:p>
      <text:p text:style-name="P551"><text:span text:style-name="T552">8</text:span><text:span text:style-name="T553">. Pareigūnas, pageidaujantis, kad jam Aprašo 6 punkte nustatytais atvejais už suteiktas mokymosi atostogas būtų mokamas vidutinis jo darbo užmokestis, ne vėliau kaip prieš 10 darbo dienų iki planuojamų mokymosi atostogų pradžios statutinės įstaigos, kurioje eina pareigas, vadovui arba jo įgaliotam asmeniui pateikia su jo tiesioginiu vadovu suderintą prašymą dėl Mokymosi atostogų suteikimo ir apmokėjimo sutarties sudarymo.</text:span></text:p>
      <text:p text:style-name="P554"><text:span text:style-name="T555">Centrinės statutinės įstaigos vadovas,</text:span><text:span text:style-name="T556"><text:s/>pageidaujantis, kad jam Aprašo 6 punkte nustatytais atvejais už suteiktas mokymosi atostogas būtų mokamas vidutinis jo darbo užmokestis,</text:span><text:span text:style-name="T557"><text:s/></text:span><text:span text:style-name="T558">prašymą dėl Mokymosi atostogų suteikimo ir apmokėjimo sutarties sudarymo</text:span><text:span text:style-name="T559"><text:s/>šio punkto pirmojoje pastraipoje nustatytu laiku teikia vidaus reikalų ministrui; centrinei statutinei įstaigai pavaldžios statutinės įstaigos vadovas,</text:span><text:span text:style-name="T560"><text:s/>pageidaujantis, kad jam Aprašo 6 punkte nustatytais atvejais už suteiktas mokymosi atostogas būtų mokamas vidutinis jo darbo užmokestis, prašymą dėl Mokymosi atostogų suteikimo ir apmokėjimo sutarties sudarymo</text:span><text:span text:style-name="T561"><text:s/>šio punkto pirmojoje pastraipoje nustatytu laiku teikia centrinės statutinės įstaigos vadovui.</text:span></text:p>
      <text:p text:style-name="P562"><text:span text:style-name="T563">Kartu su prašymu dėl Mokymosi atostogų suteikimo ir apmokėjimo sutarties sudarymo pareigūnas pateikia aukštosios mokyklos ar profesinio mokymo įstaigos pažymą, patvirtinančią jo mokymąsi toje aukštojoje mokykloje ar profesinio mokymo įstaigoje ir pasirinktą vidaus tarnybos sistemai reikalingos specialybės formaliojo švietimo programą. Reikalavimas studijuoti pagal vidaus tarnybos sistemai reikalingų specialybių studijų programas sudarant Mokymosi atostogų suteikimo ir apmokėjimo sutartį netaikomas pareigūnams, kuriems iki teisės gauti pareigūnų ir karių valstybinę pensiją liko mažiau kaip 5 metai.</text:span></text:p>
      <text:p text:style-name="P564"><text:span text:style-name="T565">9</text:span><text:span text:style-name="T566">. Gavus prašymą dėl Mokymosi atostogų suteikimo ir apmokėjimo sutarties sudarymo ir kitus Aprašo 8 punkte nurodytus dokumentus ir nustačius, kad yra teisinis pagrindas sudaryti Mokymosi atostogų suteikimo ir apmokėjimo sutartį, per 5 darbo dienas nuo Aprašo 8 punkte nurodytų dokumentų gavimo dienos atitinkamai statutinės įstaigos vadovui arba jo įgaliotam asmeniui, centrinės statutinės įstaigos vadovui arba vidaus reikalų ministrui ir pareigūnui pateikiama pasirašyti Mokymosi atostogų suteikimo ir apmokėjimo sutartis, suderinta su statutinės įstaigos finansų padaliniu. Ši sutartis sudaroma visam pareigūno mokymosi laikotarpiui.</text:span></text:p>
      <text:p text:style-name="P567"><text:span text:style-name="T568">Nustačius, kad nėra teisinio pagrindo sudaryti Mokymosi atostogų suteikimo ir apmokėjimo sutartį, per 5 darbo dienas nuo Aprašo 8 punkte nurodytų dokumentų gavimo dienos apie tai motyvuotu raštu informuojamas prašymą dėl Mokymosi atostogų suteikimo ir apmokėjimo sutarties sudarymo pateikęs pareigūnas.</text:span></text:p>
      <text:p text:style-name="P569"><text:span text:style-name="T570">10</text:span><text:span text:style-name="T571">. Pagal<text:s/></text:span><text:span text:style-name="T572">Mokymosi atostogų suteikimo ir apmokėjimo sutartį, kurią pasirašo statutinės įstaigos vadovas arba jo įgaliotas asmuo, arba centrinės statutinės įstaigos vadovas, arba vidaus reikalų ministras ir pareigūnas:</text:span></text:p>
      <text:p text:style-name="P573"><text:span text:style-name="T574">10.1</text:span><text:span text:style-name="T575">. statutinė</text:span><text:span text:style-name="T576"><text:s/>įstaiga įsipareigoja:</text:span></text:p>
      <text:p text:style-name="P577"><text:span text:style-name="T578">10.1.1</text:span><text:span text:style-name="T579">.<text:s/></text:span><text:span text:style-name="T580">sudaryti galimybes pareigūnui mokytis aukštojoje mokykloje ar profesinio mokymo įstaigoje pagal vidaus tarnybos sistemai reikalingos specialybės (ar kitos specialybės, kai pareigūnui iki teisės gauti pareigūnų ir karių valstybinę pensiją liko mažiau kaip 5 metai) formaliojo švietimo programą ir pagal šią programą vykdančios aukštosios mokyklos ar profesinio mokymo įstaigos pažymas suteikti pareigūnui Darbo kodekse nustatytos trukmės mokymosi atostogas;</text:span></text:p>
      <text:p text:style-name="P581"><text:span text:style-name="T582">10.1.2</text:span><text:span text:style-name="T583">. suteiktų mokymosi atostogų metu Aprašo 6 punkte nustatyta tvarka mokėti pareigūnui vidutinį jo darbo užmokestį;</text:span></text:p>
      <text:p text:style-name="P584"><text:span text:style-name="T585">10.2</text:span><text:span text:style-name="T586">. Vidaus reikalų ministerija įsipareigoja pagal aukštosios mokyklos ar profesinio mokymo įstaigos pažymas suteikti centrinės statutinės įstaigos vadovui Darbo kodekse nustatytos trukmės mokymosi atostogas;</text:span></text:p>
      <text:p text:style-name="P587"><text:span text:style-name="T588">10.3</text:span><text:span text:style-name="T589">. pareigūnas įsipareigoja:</text:span></text:p>
      <text:p text:style-name="P590"><text:span text:style-name="T591">10.3.1</text:span><text:span text:style-name="T592">. mokytis jo su aukštąja mokykla ar profesinio mokymo įstaiga sudarytoje studijų ar profesinio mokymo sutartyje nustatytomis sąlygomis ir nenutraukti studijų ar profesinio mokymo sutarties be svarbių priežasčių (svarbiomis priežastimis laikomos aplinkybės, nepriklausančios nuo pareigūno valios);</text:span></text:p>
      <text:p text:style-name="P593"><text:span text:style-name="T594">10.3.2</text:span><text:span text:style-name="T595">. informuoti statutinę įstaigą apie jo pašalinimą iš aukštosios mokyklos ar profesinio mokymo įstaigos, studijų ar profesinio mokymo sutarties nutraukimą, pradėjimą mokytis ne pagal vidaus tarnybos sistemai reikalingos specialybės formaliojo švietimo programą (išskyrus tuos atvejus, kai ne pagal vidaus tarnybos sistemai reikalingos specialybės formaliojo švietimo programą pradeda mokytis pareigūnas, kuriam iki teisės gauti pareigūnų ir karių valstybinę pensiją liko mažiau kaip 5 metai) ir teikti kitą informaciją apie mokymosi eigą (akademines atostogas ir pan.);</text:span><text:span text:style-name="T596"><text:s/>centrinės statutinės įstaigos vadovas įsipareigoja apie šiame papunktyje nurodytas aplinkybes informuoti Vidaus reikalų ministeriją;</text:span></text:p>
      <text:p text:style-name="P597"><text:span text:style-name="T598">10.3.3</text:span><text:span text:style-name="T599">. baigęs formaliojo švietimo programą, pateikti statutinės įstaigos personalo padaliniui (centrinės statutinės įstaigos vadovas – Vidaus reikalų ministerijai) tai patvirtinantį dokumentą ir jo kopiją, elektroninio dokumento nuorašą ar išrašą;</text:span></text:p>
      <text:p text:style-name="P600"><text:span text:style-name="T601">10.3.4</text:span><text:span text:style-name="T602">. ne trumpiau kaip 3 metus nuo formaliojo švietimo programos baigimo eiti pareigūno pareigas statutinėje įstaigoje arba kitoje statutinėje įstaigoje, priklausančioje tai pačiai statutinių įstaigų sistemai (šis įsipareigojimas netaikomas pareigūnui, kuriam nuo formaliojo švietimo programos baigimo iki teisės gauti pareigūnų ir karių valstybinę pensiją lieka mažiau kaip 3 metai);</text:span></text:p>
      <text:p text:style-name="P603"><text:span text:style-name="T604">10.3.5</text:span><text:span text:style-name="T605">. grąžinti statutinei įstaigai Lietuvos Respublikos Vyriausybės nustatytą minimaliąją mėnesinę algą viršijančias lėšas, kurios buvo mokamos pareigūnui jo mokymosi atostogų metu, bet neviršijančias pusės pareigūno vidutinio darbo užmokesčio, jeigu pareigūnas pašalinamas iš aukštosios mokyklos ar profesinio mokymo įstaigos, be svarbių priežasčių (svarbiomis priežastimis laikomos aplinkybės, nepriklausančios nuo pareigūno valios) nutraukia studijų ar profesinio mokymo sutartį, atleidžiamas iš vidaus tarnybos statutinėje įstaigoje arba kitoje statutinėje įstaigoje, priklausančioje tai pačiai statutinių įstaigų sistemai, jo paties prašymu (išskyrus jo paties prašymu dėl išėjimo į pareigūnų ir karių valstybinę pensiją) ar dėl jo kaltės anksčiau negu po 3 metų nuo formaliojo švietimo programos baigimo arba pradeda mokytis ne pagal vidaus tarnybos sistemai reikalingos specialybės formaliojo švietimo programą (už laikotarpį, kai buvo mokytasi pagal nurodytą programą), išskyrus tuos atvejus, kai ne pagal vidaus tarnybos sistemai reikalingos specialybės formaliojo švietimo programą pradeda mokytis pareigūnas, kuriam iki teisės gauti pareigūnų ir karių valstybinę pensiją liko mažiau kaip 5 metai.</text:span></text:p>
      <text:p text:style-name="P606"><text:span text:style-name="T607">11</text:span><text:span text:style-name="T608">. Aprašo 10.3.5 papunktyje nustatytais atvejais pareigūnas per 6 mėnesius nuo jo pašalinimo iš aukštosios mokyklos ar profesinio mokymo įstaigos, studijų ar profesinio mokymo sutarties nutraukimo, atleidimo iš vidaus tarnybos, nuo mokymosi ne pagal vidaus tarnybos sistemai reikalingos specialybės formaliojo švietimo programą pradžios privalo statutinei įstaigai grąžinti Aprašo 10.3.5 papunktyje nurodytas lėšas.</text:span></text:p>
      <text:p text:style-name="P609"><text:span text:style-name="T610">Pareigūnas, atleistas iš vidaus tarnybos jo paties prašymu (išskyrus jo paties prašymu dėl išėjimo į pareigūnų ir karių valstybinę pensiją) ar dėl jo kaltės anksčiau negu po 3 metų nuo formaliojo švietimo programos baigimo, privalo statutinei įstaigai grąžinti statutinės įstaigos apskaičiuotas Vyriausybės nustatytą minimaliąją mėnesinę algą viršijančias lėšas, kurios buvo mokamos pareigūnui mokymosi atostogų metu, bet neviršijančias pusės pareigūno vidutinio darbo užmokesčio, proporcingai pareigūno neištarnautam vidaus tarnyboje laikui, nurodytam Aprašo 10.3.4 papunktyje, baigus formaliojo švietimo programą.</text:span></text:p>
      <text:p text:style-name="P611"><text:span text:style-name="T612">12</text:span><text:span text:style-name="T613">. Jeigu pareigūnas neįvykdo Aprašo 11 punkte nustatytos pareigos, statutinė įstaiga privalo kreiptis dėl Aprašo 8 punkte nurodytų lėšų išieškojimo Lietuvos Respublikos civilinio proceso kodekso nustatyta tvarka.</text:span></text:p>
      <text:p text:style-name="P614"><text:span text:style-name="T615">13</text:span><text:span text:style-name="T616">. Už Mokymosi atostogų suteikimo ir apmokėjimo sutarties įgyvendinimo kontrolę yra atsakingas statutinės įstaigos, su kuria pasirašyta Mokymosi atostogų suteikimo ir apmokėjimo sutartis, personalo padalinys, kuris apie minėtos sutarties įgyvendinimo pažeidimus privalo nedelsdamas informuoti pareigūno tiesioginį vadovą ir statutinės įstaigos vadovą arba jo įgaliotą asmenį, o jei sutartis sudaroma dėl centrinės statutinės įstaigos vadovo mokymosi atostogų – ir vidaus reikalų ministrą. Tais atvejais, kai pareigūnas pereina dirbti į kitą statutinę įstaigą, priklausančią tai pačiai statutinių įstaigų sistemai, už Mokymosi atostogų suteikimo ir apmokėjimo sutarties įgyvendinimo kontrolę yra atsakingas statutinės įstaigos, su kuria pasirašyta Mokymosi atostogų suteikimo ir apmokėjimo sutartis, personalo padalinys ir kitos statutinės įstaigos, priklausančios tai pačiai statutinių įstaigų sistemai, vadovo įgaliotas struktūrinis padalinys, kuris privalo informuoti apie minėtos sutarties įgyvendinimo pažeidimus sutartį pasirašiusią statutinę įstaigą.</text:span></text:p>
      <text:p text:style-name="P617"/>
      <text:p text:style-name="P618"><text:span text:style-name="T619">III</text:span><text:span text:style-name="T620"><text:s/>SKYRIUS</text:span></text:p>
      <text:p text:style-name="P621"><text:span text:style-name="T622">BAIGIAMOSIOS NUOSTATOS</text:span></text:p>
      <text:p text:style-name="P623"/>
      <text:p text:style-name="P624"><text:span text:style-name="T625">14</text:span><text:span text:style-name="T626">. Ginčai, kylantys dėl mokymosi atostogų suteikimo, nagrinėjami Vidaus tarnybos statuto ir Lietuvos Respublikos administracinių bylų teisenos įstatymo nustatyta tvarka.</text:span></text:p>
      <text:p text:style-name="P627"><text:span text:style-name="T628">15</text:span><text:span text:style-name="T629">.<text:s/></text:span><text:span text:style-name="T630">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631">mokymosi atostogų suteikimo, jų apmokėjimo ir įgyvendinimo kontrolės tikslais.</text:span><text:span text:style-name="T632"><text:s/>Duomenų subjektų teisės įgyvendinamos vadovaujantis šiame punkte nurodytu Europos Parlamento ir Tarybos reglamentu ir duomenų valdytojų, į kuriuos kreipiamasi dėl duomenų subjekto teisių įgyvendinimo, nustatyta tvarka.</text:span></text:p>
      <text:p text:style-name="P633"><text:span text:style-name="T634">16</text:span><text:span text:style-name="T635">. Apraše nustatytais atvejais pateikti dokumentai valdomi Lietuvos Respublikos dokumentų ir archyvų įstatymo nustatyta tvarka.</text:span></text:p>
      <text:p text:style-name="P636"><text:span text:style-name="T637">___________________________<text:s/></text:span></text:p>
      <text:p text:style-name="P638">Mokymosi atostogų suteikimo ir jų apmokėjimo<text:s/></text:p>
      <text:p text:style-name="P644">vidaus tarnybos sistemos pareigūnams sąlygų ir<text:s/></text:p>
      <text:p text:style-name="P645">tvarkos aprašo</text:p>
      <text:p text:style-name="P646"><text:span text:style-name="T647">priedas</text:span></text:p>
      <text:p text:style-name="P648"/>
      <text:p text:style-name="P649"><text:span text:style-name="T650">(Mokymosi atostogų suteikimo ir apmokėjimo sutarties forma)</text:span></text:p>
      <text:p text:style-name="P651"/>
      <text:p text:style-name="P652">MOKYMOSI ATOSTOGŲ SUTEIKIMO IR APMOKĖJIMO SUTARTIS</text:p>
      <text:p text:style-name="P653"/>
      <text:p text:style-name="P654"><text:span text:style-name="T655">20</text:span><text:span text:style-name="T656"><text:s text:c="5"/></text:span><text:span text:style-name="T657"><text:s text:c="2"/>m. _____________________d. Nr. _________</text:span></text:p>
      <text:p text:style-name="P658"/>
      <text:p text:style-name="P659">__________________________________</text:p>
      <text:p text:style-name="P660"/>
      <text:p text:style-name="P661">(vieta)</text:p>
      <text:p text:style-name="P662"/>
      <text:p text:style-name="P663">______________________________________________________</text:p>
      <text:p text:style-name="P664">(įstaigos pavadinimas/vidaus reikalų ministras)</text:p>
      <text:p text:style-name="P665"/>
      <text:p text:style-name="P666"><text:span text:style-name="T667">(</text:span><text:span text:style-name="T668">toliau –</text:span><text:span text:style-name="T669"><text:s/></text:span><text:span text:style-name="T670">įstaiga</text:span><text:span text:style-name="T671">), atstovaujama <text:s/></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p>
      <text:p text:style-name="P681"/>
      <text:p text:style-name="P682">(pareigos, vardas, pavardė)</text:p>
      <text:p text:style-name="P683"/>
      <text:p text:style-name="P684"><text:span text:style-name="T685">ir vidaus tarnybos sistemos pareigūnas<text:s/></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p>
      <text:p text:style-name="P694"/>
      <text:p text:style-name="P695">(vardas, pavardė, pareigos)</text:p>
      <text:p text:style-name="P696"/>
      <text:p text:style-name="P697"><text:span text:style-name="T698">(</text:span><text:span text:style-name="T699">toliau – pareigūnas</text:span><text:span text:style-name="T700">), sudaro šią sutartį (toliau – sutartis):</text:span></text:p>
      <text:p text:style-name="P701"/>
      <text:p text:style-name="P702"><text:span text:style-name="T703">1</text:span><text:span text:style-name="T704">.</text:span><text:span text:style-name="T705"><text:tab/></text:span><text:span text:style-name="T706">Statutinė įstaiga, kurioje pareigūnas eina pareigas (toliau – statutinė įstaiga), įsipareigoja<text:s/></text:span><text:span text:style-name="T707">sudaryti galimybes pareigūnui mokytis</text:span></text:p>
      <text:p text:style-name="P708"/>
      <text:p text:style-name="P709"/>
      <text:p text:style-name="P710">(Lietuvos aukštosios mokyklos ar profesinio mokymo įstaigos pavadinimas)</text:p>
      <text:p text:style-name="P711"/>
      <text:p text:style-name="P712"><text:span text:style-name="T713">(toliau – mokykla)</text:span><text:span text:style-name="T714"><text:s/>pagal<text:s/></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s/></text:span></text:p>
      <text:p text:style-name="P726">(studijų ar profesinio mokymo programos pavadinimas)</text:p>
      <text:p text:style-name="P727"/>
      <text:p text:style-name="P728"><text:span text:style-name="T729">formaliojo švietimo programą (toliau – formaliojo švietimo programa) ir pagal mokyklos pažymas suteikti pareigūnui Lietuvos Respublikos darbo kodekse nustatytos trukmės mokymosi atostogas, šių atostogų metu mokėti pareigūnui vidutinį jo darbo užmokestį.</text:span></text:p>
      <text:p text:style-name="P730"><text:span text:style-name="T731">2</text:span><text:span text:style-name="T732">.<text:s/></text:span><text:span text:style-name="T733">Vidaus reikalų ministerija įsipareigoja pagal mokyklos pažymas suteikti centrinės statutinės įstaigos vadovui Darbo kodekse nustatytos trukmės mokymosi atostogas.</text:span></text:p>
      <text:p text:style-name="P734"><text:span text:style-name="T735">3</text:span><text:span text:style-name="T736">.<text:s/></text:span><text:span text:style-name="T737">Pareigūnas įsipareigoja:</text:span></text:p>
      <text:p text:style-name="P738"><text:span text:style-name="T739">3.1</text:span><text:span text:style-name="T740">. mokytis jo su mokykla sudarytoje studijų ar profesinio mokymo sutartyje nustatytomis sąlygomis ir nenutraukti studijų ar profesinio mokymo sutarties be svarbių priežasčių (svarbiomis priežastimis laikomos aplinkybės, nepriklausančios nuo pareigūno valios);</text:span></text:p>
      <text:p text:style-name="P741"><text:span text:style-name="T742">3.2</text:span><text:span text:style-name="T743">. informuoti statutinę įstaigą apie jo pašalinimą iš mokyklos, studijų ar profesinio mokymo sutarties nutraukimą, mokymosi pagal vidaus tarnybos sistemai nereikalingos specialybės formaliojo švietimo programą pradžią (išskyrus tuos atvejus, kai pagal vidaus tarnybos sistemai nereikalingos specialybės formaliojo švietimo programą pradeda mokytis pareigūnas, kuriam iki teisės gauti pareigūnų ir karių valstybinę pensiją liko mažiau kaip 5 metai) ir teikti kitą informaciją apie mokymosi eigą (akademines atostogas ir pan.); centrinės statutinės įstaigos vadovas įsipareigoja apie šiame papunktyje nurodytas aplinkybes informuoti Vidaus reikalų ministeriją;</text:span></text:p>
      <text:p text:style-name="P744"><text:span text:style-name="T745">3.3</text:span><text:span text:style-name="T746">. baigęs formaliojo švietimo programą, pateikti statutinės įstaigos<text:s/></text:span><text:span text:style-name="T747">struktūriniam padaliniui ar asmeniui, atliekančiam personalo administravimo funkcijas</text:span><text:span text:style-name="T748"><text:s/></text:span><text:span text:style-name="T749">(centrinės statutinės įstaigos vadovas – Vidaus reikalų ministerijai)<text:s/></text:span><text:span text:style-name="T750">tai patvirtinantį dokumentą ir jo kopiją,<text:s/></text:span><text:span text:style-name="T751">elektroninio dokumento nuorašą ar išrašą</text:span><text:span text:style-name="T752">;</text:span></text:p>
      <text:p text:style-name="P753"><text:span text:style-name="T754">3.4</text:span><text:span text:style-name="T755">. ne trumpiau kaip 3 metus nuo formaliojo švietimo programos baigimo eiti pareigūno pareigas statutinėje įstaigoje<text:s/></text:span><text:span text:style-name="T756">arba kitoje statutinėje įstaigoje, priklausančioje tai pačiai statutinių įstaigų sistemai</text:span><text:span text:style-name="T757"><text:s/>(šis įsipareigojimas netaikomas pareigūnui, kuriam nuo formaliojo švietimo programos baigimo iki teisės gauti pareigūnų ir karių valstybinę pensiją lieka mažiau kaip 3 metai);</text:span></text:p>
      <text:p text:style-name="P758"><text:span text:style-name="T759">3.5</text:span><text:span text:style-name="T760">. grąžinti statutinei įstaigai Lietuvos Respublikos Vyriausybės nustatytą minimaliąją mėnesinę algą viršijančias lėšas, kurios buvo mokamos pareigūnui jo mokymosi atostogų metu,<text:s/></text:span><text:span text:style-name="T761">bet neviršijančias pusės pareigūno vidutinio darbo užmokesčio,</text:span><text:span text:style-name="T762"><text:s/>jeigu pareigūnas pašalinamas iš mokyklos, be svarbių priežasčių (svarbiomis priežastimis laikomos aplinkybės, nepriklausančios nuo pareigūno valios) nutraukia studijų ar profesinio mokymo sutartį, atleidžiamas iš vidaus tarnybos<text:s/></text:span><text:span text:style-name="T763">statutinėje įstaigoje arba kitoje statutinėje įstaigoje, priklausančioje tai pačiai statutinių įstaigų sistemai,<text:s/></text:span><text:span text:style-name="T764">jo paties prašymu (išskyrus jo paties prašymu dėl išėjimo į pareigūnų ir karių valstybinę pensiją) ar dėl jo kaltės anksčiau negu po 3 metų nuo formaliojo švietimo programos baigimo arba pradeda mokytis pagal vidaus tarnybos sistemai nereikalingos specialybės formaliojo švietimo programą (už laikotarpį, kai mokėsi pagal nurodytą programą), išskyrus tuos atvejus, kai pagal vidaus tarnybos sistemai nereikalingos specialybės formaliojo švietimo programą pradeda mokytis pareigūnas, kuriam iki teisės gauti pareigūnų ir karių valstybinę pensiją liko mažiau kaip 5 metai.</text:span></text:p>
      <text:p text:style-name="P765"><text:span text:style-name="T766">4</text:span><text:span text:style-name="T767">. Sutarties 3.5 papunktyje nustatytais atvejais pareigūnas per 6 mėnesius nuo jo pašalinimo iš mokyklos, studijų ar profesinio mokymo sutarties nutraukimo, atleidimo iš vidaus tarnybos, nuo mokymosi pagal vidaus tarnybos sistemai nereikalingos specialybės formaliojo švietimo programą pradžios privalo statutinei įstaigai grąžinti statutinės įstaigos apskaičiuotas sutarties 3.5 papunktyje nurodytas lėšas.</text:span></text:p>
      <text:p text:style-name="P768"><text:span text:style-name="T769">Pareigūnas, atleistas iš vidaus tarnybos jo paties prašymu (išskyrus jo paties prašymu dėl išėjimo į pareigūnų ir karių valstybinę pensiją) ar dėl jo kaltės anksčiau negu po 3 metų nuo formaliojo švietimo programos baigimo, privalo statutinei įstaigai grąžinti statutinės įstaigos apskaičiuotas Vyriausybės nustatytą minimaliąją mėnesinę algą viršijančias lėšas, kurios buvo mokamos pareigūnui mokymosi atostogų metu,<text:s/></text:span><text:span text:style-name="T770">bet neviršijančias pusės pareigūno vidutinio darbo užmokesčio,<text:s/></text:span><text:span text:style-name="T771">proporcingai pareigūno neištarnautam vidaus tarnyboje laikui, nurodytam sutarties 3.4 papunktyje, baigus formaliojo švietimo programą.</text:span></text:p>
      <text:p text:style-name="P772"><text:span text:style-name="T773">5</text:span><text:span text:style-name="T774">. Jeigu pareigūnas neįvykdo sutarties 4 punkte nustatytos pareigos, statutinė įstaiga privalo kreiptis dėl sutarties 4 punkte nurodytų lėšų išieškojimo Lietuvos Respublikos civilinio proceso kodekso nustatyta tvarka.</text:span></text:p>
      <text:p text:style-name="P775"><text:span text:style-name="T776">6</text:span><text:span text:style-name="T777">. Sutartis sudaroma pareigūno mokymosi laikotarpiui.</text:span></text:p>
      <text:p text:style-name="P778"><text:span text:style-name="T779">7</text:span><text:span text:style-name="T780">. Sutartis įsigalioja nuo jos pasirašymo dienos ir galioja iki visų įsipareigojimų pagal sutartį įvykdymo.</text:span></text:p>
      <text:p text:style-name="P781"><text:span text:style-name="T782">8</text:span><text:span text:style-name="T783">. Sutartis įstaigos vienašališkai nutraukiama:</text:span></text:p>
      <text:p text:style-name="P784"><text:span text:style-name="T785">8.1</text:span><text:span text:style-name="T786">. jei dėl pareigūno nepažangaus mokymosi studijų ar profesinio mokymo laikas užtrunka ilgiau, nei numatyta studijų ar profesinio mokymo sutartyje (išskyrus tuos atvejus, kai vieniems metams atidedamas valstybinių (baigiamųjų) egzaminų laikymas ar baigiamojo darbo gynimas);</text:span></text:p>
      <text:p text:style-name="P787"><text:span text:style-name="T788">8.2</text:span><text:span text:style-name="T789">. pareigūną atleidus iš vidaus tarnybos kitais negu sutarties 3.5 papunktyje nurodytais atvejais.</text:span></text:p>
      <text:p text:style-name="P790"><text:span text:style-name="T791">9</text:span><text:span text:style-name="T792">. Sutartis gali būti pakeista arba nutraukta tik raštišku sutarties šalių susitarimu, išskyrus sutarties 8 punkte nustatytus atvejus.</text:span></text:p>
      <text:p text:style-name="P793"><text:span text:style-name="T794">10</text:span><text:span text:style-name="T795">. Visi sutarties pakeitimai ir papildymai yra neatskiriama sutarties dalis.</text:span></text:p>
      <text:p text:style-name="P796"><text:span text:style-name="T797">11</text:span><text:span text:style-name="T798">. Ginčai dėl sutarties sprendžiami pareigūno ir įstaigos susitarimu, o nesutarus – Lietuvos Respublikos teisės aktų nustatyta tvarka.</text:span></text:p>
      <text:p text:style-name="P799"><text:span text:style-name="T800">12</text:span><text:span text:style-name="T801">. Sutartis sudaryta 2 egzemplioriais, turinčiais vienodą teisinę galią. Vienas sutarties egzempliorius atitenka pareigūnui, kitas saugomas įstaigoje pareigūno tarnybos byloje.</text:span></text:p>
      <text:p text:style-name="P802"/>
      <text:p text:style-name="P803"/>
      <text:p text:style-name="P804">Įstaigos atstovas<text:tab/><text:tab/><text:tab/><text:s text:c="39"/>Pareigūnas</text:p>
      <text:p text:style-name="P805"/>
      <text:p text:style-name="P806"/>
      <text:p text:style-name="P807">(pareigos)<text:tab/><text:tab/><text:tab/><text:tab/><text:s text:c="39"/>(pareigos)</text:p>
      <text:p text:style-name="P808"/>
      <text:p text:style-name="P809"/>
      <text:p text:style-name="P810">(parašas)<text:tab/><text:tab/><text:tab/><text:tab/><text:s text:c="40"/>(parašas)</text:p>
      <text:p text:style-name="P811"/>
      <text:p text:style-name="P812"/>
      <text:p text:style-name="P813">(vardas, pavardė)<text:tab/><text:tab/><text:tab/><text:s text:c="49"/>(vardas, pavardė) <text:s text:c="6"/></text:p>
      <text:p text:style-name="P814"/>
      <text:p text:style-name="P815"><text:span text:style-name="T816">__________________________ <text:s/></text:span></text:p>
      <text:p text:style-name="P817">PATVIRTINTA</text:p>
      <text:p text:style-name="P822">Lietuvos Respublikos vidaus reikalų ministro<text:s/></text:p>
      <text:p text:style-name="P823">2019 m. liepos 22 d. įsakymu Nr. 1V-645</text:p>
      <text:p text:style-name="P824">(Lietuvos Respublikos vidaus reikalų ministro<text:s/></text:p>
      <text:p text:style-name="P825">2024 m. gegužės 8 d.<text:s/><text:span text:style-name="T826">Nr.<text:s/></text:span><text:span text:style-name="T827">1V-333</text:span></text:p>
      <text:p text:style-name="P828">redakcija)</text:p>
      <text:p text:style-name="P829"/>
      <text:p text:style-name="P830"/>
      <text:p text:style-name="P831"><text:span text:style-name="T832">VIDAUS TARNYBOS SISTEMOS PAREIGŪNŲ TARNYBINIŲ UNIFORMŲ IR SKIRIAMŲJŲ ŽENKLŲ PAVYZDŽIŲ BEI KURSANTŲ UNIFORMŲ IR SKIRIAMŲJŲ ŽENKLŲ PAVYZDŽIŲ APRAŠYMAS</text:span></text:p>
      <text:p text:style-name="P833"/>
      <text:p text:style-name="P834"><text:span text:style-name="T835">I</text:span><text:span text:style-name="T836"><text:s/>SKYRIUS</text:span></text:p>
      <text:p text:style-name="P837"><text:span text:style-name="T838">BENDROSIOS NUOSTATOS</text:span></text:p>
      <text:p text:style-name="P839"/>
      <text:p text:style-name="P840"><text:span text:style-name="T841">1</text:span><text:span text:style-name="T842">. Vidaus tarnybos sistemos pareigūnų tarnybinių uniformų ir skiriamųjų ženklų pavyzdžių bei kursantų uniformų ir skiriamųjų ženklų pavyzdžių aprašymas nustato<text:s/></text:span><text:span text:style-name="T843">vidaus reikalų ministro valdymo srities statutinių įstaigų vidaus tarnybos sistemos pareigūnų (toliau – pareigūnai) tarnybinių uniformų, skiriamųjų ženklų,<text:s/></text:span><text:span text:style-name="T844">vidaus reikalų profesinio mokymo įstaigų k</text:span><text:span text:style-name="T845">ursantų uniformų ir skiriamųjų ženklų pavyzdžių aprašymą.</text:span></text:p>
      <text:p text:style-name="P846"><text:span text:style-name="T847">Šis aprašymas parengtas vadovaujantis Lietuvos Respublikos vidaus tarnybos statuto 64 straipsnio 3 dalimi.</text:span></text:p>
      <text:p text:style-name="P848"><text:span text:style-name="T849">2</text:span><text:span text:style-name="T850">. Šiame aprašyme vartojamos sąvokos suprantamos taip, kaip jos apibrėžtos Vidaus tarnybos statute ir Lietuvos Respublikos priešgaisrinės saugos įstatyme.</text:span></text:p>
      <text:p text:style-name="P851"><text:span text:style-name="T852">3</text:span><text:span text:style-name="T853">. Pareigūnų tarnybinė uniforma – tai vienodos formos ir spalvos drabužiai, dėvimi su skiriamaisiais ženklais tarnyboje ir per šventes. Pagal paskirtį pareigūnų tarnybinė uniforma skirstoma į kasdieninę, specialiąją, išeiginę ir vakarinę.</text:span></text:p>
      <text:p text:style-name="P854"><text:span text:style-name="T855">4</text:span><text:span text:style-name="T856">. Vidaus reikalų profesinio mokymo įstaigų k</text:span><text:span text:style-name="T857">ursantų uniforma – tai vienodos formos ir spalvos drabužiai, dėvimi su skiriamaisiais ženklais kursantų profesinio ir įvadinio mokymo metu. Pagal paskirtį<text:s/></text:span><text:span text:style-name="T858">vidaus reikalų profesinio mokymo įstaigų<text:s/></text:span><text:span text:style-name="T859">kursantų uniforma skirstoma į kasdieninę ir specialiąją.</text:span></text:p>
      <text:p text:style-name="P860"/>
      <text:p text:style-name="P861"><text:span text:style-name="T862">II</text:span><text:span text:style-name="T863"><text:s/>SKYRIUS</text:span></text:p>
      <text:p text:style-name="P864"><text:span text:style-name="T865">POLICIJOS PAREIGŪNŲ TARNYBINĖS UNIFORMOS IR SKIRIAMŲJŲ ŽENKLŲ BEI<text:s/></text:span><text:span text:style-name="T866">LIETUVOS POLICIJOS MOKYKLOS KURSANTŲ<text:s/></text:span><text:span text:style-name="T867">UNIFORMOS IR SKIRIAMŲJŲ ŽENKLŲ</text:span><text:span text:style-name="T868"><text:s/>APRAŠYMAS</text:span></text:p>
      <text:p text:style-name="P869"/>
      <text:p text:style-name="P870"><text:span text:style-name="T871">PIRMASIS</text:span><text:span text:style-name="T872"><text:s/>SKIRSNIS</text:span></text:p>
      <text:p text:style-name="P873"><text:span text:style-name="T874">POLICIJOS PAREIGŪNŲ SKIRIAMIEJI ŽENKLAI</text:span></text:p>
      <text:p text:style-name="P875"/>
      <text:p text:style-name="P876"><text:span text:style-name="T877">5</text:span><text:span text:style-name="T878">. Kepurės ženklas – 8 kampų sidabro spalvos žvaigždė su spinduliais, kurios centre įkomponuotas Lietuvos valstybės herbas (toliau – valstybės herbas). Ženklo ilgis – 50 mm, plotis – 45 mm.</text:span></text:p>
      <text:p text:style-name="P879"><text:span text:style-name="T880">6</text:span><text:span text:style-name="T881">. Kepurės ženklelis – sidabro spalvos, skritulio formos, centre įkomponuoti 3 skrituliukai, nudažyti Lietuvos valstybės vėliavos (toliau – tautinė vėliava, vėliava) spalvomis.<text:s/></text:span><text:span text:style-name="T882">Vidurinis skrituliukas – raudonas, aplink jį – žalias ir geltonas skrituliukai. Ženklelio skersmuo – 20 mm.</text:span></text:p>
      <text:p text:style-name="P883"><text:span text:style-name="T884">7</text:span><text:span text:style-name="T885">. Apykaklės ženklelis – sidabro spalvos Gediminaičių stulpai – ant apskrito ažūrinio vainiko, kurio kraštas padalytas į centrą einančiais spinduliais; generalinio komisaro – sidabro spalvos Gediminaičių stulpų ir ąžuolo lapų kompozicija. Ilgis – 50 mm, plotis – 35 mm. Ženklelio skersmuo – 22 mm.</text:span></text:p>
      <text:p text:style-name="P886"><text:span text:style-name="T887">8</text:span><text:span text:style-name="T888">. Nekarinių pareigūnų policijos laipsnių (toliau – policijos laipsniai) ženklai ir jų išdėstymas ant antpečių ir antpečių movų:</text:span></text:p>
      <text:p text:style-name="P889"><text:span text:style-name="T890">8.1</text:span><text:span text:style-name="T891">. jaunesniojo inspektoriaus – viena plati sidabro spalvos 45º kampu</text:span><text:span text:style-name="T892"><text:s/></text:span><text:span text:style-name="T893">laužta juostelė; juostelės<text:s/></text:span><text:span text:style-name="T894">ilgis</text:span><text:span text:style-name="T895"><text:s/>– 39 mm, plotis – 32 mm;</text:span></text:p>
      <text:p text:style-name="P896"><text:span text:style-name="T897">8.2</text:span><text:span text:style-name="T898">. inspektoriaus – viena sidabro spalvos 45º kampu</text:span><text:span text:style-name="T899"><text:s/></text:span><text:span text:style-name="T900">pasukto kvadrato formos žvaigždutė su einančiais į centrą spinduliais; žvaigždutės<text:s/></text:span><text:span text:style-name="T901">ilgis</text:span><text:span text:style-name="T902"><text:s/>ir plotis – 21 mm;</text:span></text:p>
      <text:p text:style-name="P903"><text:span text:style-name="T904">8.3</text:span><text:span text:style-name="T905">. vyresniojo inspektoriaus – 2 sidabro spalvos 45º kampu</text:span><text:span text:style-name="T906"><text:s/></text:span><text:span text:style-name="T907">pasukto kvadrato formos žvaigždutės su einančiais į centrą spinduliais, išdėstytos viena virš kitos 3 mm atstumu; žvaigždutės<text:s/></text:span><text:span text:style-name="T908">ilgis</text:span><text:span text:style-name="T909"><text:s/>ir plotis – 21 mm;</text:span></text:p>
      <text:p text:style-name="P910"><text:span text:style-name="T911">8.4</text:span><text:span text:style-name="T912">. komisaro inspektoriaus – 3 sidabro spalvos 45º kampu</text:span><text:span text:style-name="T913"><text:s/></text:span><text:span text:style-name="T914">pasukto kvadrato formos žvaigždutės su einančiais į centrą spinduliais, išdėstytos viena virš kitos 3 mm atstumu; žvaigždutės<text:s/></text:span><text:span text:style-name="T915">ilgis</text:span><text:span text:style-name="T916"><text:s/>ir plotis – 21 mm;</text:span></text:p>
      <text:p text:style-name="P917"><text:span text:style-name="T918">8.5</text:span><text:span text:style-name="T919">. komisaro – viena sidabro spalvos 45º kampu</text:span><text:span text:style-name="T920"><text:s/></text:span><text:span text:style-name="T921">pasukto kvadrato formos žvaigždutė su einančiais į centrą spinduliais ir ąžuolo lapų vainiku po ja;<text:s/></text:span><text:span text:style-name="T922">žvaigždutės ilgis ir plotis – 21 mm, ąžuolo lapų vainiko ilgis – 15 mm, plotis – 32 mm</text:span><text:span text:style-name="T923">;</text:span></text:p>
      <text:p text:style-name="P924"><text:span text:style-name="T925">8.6</text:span><text:span text:style-name="T926">. vyresniojo komisaro – 2 sidabro spalvos 45º kampu</text:span><text:span text:style-name="T927"><text:s/></text:span><text:span text:style-name="T928">pasukto kvadrato formos žvaigždutės su einančiais į centrą spinduliais, išdėstytos viena virš kitos 3 mm atstumu, po jomis – ąžuolo lapų vainikas;<text:s/></text:span><text:span text:style-name="T929">žvaigždutės ilgis ir plotis – 21 mm, ąžuolo lapų vainiko ilgis – 15 mm, plotis – 32 mm</text:span><text:span text:style-name="T930">;</text:span></text:p>
      <text:p text:style-name="P931"><text:span text:style-name="T932">8.7</text:span><text:span text:style-name="T933">. vyriausiojo komisaro – 3 sidabro spalvos 45º kampu</text:span><text:span text:style-name="T934"><text:s/></text:span><text:span text:style-name="T935">pasukto kvadrato formos žvaigždutės su einančiais į centrą spinduliais, išdėstytos viena virš kitos 3 mm atstumu, po jomis – ąžuolo lapų vainikas;<text:s/></text:span><text:span text:style-name="T936">žvaigždutės ilgis ir plotis – 21 mm, ąžuolo lapų vainiko ilgis – 15 mm, plotis – 32 mm</text:span><text:span text:style-name="T937">;</text:span></text:p>
      <text:p text:style-name="P938"><text:span text:style-name="T939">8.8</text:span><text:span text:style-name="T940">. generalinio komisaro – viena didelė sidabro spalvos 45º kampu</text:span><text:span text:style-name="T941"><text:s/></text:span><text:span text:style-name="T942">pasukto kvadrato formos žvaigždutė su einančiais į centrą spinduliais, jos centre, raudonos spalvos skritulyje, sidabro spalvos Vytis; žvaigždutės<text:s/></text:span><text:span text:style-name="T943">ilgis</text:span><text:span text:style-name="T944"><text:s/>ir plotis – 30 mm; po žvaigždute – sidabro spalvos ąžuolo lapų vainikas; vainiko<text:s/></text:span><text:span text:style-name="T945">ilgis</text:span><text:span text:style-name="T946"><text:s/>– 17 mm, plotis – 32 mm.</text:span></text:p>
      <text:p text:style-name="P947"><text:span text:style-name="T948">9</text:span><text:span text:style-name="T949">. Maža uniformos saga – sidabro spalvos skritulio formos su reljefišku Vyčiu centre ir vertikaliomis linijomis subrūkšniuotu fonu. Sagos skersmuo – 14 mm.</text:span></text:p>
      <text:p text:style-name="P950"><text:span text:style-name="T951">10</text:span><text:span text:style-name="T952">. Didelė uniformos saga – sidabro spalvos skritulio formos su reljefišku Vyčiu centre ir vertikaliomis linijomis subrūkšniuotu fonu. Sagos skersmuo – 22 mm.</text:span></text:p>
      <text:p text:style-name="P953"><text:span text:style-name="T954">11</text:span><text:span text:style-name="T955">. Kaklaraiščio segtukas – sidabro spalvos stačiakampė plokštelė su reljefišku užrašu POLICIJA. Plokštelės<text:s/></text:span><text:span text:style-name="T956">ilgis</text:span><text:span text:style-name="T957"><text:s/>– 65 mm, plotis – 6 mm.</text:span></text:p>
      <text:p text:style-name="P958"><text:span text:style-name="T959">12</text:span><text:span text:style-name="T960">. Pavardės lentelė – juodos spalvos stačiakampė plokštelė su pavardės užrašu sidabro spalvos didžiosiomis raidėmis. Lentelės ilgis – 80 mm, plotis – 20 mm.</text:span></text:p>
      <text:p text:style-name="P961"><text:span text:style-name="T962">13</text:span><text:span text:style-name="T963">. Pavardės juostelė – juodos spalvos stačiakampė juostelė su pavardės užrašu sidabro spalvos didžiosiomis raidėmis. Juostelės ilgis – 100 mm, plotis – 20 mm.</text:span></text:p>
      <text:p text:style-name="P964"><text:span text:style-name="T965">14</text:span><text:span text:style-name="T966">. Kaklaraiščio ženklelis – sidabro spalvos Vytis. Ženklelio ilgis – 15 mm, plotis – 14 mm.</text:span></text:p>
      <text:p text:style-name="P967"><text:span text:style-name="T968">15</text:span><text:span text:style-name="T969">. Užrašas ant uniforminių drabužių POLICIJA – atspindintis šviesą.</text:span></text:p>
      <text:p text:style-name="P970"><text:span text:style-name="T971">16</text:span><text:span text:style-name="T972">. Policijos antsiuvas – skydo formos juodame fone įkomponuota 8 kampų žvaigždė su spinduliais, kurios centre – valstybės herbas. Skydo viršuje – užrašas POLICIJA baltomis didžiosiomis raidėmis, apjuostas baltu rėmeliu. Antsiuvo<text:s/></text:span><text:span text:style-name="T973">ilgis</text:span><text:span text:style-name="T974"><text:s/>– 125 mm, plotis – 100 mm.</text:span></text:p>
      <text:p text:style-name="P975"><text:span text:style-name="T976">17</text:span><text:span text:style-name="T977">. Pavaldumo antsiuvas – skydo formos juodame fone įkomponuotas mažesnis mėlynos spalvos skydas su geltonu dvigubu kryžiumi centre. Skydo viršuje – užrašas LIETUVA baltomis didžiosiomis raidėmis, apjuostas baltu rėmeliu. Antsiuvo<text:s/></text:span><text:span text:style-name="T978">ilgis</text:span><text:span text:style-name="T979"><text:s/>– 125 mm, plotis – 100 mm;</text:span></text:p>
      <text:p text:style-name="P980"><text:span text:style-name="T981">18</text:span><text:span text:style-name="T982">.<text:s/></text:span><text:span text:style-name="T983">P</text:span><text:span text:style-name="T984">olicijos departamento prie Lietuvos Respublikos vidaus reikalų ministerijos Antiteroristinių operacijų rinktinės „Aras“ (toliau – Antiteroristinių operacijų rinktinės „Aras“) antsiuvas – skydo formos juodame fone įkomponuotas rinktinės ženklas. Geltono skritulio centre – juodas aras su kalaviju. Ženklą juosia užrašas ANTITERORISTINIŲ OPERACIJŲ RINKTINĖ „ARAS“ baltomis didžiosiomis raidėmis. Skydo viršuje – užrašas LIETUVA baltomis didžiosiomis raidėmis, apjuostas baltu rėmeliu. Antsiuvo<text:s/></text:span><text:span text:style-name="T985">ilgis</text:span><text:span text:style-name="T986"><text:s/>– 125 mm, plotis – 100 mm.</text:span></text:p>
      <text:p text:style-name="P987"><text:span text:style-name="T988">19</text:span><text:span text:style-name="T989">. Antsiuvas su vėliava ir užrašu LIETUVA – juoda juostelė su užrašu LIETUVA baltomis didžiosiomis raidėmis, apjuostu baltu rėmeliu. Juostelės apačioje – stačiakampio formos tautinė vėliava. Juostelės<text:s/></text:span><text:span text:style-name="T990">ilgis</text:span><text:span text:style-name="T991"><text:s/>– 25 mm, plotis – 80 mm. Vėliavos<text:s/></text:span><text:span text:style-name="T992">ilgis</text:span><text:span text:style-name="T993"><text:s/>– 33 mm, plotis – 58 mm.</text:span></text:p>
      <text:p text:style-name="P994"><text:span text:style-name="T995">20</text:span><text:span text:style-name="T996">. Kinologo antsiuvas – skritulio formos, centre – stilizuotas šuns galvos atvaizdas. Už jo – tamsiai raudonas skritulys, apjuostas pilkų spindulių juosta. Antsiuvo skersmuo – 75 mm.</text:span></text:p>
      <text:p text:style-name="P997"><text:span text:style-name="T998">21</text:span><text:span text:style-name="T999">. Policijos veterano antsiuvas – skydo formos juodame fone įkomponuota 8 kampų žvaigždė su spinduliais, kurios centre – valstybės herbas. Skydo viršuje – užrašas POLICIJOS VETERANAS baltomis didžiosiomis raidėmis. Antsiuvo ilgis – 125 mm, plotis – 100 mm.</text:span></text:p>
      <text:p text:style-name="P1000"><text:span text:style-name="T1001">22</text:span><text:span text:style-name="T1002">. Policijos pareigūno ženklas su dėklu – skydo formos pilkame fone įkomponuota 8 kampų žvaigždė su spinduliais, kurios centre – valstybės herbas. Skydo viršuje – užrašas POLICIJA juodomis didžiosiomis raidėmis, apačioje – ženklo numeris. Ženklo ilgis – 50 mm, plotis – 40 mm. Ženklas – juodos spalvos odiniame dėkle.</text:span></text:p>
      <text:p text:style-name="P1003"/>
      <text:h text:style-name="P1004" text:outline-level="8"><text:span text:style-name="T1005">ANTRASIS</text:span><text:span text:style-name="T1006"><text:s/>SKIRSNIS</text:span></text:h>
      <text:h text:style-name="P1007" text:outline-level="8"><text:span text:style-name="T1008">POLICIJOS PAREIGŪNŲ KASDIENINĖ TARNYBINĖ UNIFORMA</text:span></text:h>
      <text:p text:style-name="P1009"/>
      <text:p text:style-name="P1010"><text:span text:style-name="T1011">23</text:span><text:span text:style-name="T1012">. Antpečiai – stačiakampio formos, suapvalintu viršumi, su maža uniformos saga, žalios su mėlynu atspalviu spalvos audinio, jų kraštas apsiūtas juodu apvadu, generalinio komisaro – tamsiai raudonu apvadu ir sidabro spalvos pynute. Ant antpečio – policijos laipsnių ženklai. Antpečio ilgis – 120 mm, plotis – 47 mm.</text:span></text:p>
      <text:p text:style-name="P1013"><text:span text:style-name="T1014">24</text:span><text:span text:style-name="T1015">. Antpečių movos – stačiakampio formos, žalios su mėlynu atspalviu spalvos audinio; generalinio komisaro antpečių movų kraštai apsiūti tamsiai raudonu apvadu ir sidabro spalvos pynute. Ant movų – policijos laipsnių ženklai. Movos ilgis – 90 mm, plotis – 50 mm.</text:span></text:p>
      <text:p text:style-name="P1016"><text:span text:style-name="T1017">25</text:span><text:span text:style-name="T1018">. Vasarinė kepurė – žalios su mėlynu atspalviu spalvos audinio, su juodu snapeliu. Priekio centre išsiuvinėtas kepurės ženklas, generalinio komisaro kepurės snapelis – su stilizuotų ąžuolo lapų kompozicija. Tokią pat, tik juodą kepurę dėvi Antiteroristinių operacijų rinktinės „Aras“ pareigūnai.</text:span></text:p>
      <text:p text:style-name="P1019"><text:span text:style-name="T1020">26</text:span><text:span text:style-name="T1021">. Beretė – žalios su mėlynu atspalviu spalvos, priekyje – kepurės ženklas. Antiteroristinių operacijų rinktinės „Aras“ pareigūnų – juoda.</text:span></text:p>
      <text:p text:style-name="P1022"><text:span text:style-name="T1023">27</text:span><text:span text:style-name="T1024">. Megzta (trikotažinė) žieminė kepurė – juodos spalvos. Kepurės priekyje užrašas POLICIJA.</text:span></text:p>
      <text:p text:style-name="P1025"><text:span text:style-name="T1026">28</text:span><text:span text:style-name="T1027">. Bliuzonas – žalios su mėlynu atspalviu spalvos audinio, su kišenėmis.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Moterų bliuzonas skiriasi užsegimo kryptimi. Tokį pat, tik juodą bliuzoną be šviesą atspindinčių užrašų ir juostelių dėvi Antiteroristinių operacijų rinktinės „Aras“ pareigūnai.</text:span></text:p>
      <text:p text:style-name="P1028"><text:span text:style-name="T1029">29</text:span><text:span text:style-name="T1030">. Kelnės – žalios su mėlynu atspalviu spalvos audinio, su kišenėmis. Moterų kelnės skiriasi užsegimo kryptimi. Tokias pat, tik juodas kelnes dėvi Antiteroristinių operacijų rinktinės „Aras“ pareigūnai.</text:span></text:p>
      <text:p text:style-name="P1031"><text:span text:style-name="T1032">30</text:span><text:span text:style-name="T1033">. Vasarinės kelnės – žalios su mėlynu atspalviu spalvos audinio, su kišenėmis. Moterų vasarinės kelnės skiriasi užsegimo kryptimi. Tokias pat, tik juodas vasarines kelnes dėvi Antiteroristinių operacijų rinktinės „Aras“ pareigūnai.</text:span></text:p>
      <text:p text:style-name="P1034"><text:span text:style-name="T1035">31</text:span><text:span text:style-name="T1036">. Šortai – žalios su mėlynu atspalviu spalvos audinio, su kišenėmis priekyje ir šonuose. Moterų šortai skiriasi užsegimo kryptimi.</text:span></text:p>
      <text:p text:style-name="P1037"><text:span text:style-name="T1038">32</text:span><text:span text:style-name="T1039">. Trumpa vasarinė striukė – žalios su mėlynu atspalviu<text:s/></text:span><text:span text:style-name="T1040">arba</text:span><text:span text:style-name="T1041"><text:s/></text:span><text:span text:style-name="T1042">juodos</text:span><text:span text:style-name="T1043"><text:s/></text:span><text:span text:style-name="T1044">spalvos audinio, užsegama užtrauktuku, su prisegamu gobtuvu. Krūtinės aukštyje ir striukės apačioje –<text:s/></text:span><text:span text:style-name="T1045">kišenės</text:span><text:span text:style-name="T1046">. Pečių linijoje prisiūti antpečiai arba</text:span><text:span text:style-name="T1047"><text:s/></text:span><text:span text:style-name="T1048">krūtinės aukštyje – detalė, ant kurių tvirtinamos antpečių movos.<text:s/></text:span><text:span text:style-name="T1049">Ant kairės rankovės tvirtinamas policijos antsiuvas, ant dešinės – pavaldumo antsiuvas. Krūtinės aukštyje kairėje pusėje ir nugaros dalyje yra šviesą atspindintis užrašas POLICIJA. Moterų striukė skiriasi užsegimo kryptimi. Antiteroristinių operacijų rinktinės „Aras“ pareigūnai</text:span><text:span text:style-name="T1050"><text:s/></text:span><text:span text:style-name="T1051">dėvi tokią pat juodos spalvos striukę</text:span><text:span text:style-name="T1052">, tik</text:span><text:span text:style-name="T1053"><text:s/></text:span><text:span text:style-name="T1054">be šviesą atspindinčių užrašų, ant kairės rankovės tvirtinamas policijos antsiuvas, ant dešinės –<text:s/></text:span><text:span text:style-name="T1055">Antiteroristinių operacijų rinktinės</text:span><text:span text:style-name="T1056"><text:s/>„Aras“ antsiuvas.</text:span></text:p>
      <text:p text:style-name="P1057"><text:span text:style-name="T1058">33</text:span><text:span text:style-name="T1059">. Vasarinė striukė – žalios su mėlynu atspalviu spalvos audinio, užsegama užtrauktuku, su gobtuvu. Striukės apačioje – 2 kišenės. Pečių linijoje prisiūti antpečiai arba</text:span><text:span text:style-name="T1060"><text:s/></text:span><text:span text:style-name="T1061">krūtinės aukštyje – detalė, ant kurių tvirtinamos antpečių movos. Ant kairės rankovės tvirtinamas policijos antsiuvas, ant dešinės – pavaldumo antsiuvas. Krūtinės aukštyje kairėje pusėje yra šviesą atspindintis užrašas POLICIJA. Moterų striukė skiriasi užsegimo kryptimi.</text:span></text:p>
      <text:p text:style-name="P1062"><text:span text:style-name="T1063">34</text:span><text:span text:style-name="T1064">. Trumpa žieminė striukė – žalios su mėlynu atspalviu spalvos audinio, su šiltalu, užsegama užtrauktuku, su prisegamu gobtuvu. Krūtinės aukštyje ir striukės apačioje – po 2 kišene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 Tokią pat, tik juodą striukę dėvi Antiteroristinių operacijų rinktinės „Aras“ pareigūnai.</text:span></text:p>
      <text:p text:style-name="P1065"><text:span text:style-name="T1066">35</text:span><text:span text:style-name="T1067">. Žieminis puskombinezonis (žieminės kelnės) – žalios su mėlynu atspalviu spalvos audinio, su kišenėmis. Puskombinezonis (žieminės kelnės) – su šviesą atspindinčiomis detalėmis. Tokį pat, tik juodą puskombinezonį (žiemines kelnes) be šviesą atspindinčių detalių dėvi Antiteroristinių operacijų rinktinės „Aras“ pareigūnai.</text:span></text:p>
      <text:p text:style-name="P1068"><text:span text:style-name="T1069">36</text:span><text:span text:style-name="T1070">. Vasariniai marškinėliai – trumpomis rankovėmis, su daliniu užsegimu prie apykaklės, pilko audinio.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text:span></text:p>
      <text:p text:style-name="P1071"><text:span text:style-name="T1072">37</text:span><text:span text:style-name="T1073">. M</text:span><text:span text:style-name="T1074">arškinėliai trumpomis rankovėmis – juodos spalvos. Krūtinės srityje tvirtinama mova. Ant kairės rankovės tvirtinamas policijos antsiuvas, ant dešinės – pavaldumo antsiuvas. Krūtinės aukštyje kairėje pusėje ir nugaros dalyje yra šviesą atspindintis užrašas POLICIJA. Antiteroristinių operacijų rinktinės „Aras“ pareigūnų marškinėliai – be šviesą atspindinčių užrašų, ant kairės rankovės tvirtinamas policijos antsiuvas, ant dešinės –<text:s/></text:span><text:span text:style-name="T1075">Antiteroristinių operacijų rinktinės</text:span><text:span text:style-name="T1076"><text:s/>„Aras“ antsiuvas.</text:span></text:p>
      <text:p text:style-name="P1077"><text:span text:style-name="T1078">38</text:span><text:span text:style-name="T1079">. Golfas – juodos spalvos, paaukštinta apykakle.</text:span></text:p>
      <text:p text:style-name="P1080"><text:span text:style-name="T1081">39</text:span><text:span text:style-name="T1082">. Taktiniai marškinėliai ilgomis rankovėmis – juodos spalvos audinio, su žalios su mėlynu atspalviu spalvos audinio rankovėmis, paaukštintu kaklu, užsegamu užtrauktuku. Ant kairės rankovės tvirtinamas policijos antsiuvas, ant dešinės – pavaldumo antsiuvas. Tokius pat, tik juodus taktinius marškinėlius ilgomis rankovėmis dėvi Antiteroristinių operacijų rinktinės „Aras“ pareigūnai.</text:span></text:p>
      <text:p text:style-name="P1083"><text:span text:style-name="T1084">40</text:span><text:span text:style-name="T1085">. Megztinis su užtrauktuku – juodos arba pilkos spalvos. Megztinio apačioje – 2 kišenės. Pečių linijoje prisiūti antpečiai, ant kurių tvirtinamos antpečių movos. Ant kairės rankovės tvirtinamas policijos antsiuvas, ant dešinės – pavaldumo antsiuvas. Krūtinės aukštyje kairėje pusėje ir nugaros dalyje – užrašas POLICIJA.</text:span></text:p>
      <text:p text:style-name="P1086"><text:span text:style-name="T1087">41</text:span><text:span text:style-name="T1088">. Flisinis džemperis – juodos arba pilkos spalvos, su stove, krūtinės aukštyje kairėje pusėje – kišenė, džemperio apačioje – 2 kišenės.<text:s/></text:span><text:span text:style-name="T1089">Pečių linijoje prisiūti antpečiai arba krūtinės aukštyje – detalė, ant kurių tvirtinamos antpečių movos.</text:span><text:span text:style-name="T1090"><text:s/>Ant kairės rankovės tvirtinamas policijos antsiuvas, ant dešinės – pavaldumo antsiuvas. Krūtinės aukštyje kairėje pusėje ir nugaros dalyje – užrašas POLICIJA.</text:span></text:p>
      <text:p text:style-name="P1091"><text:span text:style-name="T1092">42</text:span><text:span text:style-name="T1093">. Marškiniai trumpomis rankovėmis – pilkos arba juodos spalvos audinio, su 2 kišenėmis ties krūtine. Užsegami sagomis. Pečių linijoje prisiūti antpečiai, ant kurių tvirtinamos antpečių movos; generalinio komisaro marškinių trumpomis rankovėmis apykaklės kampuose – ąžuolo lapų ir Gediminaičių stulpų kompozicija. Ant kairės rankovės prisiuvamas policijos antsiuvas, ant dešinės – pavaldumo antsiuvas. Moterų marškiniai skiriasi užsegimo kryptimi.</text:span></text:p>
      <text:p text:style-name="P1094"><text:span text:style-name="T1095">43</text:span><text:span text:style-name="T1096">. Marškiniai ilgomis rankovėmis – pilkos arba juodos spalvos audinio, su 2 kišenėmis ties krūtine. Užsegami sagomis. Pečių linijoje prisiūti antpečiai, ant kurių tvirtinamos antpečių movos. Ant kairės rankovės prisiuvamas policijos antsiuvas, ant dešinės – pavaldumo antsiuvas. Moterų marškiniai skiriasi užsegimo kryptimi.</text:span></text:p>
      <text:p text:style-name="P1097"><text:span text:style-name="T1098">44</text:span><text:span text:style-name="T1099">. Vasarinės (kostiuminės) kelnės – žalios su mėlynu atspalviu arba juodos spalvos audinio, su 2 įleistinėmis kišenėmis priekyje ir viena įleistine kišene užpakalinės dalies dešinėje pusėje. Kelnių šonuose įsiūta juoda juostelė (jeigu kelnės iš juodos spalvos audinio, juostelė žalia su mėlynu atspalviu), generalinio komisaro – tamsiai raudona juostelė. Moterų kelnės skiriasi užsegimo kryptimi.</text:span></text:p>
      <text:p text:style-name="P1100"><text:span text:style-name="T1101">45</text:span><text:span text:style-name="T1102">. Švarkas – žalios su mėlynu atspalviu spalvos audinio, užsegamas 4 didelėmis sagomis. Krūtinės aukštyje – 2 kišenės su antkišeniais, užsegamais mažomis uniformos sagomis, juosmens aukštyje – 2 įleistinės kišenės su antkišeniais, užsegamais mažomis uniformos sagomis. Pečių linijoje tvirtinami antpečiai; apykaklės kampuose tvirtinami apykaklės ženkleliai. Generalinio komisaro švarko apykaklės viršutinė dalis apsiūta tamsiai raudonu apvadu, apykaklės kampuose – ąžuolo lapų ir Gediminaičių stulpų kompozicija. Ant kairės rankovės prisiuvamas policijos antsiuvas, ant dešinės – pavaldumo antsiuvas. Švarko rankovės su rankogaliais, kurių prisiuvimo siūlėje įsiūta juoda juostelė, generalinio komisaro – tamsiai raudona juostelė. Moterų švarkas skiriasi užsegimo kryptimi, be viršutinių kišenių.</text:span></text:p>
      <text:p text:style-name="P1103"><text:span text:style-name="T1104">46</text:span><text:span text:style-name="T1105">. Kostiuminės kelnės – žalios su mėlynu atspalviu spalvos audinio, su 2 įleistinėmis kišenėmis priekyje ir viena įleistine kišene užpakalinės dalies dešinėje pusėje. Kelnių šonuose įsiūta juoda juostelė, generalinio komisaro – tamsiai raudona juostelė. Moterų kelnės skiriasi užsegimo kryptimi.</text:span></text:p>
      <text:p text:style-name="P1106"><text:span text:style-name="T1107">47</text:span><text:span text:style-name="T1108">. Sijonas – žalios su mėlynu atspalviu spalvos audinio, tiesaus kirpimo, į apačią šiek tiek siaurėjantis, su juosmeniu ir ąselėmis diržui, su skeltuku užpakalinėje dalyje.</text:span></text:p>
      <text:p text:style-name="P1109"><text:span text:style-name="T1110">48</text:span><text:span text:style-name="T1111">. Vasarinis sijonas – žalios su mėlynu atspalviu arba juodos spalvos audinio, tiesaus kirpimo, į apačią šiek tiek siaurėjantis, su juosmeniu ir ąselėmis diržui įverti, su skeltuku užpakalinėje dalyje.</text:span></text:p>
      <text:p text:style-name="P1112"><text:span text:style-name="T1113">49</text:span><text:span text:style-name="T1114">. Žieminė striukė – žalios su mėlynu atspalviu spalvos audinio, užsegama užtrauktuku, su šiltalu. Krūtinės aukštyje ir striukės apačioje – po 2 kišenes. Prie striukės apykaklės prisegama juodo kailio apykaklė, generalinio komisaro – pilko karakulio apykaklė. Pečių linijoje prisiūti antpečiai, ant kurių tvirtinamos antpečių movos. Ant kairės rankovės prisiuvamas policijos antsiuvas, ant dešinės – pavaldumo antsiuvas. Moterų striukė skiriasi užsegimo kryptimi.</text:span></text:p>
      <text:p text:style-name="P1115"><text:span text:style-name="T1116">50</text:span><text:span text:style-name="T1117">. Generalinio komisaro paltas – juodos spalvos, tiesaus silueto, užsegamas sagomis, su kišenėmis. Pečių linijoje tvirtinami antpečiai. Ant kairės rankovės prisiuvamas policijos antsiuvas, ant dešinės – pavaldumo antsiuvas. Moterų paltas skiriasi užsegimo kryptimi.</text:span></text:p>
      <text:p text:style-name="P1118"><text:span text:style-name="T1119">51</text:span><text:span text:style-name="T1120">. Kepurė – žalios su mėlynu atspalviu spalvos audinio, su juodu snapeliu, virš jo 2 mažomis uniformos sagomis prisegamas sidabro spalvos dirželis. Viršutinė kepurės dalis paaukštinta, jos viršutinės dalies siūlėje įsiūta juoda juostelė, galvą juosia juodo audinio apvadas. Generalinio komisaro kepurės viršutinės dalies siūlėje įsiūta tamsiai raudona juostelė, galvą juosia juodo siuvinėto audinio apvadas, kepurės snapelis – su sidabro spalvos stilizuotų ąžuolo lapų kompozicija. Kepurės ženklelis tvirtinamas per vidurį virš dirželio, kepurės ženklas tvirtinamas per vidurį viršutinėje dalyje.</text:span></text:p>
      <text:p text:style-name="P1121"><text:span text:style-name="T1122">52</text:span><text:span text:style-name="T1123">. Moterų kepurė – žalios su mėlynu atspalviu spalvos audinio, skrybėlės tipo, standi. Viršutinė dalis platėjanti į apačią. Kepurės kraštai, užlenkti į viršų, priekyje suformuoja snapelį. Virš snapelio juosiamas dekoratyvinis lanko formos juodas apvadas su sidabro spalvos dirželiu. Generalinės komisarės kepurės viršutinės dalies siūlėje įsiūta tamsiai raudona juostelė, snapelis papuoštas sidabro spalvos stilizuotų ąžuolo lapų kompozicija. Kepurės ženklas segamas per vidurį virš dirželio.</text:span></text:p>
      <text:p text:style-name="P1124"><text:span text:style-name="T1125">53</text:span><text:span text:style-name="T1126">. Žieminė kepurė – su juodu snapeliu, virš snapelio 2 mažomis uniformos sagomis prisegamas sidabro spalvos dirželis. Kepurę juosia žalios su mėlynu atspalviu spalvos audinio detalė, kuri priekyje – lanko formos, ir juodo kailio apvadas. Generalinio komisaro kepurę juosia pilko karakulio apvadas ir kepurės viršutinės dalies siūlėje įsiūta tamsiai raudona juostelė,<text:s/></text:span><text:span text:style-name="T1127">snapelis papuoštas sidabro spalvos stilizuotų ąžuolo lapų kompozicija</text:span><text:span text:style-name="T1128">. Kepurės ženklas segamas per vidurį virš dirželio.</text:span></text:p>
      <text:p text:style-name="P1129"><text:span text:style-name="T1130">54</text:span><text:span text:style-name="T1131">. Kaklaraištis – klasikinis, juodos ir tamsiai raudonos spalvų.</text:span></text:p>
      <text:p text:style-name="P1132"><text:span text:style-name="T1133">55</text:span><text:span text:style-name="T1134">. Šalikas (kaklamautė) – juodos spalvos.</text:span></text:p>
      <text:p text:style-name="P1135"><text:span text:style-name="T1136">56</text:span><text:span text:style-name="T1137">. Pirštinės – juodos spalvos.</text:span></text:p>
      <text:p text:style-name="P1138"><text:span text:style-name="T1139">57</text:span><text:span text:style-name="T1140">. Apatiniai drabužiai – juodos arba pilkos spalvos.</text:span></text:p>
      <text:p text:style-name="P1141"><text:span text:style-name="T1142">58</text:span><text:span text:style-name="T1143">. Diržas – juodos odos su sagtimi, veriamas į kelnių arba sijono juosmenį.</text:span></text:p>
      <text:p text:style-name="P1144"><text:span text:style-name="T1145">59</text:span><text:span text:style-name="T1146">. Amunicijos diržas – juodos spalvos, su sagtimi, juosiamas ant juosmens.</text:span></text:p>
      <text:p text:style-name="P1147"><text:span text:style-name="T1148">60</text:span><text:span text:style-name="T1149">. Kojinės – juodos, moterų pėdkelnės – kūno spalvos arba juodos. Paradų, ceremonijų, rikiuotės ir švenčių metu dėvimos tik kūno spalvos moterų pėdkelnės.</text:span></text:p>
      <text:p text:style-name="P1150"><text:span text:style-name="T1151">61</text:span><text:span text:style-name="T1152">. Avalynė – juodos spalvos.</text:span></text:p>
      <text:p text:style-name="P1153"/>
      <text:h text:style-name="P1154" text:outline-level="8"><text:span text:style-name="T1155">TREČIASIS</text:span><text:span text:style-name="T1156"><text:s/>SKIRSNIS</text:span></text:h>
      <text:h text:style-name="P1157" text:outline-level="8"><text:span text:style-name="T1158">POLICIJOS PAREIGŪNŲ SPECIALIOJI TARNYBINĖ UNIFORMA</text:span></text:h>
      <text:p text:style-name="P1159"/>
      <text:p text:style-name="P1160"><text:span text:style-name="T1161">62</text:span><text:span text:style-name="T1162">. Ilgas apsiaustas – žalios su mėlynu atspalviu arba ryškiai geltonos spalvos vandeniui nepralaidaus audinio, su gobtuvu, užsegamas spaudėmis. Apsiausto krūtinės srityje ir nugaros dalyje – šviesą atspindintis užrašas POLICIJA, apatinėje dalyje ir ant rankovių – šviesą atspindinčios juostos.</text:span></text:p>
      <text:p text:style-name="P1163"><text:span text:style-name="T1164">63</text:span><text:span text:style-name="T1165">. Taktinės aprangos komplektas žiemai – striukė, kelnės, trikotažinė kepurė. Striukė su gobtuvu, užsegama priekyje, kelnės – su kišenėmis.</text:span></text:p>
      <text:p text:style-name="P1166"><text:span text:style-name="T1167">64</text:span><text:span text:style-name="T1168">. Neperšlampamos aprangos komplektas – striukė ir kelnės, apsaugantys nuo vėjo ir lietaus. Striukė su gobtuvu, užsegama priekyje, kelnės – su kišenėmis.</text:span></text:p>
      <text:p text:style-name="P1169"><text:span text:style-name="T1170">65</text:span><text:span text:style-name="T1171">. Raitelio kelnės – juodos spalvos elastingo audinio.</text:span></text:p>
      <text:p text:style-name="P1172"><text:span text:style-name="T1173">66</text:span><text:span text:style-name="T1174">. Raitelio batai – juodos spalvos.</text:span></text:p>
      <text:p text:style-name="P1175"><text:span text:style-name="T1176">67</text:span><text:span text:style-name="T1177">. Motociklininko kostiumas: striukė, kelnės, batai – juodos spalvos. Motociklininko striukė užsegama užtrauktuku, su 2 kišenėmis juosmens srityje.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ant abiejų rankovių virš rankogalių – šviesą atspindinčios juostelės. Motociklininko kelnės – su paaukštintu juosmeniu ir 2 kišenėmis priekinėje dalyje. Kelnių apačios šonuose įsiūti užtrauktukai, virš jų – šviesą atspindinčios juostos. Vasaros metu dėvimas juodos spalvos apsaugos elementas – apsauginis šarvas. Apsauginis šarvas užsegamas priekyje užtrauktuku. Krūtinės aukštyje pritvirtinta detalė, ant kurios tvirtinama mova. Ant kairės rankovės tvirtinamas policijos antsiuvas, ant dešinės – pavaldumo antsiuvas. Krūtinės aukštyje kairėje pusėje ir nugaros dalyje – šviesą atspindintis užrašas POLICIJA. Apsauginis šarvas dėvimas ant vasarinių marškinėlių arba marškinėlių trumpomis rankovėmis.</text:span></text:p>
      <text:p text:style-name="P1178"><text:span text:style-name="T1179">68</text:span><text:span text:style-name="T1180">.</text:span><text:span text:style-name="T1181"><text:s/>Taktinės aprangos komplektas – specialūs taktiniai marškinėliai su alkūnių apsaugomis ir specialios taktinės kelnės su kelių apsaugomis.</text:span></text:p>
      <text:p text:style-name="P1182"><text:span text:style-name="T1183">69</text:span><text:span text:style-name="T1184">. Liemenė su atšvaitais – ryškiai geltonos spalvos audinio. Liemenės apačioje prisiūtos šviesą atspindinčios juostos. Priekio ir nugaros centre – šviesą atspindintis užrašas POLICIJA.</text:span></text:p>
      <text:p text:style-name="P1185"><text:span text:style-name="T1186">70</text:span><text:span text:style-name="T1187">. Identifikavimo liemenė – mėlynos spalvos audinio, užsegama lipnia juosta šonuose. Liemenės priekio ir nugaros centre – šviesą atspindintis užrašas POLICE. Krūtinės aukštyje priekio kairėje pusėje ir nugaros centre virš užrašo POLICE pavaizduota tautinė vėliava, priekio dešinėje pusėje pavaizduotas Europos Sąjungos simbolis – geltonų žvaigždučių apskritimas mėlyname fone. Liemenės priekio ir nugaros apačioje prisiūta šviesą atspindinti juosta.</text:span></text:p>
      <text:p text:style-name="P1188"><text:span text:style-name="T1189">71</text:span><text:span text:style-name="T1190">. 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1191"><text:span text:style-name="T1192">72</text:span><text:span text:style-name="T1193">. Dviratininko šalmas – juodos spalvos plastiko, su užrašu POLICIJA.</text:span></text:p>
      <text:p text:style-name="P1194"><text:span text:style-name="T1195">73</text:span><text:span text:style-name="T1196">. Motociklininko šalmas – juodos spalvos plastiko, su užrašu POLICIJA. Pošalmis – juodos spalvos.</text:span></text:p>
      <text:p text:style-name="P1197"><text:span text:style-name="T1198">74</text:span><text:span text:style-name="T1199">. Specialiųjų priemonių diržas – juodos spalvos, juosiamas ant šlaunies. Ant diržo suverti specialiųjų priemonių dėklai.</text:span></text:p>
      <text:p text:style-name="P1200"><text:span text:style-name="T1201">75</text:span><text:span text:style-name="T1202">. Specialiosios pirštinės – juodos spalvos.</text:span></text:p>
      <text:p text:style-name="P1203"><text:span text:style-name="T1204">76</text:span><text:span text:style-name="T1205">. Kaukė – juodos arba baltos spalvos.</text:span></text:p>
      <text:p text:style-name="P1206"/>
      <text:h text:style-name="P1207" text:outline-level="8"><text:span text:style-name="T1208">KETVIRTASIS</text:span><text:span text:style-name="T1209"><text:s/>SKIRSNIS</text:span></text:h>
      <text:h text:style-name="P1210" text:outline-level="8"><text:span text:style-name="T1211">POLICIJOS PAREIGŪNŲ IŠEIGINĖ TARNYBINĖ UNIFORMA</text:span></text:h>
      <text:p text:style-name="P1212"/>
      <text:p text:style-name="P1213"><text:span text:style-name="T1214">77</text:span><text:span text:style-name="T1215">. Antpečiai – stačiakampio formos, suapvalintu viršumi, su maža uniformos saga, žalios su mėlynu atspalviu spalvos audinio, jų kraštas apsiūtas juodu apvadu ir sidabro spalvos virvele. Generalinio komisaro antpečiai – stambaus sidabro spalvos virvelių pynimo, su tamsiai raudonu apvadu. Ant antpečio – policijos laipsnių ženklai. Antpečio ilgis – 120 mm, plotis – 47 mm.</text:span></text:p>
      <text:p text:style-name="P1216"><text:span text:style-name="T1217">78</text:span><text:span text:style-name="T1218">. Švarkas – toks pat kaip kasdieninis.</text:span></text:p>
      <text:p text:style-name="P1219"><text:span text:style-name="T1220">79</text:span><text:span text:style-name="T1221">. Bliuzonas – toks pat kaip kasdieninis.</text:span></text:p>
      <text:p text:style-name="P1222"><text:span text:style-name="T1223">80</text:span><text:span text:style-name="T1224">. Kelnės – tokios pat kaip kasdieninės.</text:span></text:p>
      <text:p text:style-name="P1225"><text:span text:style-name="T1226">81</text:span><text:span text:style-name="T1227">. Sijonas – toks pat kaip kasdieninis.</text:span></text:p>
      <text:p text:style-name="P1228"><text:span text:style-name="T1229">82</text:span><text:span text:style-name="T1230">. Marškiniai trumpomis rankovėmis – tokie pat kaip kasdieniniai, tik baltos spalvos audinio.</text:span></text:p>
      <text:p text:style-name="P1231"><text:span text:style-name="T1232">83</text:span><text:span text:style-name="T1233">. Marškiniai ilgomis rankovėmis – tokie pat kaip kasdieniniai, tik baltos spalvos audinio.</text:span></text:p>
      <text:p text:style-name="P1234"><text:span text:style-name="T1235">84</text:span><text:span text:style-name="T1236">. Kepurė – tokia pat kaip kasdieninė.</text:span></text:p>
      <text:p text:style-name="P1237"><text:span text:style-name="T1238">85</text:span><text:span text:style-name="T1239">. Žieminė kepurė – tokia pat kaip kasdieninė.</text:span></text:p>
      <text:p text:style-name="P1240"><text:span text:style-name="T1241">86</text:span><text:span text:style-name="T1242">. Kaklaraištis – toks pat kaip kasdieninis.</text:span></text:p>
      <text:p text:style-name="P1243"><text:span text:style-name="T1244">87</text:span><text:span text:style-name="T1245">. Šalikas – toks pat kaip kasdieninis.</text:span></text:p>
      <text:p text:style-name="P1246"><text:span text:style-name="T1247">88</text:span><text:span text:style-name="T1248">. Pirštinės – tokios pat kaip kasdieninės.</text:span></text:p>
      <text:p text:style-name="P1249"><text:span text:style-name="T1250">89</text:span><text:span text:style-name="T1251">. Diržas – toks pat kaip kasdieninis.</text:span></text:p>
      <text:p text:style-name="P1252"><text:span text:style-name="T1253">90</text:span><text:span text:style-name="T1254">. Kojinės – kaip kasdieninės. Moterų pėdkelnės – kūno spalvos.</text:span></text:p>
      <text:p text:style-name="P1255"><text:span text:style-name="T1256">91</text:span><text:span text:style-name="T1257">. Avalynė – tokia pat kaip kasdieninė.</text:span></text:p>
      <text:p text:style-name="P1258"/>
      <text:h text:style-name="P1259" text:outline-level="8"><text:span text:style-name="T1260">PENKTASIS</text:span><text:span text:style-name="T1261"><text:s/>SKIRSNIS</text:span></text:h>
      <text:h text:style-name="P1262" text:outline-level="8"><text:span text:style-name="T1263">POLICIJOS PAREIGŪNŲ VAKARINĖ TARNYBINĖ UNIFORMA</text:span></text:h>
      <text:p text:style-name="P1264"/>
      <text:p text:style-name="P1265"><text:span text:style-name="T1266">92</text:span><text:span text:style-name="T1267">. Antpečiai – stačiakampio formos, suapvalintu viršumi, juodos spalvos, su maža uniformos saga. Jų kraštas apsiūtas pilku apvadu ir sidabro spalvos virvele. Generalinio komisaro antpečiai – stambaus sidabro spalvos virvelių pynimo, su tamsiai raudonu apvadu. Antpečiuose – policijos laipsnių ženklai. Antpečio ilgis – 120 mm, plotis – 47 mm.</text:span></text:p>
      <text:p text:style-name="P1268"><text:span text:style-name="T1269">93</text:span><text:span text:style-name="T1270">. Marškinių rankogalių segtukai – sidabro spalvos 45º kampu</text:span><text:span text:style-name="T1271"><text:s/></text:span><text:span text:style-name="T1272">pasuktame kvadrate raudonos spalvos skritulys su Gediminaičių stulpais. Segtuko<text:s/></text:span><text:span text:style-name="T1273">ilgis</text:span><text:span text:style-name="T1274"><text:s/>ir plotis – 24 mm.</text:span></text:p>
      <text:p text:style-name="P1275"><text:span text:style-name="T1276">94</text:span><text:span text:style-name="T1277">. Švarkas – juodos spalvos audinio, specialaus kirpimo, trumpas, užsegamas 2 didelėmis uniformos sagomis, tarpusavyje sujungtomis sidabro spalvos grandinėle. Švarko priekyje, šalia užsegamų sagų, 2 eilėmis prisiūta po 3 dideles uniformos sagas. Pečių linijoje tvirtinami antpečiai; apykaklės kampuose tvirtinami apykaklės ženkleliai. Generalinio komisaro švarko rankogalių prisiuvimo siūlėje įsiūta tamsiai raudona juostelė, rankogaliai išsiuvinėti sidabro spalvos stilizuotais ąžuolo lapais.</text:span></text:p>
      <text:p text:style-name="P1278"><text:span text:style-name="T1279">95</text:span><text:span text:style-name="T1280">. Kelnės – juodos spalvos audinio, su paaukštintu juosmeniu, 2 įleistinėmis kišenėmis. Kelnių šonuose prisiūta juoda atlasinė juostelė, generalinio komisaro – tamsiai raudona juostelė, šalia jos prisiūtos 2 plačios tamsiai raudonos juostos. Moterų kelnės skiriasi užsegimo kryptimi.</text:span></text:p>
      <text:p text:style-name="P1281"><text:span text:style-name="T1282">96</text:span><text:span text:style-name="T1283">. Sijonas – juodos spalvos audinio, tiesaus kirpimo, į apačią truputį siaurėjantis.</text:span></text:p>
      <text:p text:style-name="P1284"><text:span text:style-name="T1285">97</text:span><text:span text:style-name="T1286">. Marškiniai – balto audinio, ilgomis rankovėmis, su paslėptu užsegimu. Apykaklė stačia, su užlenktais kampais. Moterų marškiniai skiriasi užsegimo kryptimi.</text:span></text:p>
      <text:p text:style-name="P1287"><text:span text:style-name="T1288">98</text:span><text:span text:style-name="T1289">. Peteliškė – pilkos spalvos, generalinio komisaro – tamsiai raudonos spalvos.</text:span></text:p>
      <text:p text:style-name="P1290"><text:span text:style-name="T1291">99</text:span><text:span text:style-name="T1292">. Juosmens juosta – pilka, generalinio komisaro – tamsiai raudona.</text:span></text:p>
      <text:p text:style-name="P1293"><text:span text:style-name="T1294">100</text:span><text:span text:style-name="T1295">. Paltas – juodos spalvos, tiesaus silueto, su paslėptu užsegimu. Stačia apykaklė atverčiama. Juosmens srityje – 2 horizontalios įleistinės kišenės su antkišeniais. Pečių linijoje tvirtinami antpečiai. Moterų paltas skiriasi užsegimo kryptimi.</text:span></text:p>
      <text:p text:style-name="P1296"><text:span text:style-name="T1297">101</text:span><text:span text:style-name="T1298">. Vyrų kepurė – juodo audinio, su juodu snapeliu. Viršutinė kepurės dalis paaukštinta. Virš snapelio 2 mažomis uniformos sagomis prisegamas sidabro spalvos pintas dirželis. Kepurės ženklelis tvirtinamas per vidurį virš dirželio, kepurės ženklas – viršutinėje kepurės dalyje. Kepurės viršutinės dalies siūlėje įsiūta pilka juostelė, generalinio komisaro – tamsiai raudona juostelė. Generalinio komisaro kepurės snapelis – su sidabro spalvos stilizuotų ąžuolo lapų kompozicija.</text:span></text:p>
      <text:p text:style-name="P1299"><text:span text:style-name="T1300">102</text:span><text:span text:style-name="T1301">. Moterų kepurė – juodos spalvos audinio, skrybėlės tipo, standi. Kepurės kraštai, užlenkti į viršų, priekyje suformuoja snapelį. Virš snapelio tvirtinamas sidabro spalvos pintas dirželis. Kepurės ženklas tvirtinamas per vidurį virš dirželio. Generalinės komisarės kepurės snapelis su sidabro spalvos stilizuotų ąžuolo lapų kompozicija.</text:span></text:p>
      <text:p text:style-name="P1302"><text:span text:style-name="T1303">103</text:span><text:span text:style-name="T1304">. Šalikas – baltos spalvos.</text:span></text:p>
      <text:p text:style-name="P1305"><text:span text:style-name="T1306">104</text:span><text:span text:style-name="T1307">. Pirštinės – baltos spalvos.</text:span></text:p>
      <text:p text:style-name="P1308"><text:span text:style-name="T1309">105</text:span><text:span text:style-name="T1310">. Avalynė – juodos spalvos.</text:span></text:p>
      <text:p text:style-name="P1311"/>
      <text:h text:style-name="P1312" text:outline-level="8"><text:span text:style-name="T1313">ŠEŠTASIS</text:span><text:span text:style-name="T1314"><text:s/>SKIRSNIS</text:span></text:h>
      <text:h text:style-name="P1315" text:outline-level="8"><text:span text:style-name="T1316">LIETUVOS POLICIJOS MOKYKLOS KURSANTŲ SKIRIAMIEJI ŽENKLAI</text:span></text:h>
      <text:h text:style-name="P1317" text:outline-level="8"/>
      <text:p text:style-name="P1318"><text:span text:style-name="T1319">106</text:span><text:span text:style-name="T1320">. Policijos antsiuvas – skydo formos juodame fone įkomponuota 8 kampų žvaigždė su spinduliais, kurios centre – valstybės herbas. Skydo viršuje – užrašas POLICIJA baltomis didžiosiomis raidėmis, apjuostas baltu rėmeliu. Antsiuvo<text:s/></text:span><text:span text:style-name="T1321">ilgis</text:span><text:span text:style-name="T1322"><text:s/>– 125 mm, plotis – 100 mm.</text:span></text:p>
      <text:p text:style-name="P1323"><text:span text:style-name="T1324">107</text:span><text:span text:style-name="T1325">. Pavaldumo antsiuvas – skydo formos juodame fone įkomponuotas mažesnis mėlynos spalvos skydas su geltonu dvigubu kryžiumi centre. Skydo viršuje – užrašas LIETUVA baltomis didžiosiomis raidėmis, apjuostas baltu rėmeliu. Antsiuvo<text:s/></text:span><text:span text:style-name="T1326">ilgis</text:span><text:span text:style-name="T1327"><text:s/>– 125 mm, plotis – 100 mm.</text:span></text:p>
      <text:p text:style-name="P1328"><text:span text:style-name="T1329">108</text:span><text:span text:style-name="T1330">. Antpečių movos – stačiakampio formos, žalios su mėlynu atspalviu spalvos audinio. Ant movų – didžiosios raidės LPM. Movos ilgis – 90 mm, plotis – 50 mm.</text:span></text:p>
      <text:p text:style-name="P1331"><text:span text:style-name="T1332">109</text:span><text:span text:style-name="T1333">. Lietuvos policijos mokyklos baigimo ženklas – reljefiška sidabro spalvos metalo 8 spindulių žvaigždė. Žvaigždės centre įkomponuotas aukso spalvos metalo apskritimas su Lietuvos policijos mokyklos simboliu – atversta auksuota knyga, mėlynu emaliu dengtu skydu ir jame esančiu auksuotu dvigubu kryžiumi. Knygą apskritimu juosia reljefiškas užrašas didžiosiomis raidėmis LIETUVOS POLICIJOS MOKYKLA. Ženklo ilgis – 41 mm, plotis – 38 mm.</text:span></text:p>
      <text:p text:style-name="P1334"><text:span text:style-name="T1335">110</text:span><text:span text:style-name="T1336">. Pavardės juostelė – juodos spalvos stačiakampė juostelė su pavardės užrašu sidabro spalvos didžiosiomis raidėmis. Juostelės ilgis – 100 mm, plotis – 20 mm.</text:span></text:p>
      <text:p text:style-name="P1337"/>
      <text:h text:style-name="P1338" text:outline-level="8"><text:span text:style-name="T1339">SEPTINTASIS</text:span><text:span text:style-name="T1340"><text:s/>SKIRSNIS</text:span></text:h>
      <text:h text:style-name="P1341" text:outline-level="8"><text:span text:style-name="T1342">LIETUVOS POLICIJOS MOKYKLOS KURSANTŲ KASDIENINĖ UNIFORMA</text:span></text:h>
      <text:p text:style-name="P1343"/>
      <text:p text:style-name="P1344"><text:span text:style-name="T1345">111</text:span><text:span text:style-name="T1346">. Vasarinė kepurė – žalios su mėlynu atspalviu spalvos audinio, su juodu snapeliu. Priekio centre išsiuvinėtas kepurės ženklas.</text:span></text:p>
      <text:p text:style-name="P1347"><text:span text:style-name="T1348">112</text:span><text:span text:style-name="T1349">. Megzta (trikotažinė) žieminė kepurė – juodos spalvos. Kepurės priekyje – užrašas POLICIJA.</text:span></text:p>
      <text:p text:style-name="P1350"><text:span text:style-name="T1351">113</text:span><text:span text:style-name="T1352">. Bliuzonas – žalios su mėlynu atspalviu spalvos audinio, su kišenėmis.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Moterų bliuzonas skiriasi užsegimo kryptimi.</text:span></text:p>
      <text:p text:style-name="P1353"><text:span text:style-name="T1354">114</text:span><text:span text:style-name="T1355">. Kelnės – žalios su mėlynu atspalviu spalvos audinio, su kišenėmis. Moterų kelnės skiriasi užsegimo kryptimi.</text:span></text:p>
      <text:p text:style-name="P1356"><text:span text:style-name="T1357">115</text:span><text:span text:style-name="T1358">.<text:s/></text:span><text:span text:style-name="T1359"><text:tab/>Trumpa vasarinė striukė – žalios su mėlynu atspalviu arba juodos spalvos audinio, užsegama užtrauktuku, su prisegamu gobtuvu. Krūtinės aukštyje ir striukės apačioje – kišenė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360"><text:span text:style-name="T1361">116</text:span><text:span text:style-name="T1362">. Trumpa žieminė striukė – žalios su mėlynu atspalviu spalvos audinio, su šiltalu, užsegama užtrauktuku, su prisegamu gobtuvu. Krūtinės aukštyje ir striukės apačioje – po 2 kišene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363"><text:span text:style-name="T1364">117</text:span><text:span text:style-name="T1365">. Žieminis puskombinezonis (žieminės kelnės) – žalios su mėlynu atspalviu spalvos audinio, su kišenėmis. Puskombinezonis (žieminės kelnės) – su šviesą atspindinčiomis detalėmis.</text:span></text:p>
      <text:p text:style-name="P1366"><text:span text:style-name="T1367">118</text:span><text:span text:style-name="T1368">. Vasariniai marškinėliai trumpomis rankovėmis – su daliniu užsegimu prie apykaklės, pilko audinio.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text:span></text:p>
      <text:p text:style-name="P1369"><text:span text:style-name="T1370">119</text:span><text:span text:style-name="T1371">. Taktiniai marškinėliai ilgomis rankovėmis – juodos spalvos audinio, su žalios su mėlynu atspalviu spalvos audinio rankovėmis, paaukštintu kaklu, užsegamu užtrauktuku. Ant kairės rankovės tvirtinamas policijos antsiuvas, ant dešinės – pavaldumo antsiuvas.</text:span></text:p>
      <text:p text:style-name="P1372"><text:span text:style-name="T1373">120</text:span><text:span text:style-name="T1374">. Marškinėliai trumpomis rankovėmis – juodos spalvos. Krūtinės srityje tvirtinama mova. Ant kairės rankovės tvirtinamas policijos antsiuvas, ant dešinės – pavaldumo antsiuvas. Krūtinės aukštyje kairėje pusėje ir nugaros dalyje yra šviesą atspindintis užrašas POLICIJA.</text:span></text:p>
      <text:p text:style-name="P1375"><text:span text:style-name="T1376">121</text:span><text:span text:style-name="T1377">. Golfas – juodos spalvos, paaukštinta apykakle.</text:span></text:p>
      <text:p text:style-name="P1378"><text:span text:style-name="T1379">122</text:span><text:span text:style-name="T1380">. Flisinis džemperis – juodos arba pilkos spalvos, su stove, krūtinės aukštyje kairėje pusėje – kišenė, džemperio apačioje – 2 kišenės. Pečių linijoje prisiūti antpečiai arba krūtinės aukštyje – detalė, ant kurių tvirtinamos antpečių movos. Ant kairės rankovės tvirtinamas policijos antsiuvas, ant dešinės – pavaldumo antsiuvas.<text:s/></text:span><text:span text:style-name="T1381">Krūtinės aukštyje kairėje pusėje ir nugaros dalyje – užrašas POLICIJA.</text:span></text:p>
      <text:p text:style-name="P1382"><text:span text:style-name="T1383">123</text:span><text:span text:style-name="T1384">. Marškiniai trumpomis rankovėmis – pilkos spalvos audinio, su 2 kišenėmis ties krūtine. Užsegami sagomis. Pečių linijoje prisiūti antpečiai, ant kurių tvirtinamos antpečių movos. Ant kairės rankovės prisiuvamas policijos antsiuvas, ant dešinės – pavaldumo antsiuvas. Moterų marškiniai skiriasi užsegimo kryptimi.</text:span></text:p>
      <text:p text:style-name="P1385"><text:span text:style-name="T1386">124</text:span><text:span text:style-name="T1387">. Vasarinės kelnės – žalios su mėlynu atspalviu spalvos audinio, su kišenėmis. Moterų vasarinės kelnės skiriasi užsegimo kryptimi.</text:span></text:p>
      <text:p text:style-name="P1388"><text:span text:style-name="T1389">125</text:span><text:span text:style-name="T1390">. Apatiniai drabužiai – juodos arba pilkos spalvos.</text:span></text:p>
      <text:p text:style-name="P1391"><text:span text:style-name="T1392">126</text:span><text:span text:style-name="T1393">. Kaklaraištis – klasikinis, juodos spalvos.</text:span></text:p>
      <text:p text:style-name="P1394"><text:span text:style-name="T1395">127</text:span><text:span text:style-name="T1396">. Pirštinės – juodos spalvos.</text:span></text:p>
      <text:p text:style-name="P1397"><text:span text:style-name="T1398">128</text:span><text:span text:style-name="T1399">. Šalikas (kaklamautė) – juodos spalvos.</text:span></text:p>
      <text:p text:style-name="P1400"><text:span text:style-name="T1401">129</text:span><text:span text:style-name="T1402">. Diržas – juodos odos su sagtimi, veriamas į kelnių arba sijono juosmenį.</text:span></text:p>
      <text:p text:style-name="P1403"><text:span text:style-name="T1404">130</text:span><text:span text:style-name="T1405">. Amunicijos diržas – juodos spalvos, su sagtimi, juosiamas ant juosmens.</text:span></text:p>
      <text:p text:style-name="P1406"><text:span text:style-name="T1407">131</text:span><text:span text:style-name="T1408">. Avalynė – juodos spalvos.</text:span></text:p>
      <text:p text:style-name="P1409"/>
      <text:h text:style-name="P1410" text:outline-level="8"><text:span text:style-name="T1411">AŠTUNTASIS</text:span><text:span text:style-name="T1412"><text:s/>SKIRSNIS</text:span></text:h>
      <text:h text:style-name="P1413" text:outline-level="8"><text:span text:style-name="T1414">LIETUVOS POLICIJOS MOKYKLOS KURSANTŲ SPECIALIOJI UNIFORMA</text:span></text:h>
      <text:p text:style-name="P1415"/>
      <text:p text:style-name="P1416"><text:span text:style-name="T1417">132</text:span><text:span text:style-name="T1418">. Liemenė su atšvaitais – ryškiai geltonos spalvos audinio. Liemenės apačioje prisiūtos šviesą atspindinčios juostos. Priekio ir nugaros centre – šviesą atspindintis užrašas POLICIJA.</text:span></text:p>
      <text:p text:style-name="P1419"><text:span text:style-name="T1420">133</text:span><text:span text:style-name="T1421">. Specialiosios pirštinės – juodos spalvos.</text:span></text:p>
      <text:p text:style-name="P1422"/>
      <text:p text:style-name="P1423"><text:span text:style-name="T1424">III</text:span><text:span text:style-name="T1425"><text:s/>SKYRIUS</text:span></text:p>
      <text:p text:style-name="P1426"><text:span text:style-name="T1427">VALSTYBĖS SIENOS APSAUGOS TARNYBOS PRIE LIETUVOS RESPUBLIKOS VIDAUS REIKALŲ MINISTERIJOS PAREIGŪNŲ TARNYBINĖS UNIFORMOS IR SKIRIAMŲJŲ ŽENKLŲ BEI PASIENIEČIŲ MOKYKLOS KURSANTŲ UNIFORMOS IR SKIRIAMŲJŲ ŽENKLŲ APRAŠYMAS</text:span></text:p>
      <text:p text:style-name="P1428"/>
      <text:h text:style-name="P1429" text:outline-level="8"><text:span text:style-name="T1430">PIRMASIS</text:span><text:span text:style-name="T1431"><text:s/>SKIRSNIS</text:span></text:h>
      <text:h text:style-name="P1432" text:outline-level="8"><text:span text:style-name="T1433">VALSTYBĖS SIENOS APSAUGOS TARNYBOS PRIE LIETUVOS RESPUBLIKOS VIDAUS REIKALŲ MINISTERIJOS PAREIGŪNŲ SKIRIAMIEJI ŽENKLAI</text:span></text:h>
      <text:p text:style-name="P1434"/>
      <text:p text:style-name="P1435"><text:span text:style-name="T1436">134</text:span><text:span text:style-name="T1437">. Kepurės ženklas – sidabro spalvos stilizuotų ąžuolo lapų vainikas, kurio centre įkomponuotas valstybės herbas – raudonos spalvos skyde sidabro spalvos Vytis. Ženklo ilgis – 36 mm, plotis – 74 mm.</text:span></text:p>
      <text:p text:style-name="P1438"><text:span text:style-name="T1439">135</text:span><text:span text:style-name="T1440">. Lauko uniformos kepurės ženklas – žalios spalvos stilizuotų ąžuolo lapų vainikas, kurio centre įkomponuotas valstybės herbas (žalios spalvos Vytis juodame skyde). Ženklo ilgis – 36 mm, plotis – 74 mm.</text:span></text:p>
      <text:p text:style-name="P1441"><text:span text:style-name="T1442">136</text:span><text:span text:style-name="T1443">. Apykaklės ženklelis:</text:span></text:p>
      <text:p text:style-name="P1444"><text:span text:style-name="T1445">136.1</text:span><text:span text:style-name="T1446">. vidaus tarnybos puskarininkio, vidaus tarnybos vyresniojo puskarininkio, vidaus tarnybos leitenanto, vidaus tarnybos vyresniojo leitenanto, vidaus tarnybos kapitono, vidaus tarnybos majoro, vidaus tarnybos pulkininko leitenanto, vidaus tarnybos pulkininko – sidabro spalvos Gediminaičių stulpai ant apskrito ažūrinio vainiko, kurio kraštas padalytas į centrą einančiais spinduliais; ženklo skersmuo – 22 mm;</text:span></text:p>
      <text:p text:style-name="P1447"><text:span text:style-name="T1448">136.2</text:span><text:span text:style-name="T1449">. vidaus tarnybos generolo – sidabro spalvos Gediminaičių stulpų ir ąžuolo lapų kompozicija; ilgis – 50 mm, plotis – 35 mm.</text:span></text:p>
      <text:p text:style-name="P1450"><text:span text:style-name="T1451">137</text:span><text:span text:style-name="T1452">. Nekarinių pareigūnų vidaus tarnybos laipsnių (toliau – vidaus tarnybos laipsniai) ženklai ir jų išdėstymas ant antpečių ir movų:</text:span></text:p>
      <text:p text:style-name="P1453"><text:span text:style-name="T1454">137.1</text:span><text:span text:style-name="T1455">. vidaus tarnybos puskarininkio – 3 siauros sidabro spalvos 45º kampu laužtos juostelės, sujungtos tarpusavyje; bendras sujungtų juostelių ilgis – 44 mm, plotis – 32 mm;</text:span></text:p>
      <text:p text:style-name="P1456"><text:span text:style-name="T1457">137.2</text:span><text:span text:style-name="T1458">. vidaus tarnybos vyresniojo puskarininkio – viena plati sidabro spalvos 45º kampu laužta juostelė; juostelės ilgis – 39 mm, plotis – 32 mm;</text:span></text:p>
      <text:p text:style-name="P1459"><text:span text:style-name="T1460">137.3</text:span><text:span text:style-name="T1461">. vidaus tarnybos leitenanto – viena sidabro spalvos 45º kampu pasukto kvadrato formos žvaigždutė su einančiais į centrą spinduliais; žvaigždutės ilgis ir plotis – 21 mm;</text:span></text:p>
      <text:p text:style-name="P1462"><text:span text:style-name="T1463">137.4</text:span><text:span text:style-name="T1464">. vidaus tarnybos vyresniojo leitenanto – 2 sidabro spalvos 45º kampu pasukto kvadrato formos žvaigždutės su einančiais į centrą spinduliais, išdėstytos viena virš kitos 3 mm atstumu; žvaigždutės ilgis ir plotis – 21 mm;</text:span></text:p>
      <text:p text:style-name="P1465"><text:span text:style-name="T1466">137.5</text:span><text:span text:style-name="T1467">. vidaus tarnybos kapitono – 3 sidabro spalvos 45º kampu pasukto kvadrato formos žvaigždutės su einančiais į centrą spinduliais, išdėstytos viena virš kitos 3 mm atstumu; žvaigždutės ilgis ir plotis – 21 mm;</text:span></text:p>
      <text:p text:style-name="P1468"><text:span text:style-name="T1469">137.6</text:span><text:span text:style-name="T1470">.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1471"><text:span text:style-name="T1472">137.7</text:span><text:span text:style-name="T1473">. vidaus tarnybos pulkininko leitenanto – 2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474"><text:span text:style-name="T1475">137.8</text:span><text:span text:style-name="T1476">. vidaus tarnybos pulkininko – 3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477"><text:span text:style-name="T1478">137.9</text:span><text:span text:style-name="T1479">. vidaus tarnybos generolo – viena didelė sidabro spalvos 45º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1480"><text:span text:style-name="T1481">138</text:span><text:span text:style-name="T1482">. Vakarinės uniformos marškinių rankogalių segtukai – sidabro spalvos 45º kampu pasuktame kvadrate raudonos spalvos skrituliukas su Gediminaičių stulpais. Segtuko ilgis ir plotis – 24 mm.</text:span></text:p>
      <text:p text:style-name="P1483"><text:span text:style-name="T1484">139</text:span><text:span text:style-name="T1485">. Maža uniformos saga – sidabro spalvos skritulio formos su reljefišku Vyčiu centre ir vertikaliomis linijomis subrūkšniuotu fonu. Sagos skersmuo – 14 mm.</text:span></text:p>
      <text:p text:style-name="P1486"><text:span text:style-name="T1487">140</text:span><text:span text:style-name="T1488">. Didelė uniformos saga – sidabro spalvos skritulio formos su reljefišku Vyčiu centre ir vertikaliomis linijomis subrūkšniuotu fonu. Sagos skersmuo – 22 mm.</text:span></text:p>
      <text:p text:style-name="P1489"><text:span text:style-name="T1490">141</text:span><text:span text:style-name="T1491">. Kaklaraiščio segtukas – sidabro spalvos stačiakampė plokštelė su reljefišku užrašu didžiosiomis raidėmis VALSTYBĖS SIENOS APSAUGOS TARNYBA. Plokštelės ilgis – 6 mm, plotis – 65 mm.</text:span></text:p>
      <text:p text:style-name="P1492"><text:span text:style-name="T1493">142</text:span><text:span text:style-name="T1494">. Kaklaraiščio ženklelis – sidabro spalvos Vytis. Ženklelio ilgis – 15 mm, plotis – 14 mm.</text:span></text:p>
      <text:p text:style-name="P1495"><text:span text:style-name="T1496">143</text:span><text:span text:style-name="T1497">. Valstybės sienos apsaugos tarnybos antsiuvas – juodos spalvos baltai apvestame ovale ant stilizuoto baltos spalvos valstybės sienos ženklo su raudonu stogeliu įkomponuotas valstybės herbas. Nuo valstybės herbo simetriškai į abi puses įstrižai įkomponuotos tautinės vėliavos. Aplink šį ženklą juodame fone ovalu baltomis didžiosiomis raidėmis išdėstytas užrašas VALSTYBĖS SIENOS APSAUGOS TARNYBA. Antsiuvas tvirtinamas ant kasdieninės ir išeiginės uniformos kairės rankovės. Antsiuvo ilgis – 110 mm, plotis – 95 mm.</text:span></text:p>
      <text:p text:style-name="P1498"><text:span text:style-name="T1499">144</text:span><text:span text:style-name="T1500">. Valstybės sienos apsaugos tarnybos lauko uniformos antsiuvas – juodos spalvos žaliai apvestame ovale ant stilizuoto žalios spalvos valstybės sienos ženklo su žaliu stogeliu įkomponuotas valstybės herbas. Valstybės herbo fonas – juodos spalvos, Vytis – žalios spalvos. Nuo valstybės herbo simetriškai į abi puses įstrižai įkomponuotos žalios spalvos kontūrinės tautinės vėliavos. Aplink šį ženklą juodame fone ovalu žaliomis didžiosiomis raidėmis išdėstytas užrašas VALSTYBĖS SIENOS APSAUGOS TARNYBA. Šis antsiuvas tvirtinamas tik ant lauko ir specialiosios uniformos kairės rankovės. Antsiuvo ilgis – 110 mm, plotis – 95 mm.</text:span></text:p>
      <text:p text:style-name="P1501"><text:span text:style-name="T1502">145</text:span><text:span text:style-name="T1503">.<text:s/></text:span><text:span text:style-name="T1504">Antsiuvas su vėliava ir užrašu LIETUVA – juoda juostelė su užrašu LIETUVA baltomis didžiosiomis raidėmis, apjuosta baltu rėmeliu. Juostelės ilgis – 25 mm, plotis – 80 mm. Juostelės apačioje – stačiakampio formos tautinė vėliava. Vėliavos ilgis – 33 mm, plotis – 58 mm. Antsiuvas tvirtinamas ant kasdieninės ir išeiginės uniformos dešinės rankovės.</text:span></text:p>
      <text:p text:style-name="P1505"><text:span text:style-name="T1506">146</text:span><text:span text:style-name="T1507">. Lauko uniformos antsiuvas su vėliava ir užrašu LIETUVA – juoda juostelė su užrašu LIETUVA žalios spalvos didžiosiomis raidėmis, apjuosta žalios spalvos rėmeliu. Juostelės ilgis – 25 mm, plotis – 80 mm. Juostelės apačioje – stačiakampio formos tautinė vėliava. Vėliavos ilgis – 33 mm, plotis – 58 mm. Antsiuvas tvirtinamas ant lauko ir specialiosios uniformos dešinės rankovės.</text:span></text:p>
      <text:p text:style-name="P1508"><text:span text:style-name="T1509">147</text:span><text:span text:style-name="T1510">. Kinologo antsiuvas – skritulio formos, ženklo centre – stilizuotas šuns galvos atvaizdas. Už jo – žalias skritulys, apjuostas pilkų ir juodų tankių spindulių juosta. Antsiuvas tvirtinamas tik ant lauko uniformos. Antsiuvo skersmuo – 75 mm.</text:span></text:p>
      <text:p text:style-name="P1511"><text:span text:style-name="T1512">148</text:span><text:span text:style-name="T1513">. Š</text:span><text:span text:style-name="T1514">io aprašymo 136.1 papunktyje nurodytų pareigūnų asmens ženklas – sidabro spalvos, ovalo formos. Ženklo centre, juodos spalvos ovale, ant stilizuoto sidabro spalvos valstybės sienos ženklo su raudonu stogeliu įkomponuotas valstybės herbas. Nuo valstybės herbo simetriškai į abi puses įstrižai įkomponuotos tautinės vėliavos. Aplink ženklą sidabro spalvos fone ovalu didžiosiomis raidėmis išdėstytas užrašas VALSTYBĖS SIENOS APSAUGOS TARNYBA. Ženklo apačioje stačiakampio formos lentelė, kurioje – ženklo numeris. Ženklas tvirtinamas ant kasdieninės uniformos arba nešiojamas<text:s/></text:span><text:span text:style-name="T1515">juodos spalvos dėkle</text:span><text:span text:style-name="T1516">. Ženklo ilgis – 70 cm, ženklo plotis – 50 cm.</text:span></text:p>
      <text:p text:style-name="P1517"><text:span text:style-name="T1518">149</text:span><text:span text:style-name="T1519">. Šio a</text:span><text:span text:style-name="T1520">prašymo 136.1 papunktyje nurodytų pareigūnų lauko uniformos asmens ženklas – juodos spalvos, ovalo formos. Ženklo centre, žalios spalvos ovale, ant stilizuoto žalios spalvos valstybės sienos ženklo su žaliu stogeliu įkomponuotas valstybės herbas. Valstybės herbo fonas – juodos spalvos, Vytis – žalios spalvos. Nuo valstybės herbo simetriškai į abi puses įstrižai įkomponuotos žalios spalvos kontūrinės tautinės vėliavos. Aplink šį ženklą juodame fone ovalu žaliomis didžiosiomis raidėmis išdėstytas užrašas VALSTYBĖS SIENOS APSAUGOS TARNYBA. Ženklo apačioje – stačiakampio formos lentelė, kurioje – ženklo numeris. Ženklas tvirtinamas ant lauko ir specialiosios uniformos. Ženklo ilgis – 70 cm, ženklo plotis – 50 cm.</text:span></text:p>
      <text:p text:style-name="P1521"><text:span text:style-name="T1522">150</text:span><text:span text:style-name="T1523">.<text:s/></text:span><text:span text:style-name="T1524">Valstybės sienos apsaugos tarnybos vado ženklas – sidabro spalvos, ovalo formos. Ženklo centre – juodos spalvos ovalas, kuriame ant stilizuoto sidabro spalvos valstybės sienos ženklo su raudonu stogeliu įkomponuotas valstybės herbas. Nuo valstybės herbo simetriškai į abi puses įstrižai įkomponuotos tautinės vėliavos. Aplink ženklą – sidabro spalvos ovalo kraštai, apjuosti aukso spalvos stilizuotų ąžuolo lapų vainiku. Ženklas tvirtinamas ant kasdieninės uniformos arba nešiojamas<text:s/></text:span><text:span text:style-name="T1525">juodos spalvos dėkle</text:span><text:span text:style-name="T1526">. Ženklo ilgis – 52 cm, ženklo plotis – 46 cm.</text:span></text:p>
      <text:p text:style-name="P1527"><text:span text:style-name="T1528">151</text:span><text:span text:style-name="T1529">.<text:s/></text:span><text:span text:style-name="T1530">Valstybės sienos apsaugos tarnybos vado lauko uniformos ženklas – juodos spalvos, ovalo formos. Ženklo centre, žalios spalvos ovale, ant stilizuoto žalios spalvos valstybės sienos ženklo su žaliu stogeliu įkomponuotas valstybės herbas. Valstybės herbo fonas – juodos spalvos, Vytis – žalios spalvos. Nuo valstybės herbo simetriškai į abi puses įstrižai įkomponuotos žalios spalvos kontūrinės tautinės vėliavos. Aplink ženklą – juodos spalvos ovalo kraštai, apjuosti žalios spalvos stilizuotų ąžuolo lapų vainiku. Ženklas tvirtinamas ant lauko ir specialiosios uniformos. Ženklo ilgis – 52 cm, ženklo plotis – 46 cm.</text:span></text:p>
      <text:p text:style-name="P1531"><text:span text:style-name="T1532">152</text:span><text:span text:style-name="T1533">. Valstybės sienos apsaugos tarnybos aviacijos pareigūno antsiuvas –<text:s/></text:span><text:span text:style-name="T1534">žalios spalvos, jo centre – geltonos spalvos Vyčio kryžius su stilizuotais pilkos spalvos sparnais. Antsiuvas stačiakampio formos, 83 mm pločio ir 38 mm aukščio. Antsiuvas tvirtinamas ant lauko ir specialiosios uniformos</text:span><text:span text:style-name="T1535">.</text:span></text:p>
      <text:p text:style-name="P1536"><text:span text:style-name="T1537">153</text:span><text:span text:style-name="T1538">. Valstybės sienos apsaugos tarnybos laivų įgulos pareigūno antsiuvas – skritulio formos, jo centre, juodos ir pilkos spalvos juostų fone – juodos ir pilkos spalvų stilizuotas inkaras su virve ir bangų atvaizdu, apjuostas juodos spalvos apskritimu. Už jo – žalios spalvos apskritimas su užrašu PAKRANČIŲ APSAUGA COAST GUARD. Antsiuvo skersmuo – 75 mm. Antsiuvas tvirtinamas ant lauko ir specialiosios uniformos.</text:span></text:p>
      <text:p text:style-name="P1539"><text:span text:style-name="T1540">154</text:span><text:span text:style-name="T1541">. Valstybės sienos apsaugos tarnybos Specialiosios paskirties skyriaus pareigūno antsiuvas ‒ juodos spalvos, skritulio formos, jo centre – žalios ir juodos spalvų stilizuotas trijų kalavijų ir žalios spalvos žaibų atvaizdas. Antsiuvas tvirtinamas ant lauko ir specialiosios uniformos.</text:span></text:p>
      <text:p text:style-name="P1542"><text:span text:style-name="T1543">155</text:span><text:span text:style-name="T1544">. Pasieniečių mokyklos baigimo ženklas – sidabro spalvos, rombo formos. Jame yra juodos spalvos ovalas su stilizuotu aukso spalvos sakalu. Aplink šį ženklą aukso spalvos fone didžiosiomis raidėmis išdėstytas juodos spalvos užrašas PASIENIEČIŲ MOKYKLA. Ženklo ilgis – 44 mm, plotis – 37 mm.</text:span></text:p>
      <text:p text:style-name="P1545"><text:span text:style-name="T1546">156</text:span><text:span text:style-name="T1547">. Pavardės lentelė ‒ juodos spalvos stačiakampė lentelė su pavardės užrašu baltos spalvos didžiosiomis raidėmis. Lentelės ilgis ‒ 80 mm, plotis ‒ 20 mm.</text:span></text:p>
      <text:p text:style-name="P1548"><text:span text:style-name="T1549">157</text:span><text:span text:style-name="T1550">. Pavardės juostelė ‒ juodos spalvos stačiakampė juostelė su pavardės užrašu baltos spalvos didžiosiomis raidėmis. Juostelės ilgis ‒ 100 mm, plotis ‒ 20 mm.</text:span></text:p>
      <text:p text:style-name="P1551"><text:span text:style-name="T1552">158</text:span><text:span text:style-name="T1553">. Lauko uniformos pavardės juostelė ‒ žalios spalvos stačiakampė juostelė juodos spalvos apvadu su pavardės užrašu juodos spalvos didžiosiomis raidėmis. Juostelės ilgis ‒ 100 mm, plotis ‒ 20 mm.</text:span></text:p>
      <text:p text:style-name="P1554"/>
      <text:h text:style-name="P1555" text:outline-level="8"><text:span text:style-name="T1556">ANTRASIS</text:span><text:span text:style-name="T1557"><text:s/>SKIRSNIS</text:span></text:h>
      <text:h text:style-name="P1558" text:outline-level="8"><text:span text:style-name="T1559">VALSTYBĖS SIENOS APSAUGOS TARNYBOS PRIE LIETUVOS RESPUBLIKOS VIDAUS REIKALŲ MINISTERIJOS PAREIGŪNŲ KASDIENINĖ TARNYBINĖ UNIFORMA</text:span></text:h>
      <text:p text:style-name="P1560"/>
      <text:p text:style-name="P1561"><text:span text:style-name="T1562">159</text:span><text:span text:style-name="T1563">. Antpečiai – stačiakampio formos, suapvalintu viršumi, su maža uniformos saga, tamsiai žalios spalvos audinio. Šio a</text:span><text:span text:style-name="T1564">prašymo 136.1 papunktyje nurodytų<text:s/></text:span><text:span text:style-name="T1565">pareigūnų antpečių kraštas apsiūtas žaliu apvadu, o vidaus tarnybos generolo – tamsiai raudonu apvadu ir sidabro spalvos virvele. Ant antpečio – vidaus tarnybos laipsnių ženklai. Antpečio ilgis – 120 mm, plotis – 47 mm.</text:span></text:p>
      <text:p text:style-name="P1566"><text:span text:style-name="T1567">160</text:span><text:span text:style-name="T1568">. Antpečių movos – šio a</text:span><text:span text:style-name="T1569">prašymo 136.1 papunktyje nurodytų<text:s/></text:span><text:span text:style-name="T1570">pareigūnų – stačiakampio formos, tamsiai žalios spalvos audinio, vidaus tarnybos generolo – stačiakampio formos, tamsiai žalios spalvos audinio su tamsiai raudonu apvadu ir sidabro spalvos virvele. Ant movų – vidaus tarnybos laipsnių ženklai. Movos ilgis – 100 mm, plotis – 50 mm.</text:span></text:p>
      <text:p text:style-name="P1571"><text:span text:style-name="T1572">161</text:span><text:span text:style-name="T1573">. Kostiuminis švarkas – tamsiai žalios spalvos audinio, užsegamas 4 didelėmis uniformos sagomis. Krūtinės aukštyje – 2 kišenės su antkišeniais, užsegamais mažomis uniformos sagomis, juosmens aukštyje – 2 įleistinės kišenės su antkišeniais, užsegamais mažomis uniformos sagomis. Pečių linijoje tvirtinami antpečiai. Apykaklės kampuose tvirtinami apykaklės ženkleliai. Vidaus tarnybos generolo švarko apykaklės viršutinė dalis apsiūta tamsiai raudonu apvadu, apykaklės kampuose – ąžuolo lapų ir Gediminaičių stulpų kompozicija. Ant kairės rankovės tvirtinamas Valstybės sienos apsaugos tarnybos antsiuvas. Ant dešinės rankovės tvirtinamas antsiuvas su vėliava ir užrašu LIETUVA. Švarko rankovės su rankogaliais, kurių prisiuvimo siūlėje įsiūta juostelė: šio a</text:span><text:span text:style-name="T1574">prašymo 136.1 papunktyje nurodytų<text:s/></text:span><text:span text:style-name="T1575">pareigūnų – žalia, vidaus tarnybos generolo – tamsiai raudona. Vyrų ir moterų kostiuminis švarkas skiriasi užsegimo kryptimi, moterų kostiuminis švarkas – be viršutinių kišenių.</text:span></text:p>
      <text:p text:style-name="P1576"><text:span text:style-name="T1577">162</text:span><text:span text:style-name="T1578">. Kostiuminės kelnės – tamsiai žalios spalvos audinio, su 2 įleistinėmis kišenėmis priekyje ir viena įleistine kišene užpakalinės dalies dešinėje pusėje. Kelnių šonuose įsiūtos juostelės: šio a</text:span><text:span text:style-name="T1579">prašymo 136.1 papunktyje nurodytų<text:s/></text:span><text:span text:style-name="T1580">pareigūnų – žalia, vidaus tarnybos generolo – tamsiai raudona. Vyrų ir moterų kostiuminės kelnės skiriasi užsegimo kryptimi.</text:span></text:p>
      <text:p text:style-name="P1581"><text:span text:style-name="T1582">163</text:span><text:span text:style-name="T1583">. Sijonas – tamsiai žalios spalvos audinio, tiesaus kirpimo, į apačią truputį siaurėjantis, su prisiūtu juosmeniu ir ąselėmis diržui, skeltuku užpakalinėje dalyje.</text:span></text:p>
      <text:p text:style-name="P1584"><text:span text:style-name="T1585">164</text:span><text:span text:style-name="T1586">. Marškiniai trumpomis rankovėmis – pilkos spalvos audinio, su 2 kišenėmis ties krūtine. Užsegami sagomis. Pečių linijoje tvirtinamos antpečių movos. Vidaus tarnybos generolo marškinių trumpomis rankovėmis apykaklės kampuose – ąžuolo lapų ir Gediminaičių stulpų kompozicija. Ant kairės rankovės tvirtinamas Valstybės sienos apsaugos tarnybos antsiuvas. Ant dešinės rankovės tvirtinamas antsiuvas su vėliava ir užrašu LIETUVA. Vyrų ir moterų marškiniai trumpomis rankovėmis skiriasi užsegimo kryptimi.</text:span></text:p>
      <text:p text:style-name="P1587"><text:span text:style-name="T1588">165</text:span><text:span text:style-name="T1589">. Marškiniai ilgomis rankovėmis – pilkos spalvos audinio, su 2 kišenėmis ties krūtine. Užsegami sagomis. Pečių linijoje tvirtinamos antpečių movos. Ant kairės rankovės tvirtinamas Valstybės sienos apsaugos tarnybos antsiuvas. Ant dešinės rankovės tvirtinamas antsiuvas su vėliava ir užrašu LIETUVA. Vyrų ir moterų marškiniai ilgomis rankovėmis skiriasi užsegimo kryptimi.</text:span></text:p>
      <text:p text:style-name="P1590"><text:span text:style-name="T1591">166</text:span><text:span text:style-name="T1592">. Striukė – tamsiai žalios spalvos audinio, su kišenėmis. Pečių srityje tvirtinamos antpečių movos.<text:s/></text:span><text:span text:style-name="T1593">Ant kairės rankovės tvirtinamas Valstybės sienos apsaugos tarnybos</text:span><text:span text:style-name="T1594"><text:s/>antsiuvas. Ant dešinės rankovės<text:s/></text:span><text:span text:style-name="T1595">– antsiuvas</text:span><text:span text:style-name="T1596"><text:s/>su vėliava ir užrašu LIETUVA.</text:span><text:span text:style-name="T1597"><text:s/>Vyrų ir moterų striukė skiriasi užsegimo kryptimi</text:span><text:span text:style-name="T1598">.</text:span></text:p>
      <text:p text:style-name="P1599"><text:span text:style-name="T1600">167</text:span><text:span text:style-name="T1601">. Vidaus tarnybos generolo paltas – juodos spalvos audinio, tiesaus silueto, su kišenėmis. Pečių linijoje tvirtinami antpečiai. Ant kairės rankovės tvirtinamas Valstybės sienos apsaugos tarnybos antsiuvas. Ant dešinės rankovės – antsiuvas su vėliava ir užrašu LIETUVA. Vyrų ir moterų paltas skiriasi užsegimo kryptimi.</text:span></text:p>
      <text:p text:style-name="P1602"><text:span text:style-name="T1603">168</text:span><text:span text:style-name="T1604">. Vyrų kepurė – tamsiai žalios spalvos audinio, su juodos spalvos snapeliu, virš jo 2 mažomis uniformos sagomis prisegamas sidabro spalvos dirželis. Viršutinė kepurės dalis paaukštinta, jos viršutinės dalies siūlėje įsiūta žalia juostelė, vidaus tarnybos generolo – tamsiai raudona juostelė, aplink juodo audinio apvadas. Vidaus tarnybos generolo snapelis – su sidabro spalvos stilizuota ąžuolo lapų kompozicija, virš snapelio 2 mažomis uniformos sagomis tvirtinamas sidabro spalvos dirželis. Kepurės ženklas tvirtinamas per vidurį virš dirželio.</text:span></text:p>
      <text:p text:style-name="P1605"><text:span text:style-name="T1606">169</text:span><text:span text:style-name="T1607">. Moterų kepurė – tamsiai žalios spalvos audinio, skrybėlės tipo, standi. Viršutinė dalis platėjanti į apačią. Kepurės dugno sujungimo siūlėje įsiūta žalia juostelė, vidaus tarnybos generolės – tamsiai raudona juostelė. Užlenkti į viršų kepurės kraštai priekyje suformuoja snapelį, vidaus tarnybos generolės kepurės snapelis – su sidabro spalvos stilizuotų ąžuolo lapų kompozicija. Virš snapelio 2 mažomis uniformos sagomis prisegamas sidabro spalvos dirželis. Kepurės ženklas tvirtinamas per vidurį virš dirželio.</text:span></text:p>
      <text:p text:style-name="P1608"><text:span text:style-name="T1609">170</text:span><text:span text:style-name="T1610">. Moterų kaklaskarė – vidaus tarnybos puskarininkių, vidaus tarnybos vyresniųjų puskarininkių, vidaus tarnybos leitenančių, vidaus tarnybos vyresniųjų leitenančių ir vidaus tarnybos kapitonių –<text:s/></text:span><text:span text:style-name="T1611">juodos spalvos audinio, vidaus tarnybos majorių, vidaus tarnybos pulkininkių leitenančių, vidaus tarnybos pulkininkių ir vidaus tarnybos generolių – tamsiai raudonos spalvos.</text:span></text:p>
      <text:p text:style-name="P1612"><text:span text:style-name="T1613">171</text:span><text:span text:style-name="T1614">. Kaklaraištis – klasikinis, juodos spalvos audinio, vidaus tarnybos majoro, vidaus tarnybos pulkininko leitenanto, vidaus tarnybos pulkininko ir vidaus tarnybos generolo – tamsiai raudonos spalvos.</text:span></text:p>
      <text:p text:style-name="P1615"><text:span text:style-name="T1616">172</text:span><text:span text:style-name="T1617">. Lauko uniformos movos – šio aprašymo 136.1 papunktyje nurodytų pareigūnų stačiakampio formos, žalios spalvos, su juodos spalvos vidaus tarnybos laipsnių ženklais. Vidaus tarnybos generolo ‒ stačiakampio formos, žalios spalvos su juodos spalvos ąžuolo lapų vainiku ir juodos spalvos žvaigždute, kurios centre – raudonos spalvos skritulyje juodos spalvos Vytis. Movos ilgis – 100 mm, plotis – 50 mm.</text:span></text:p>
      <text:p text:style-name="P1618"><text:span text:style-name="T1619">173</text:span><text:span text:style-name="T1620">. Lauko uniformos kelnės – žalios spalvos audinio, su kišenėmis. Vyrų ir moterų lauko uniformos kelnės skiriasi užsegimo kryptimi.</text:span></text:p>
      <text:p text:style-name="P1621"><text:span text:style-name="T1622">174</text:span><text:span text:style-name="T1623">. Lauko uniformos sijonas ‒ žalios spalvos audinio, su kišenėmis.</text:span></text:p>
      <text:p text:style-name="P1624"><text:span text:style-name="T1625">175</text:span><text:span text:style-name="T1626">. Lauko uniformos marškiniai – žalios spalvos audinio,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marškiniai skiriasi užsegimo kryptimi.</text:span></text:p>
      <text:p text:style-name="P1627"><text:span text:style-name="T1628">176</text:span><text:span text:style-name="T1629">. Lauko uniformos bliuzonas ‒ žalios spalvos,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bliuzonas skiriasi gaminio konstrukcija</text:span><text:span text:style-name="T1630">.</text:span></text:p>
      <text:p text:style-name="P1631"><text:span text:style-name="T1632">177</text:span><text:span text:style-name="T1633">. Lauko uniformos marškinėliai trumpomis rankovėmis – žalios spalvos. Lauko uniformos mova tvirtinama krūtinės aukštyje. Ant kairės rankovės tvirtinamas Valstybės sienos apsaugos tarnybos lauko uniformos antsiuvas. Ant dešinės rankovės tvirtinamas lauko uniformos antsiuvas su vėliava ir užrašu LIETUVA.</text:span></text:p>
      <text:p text:style-name="P1634"><text:span text:style-name="T1635">178</text:span><text:span text:style-name="T1636">. Lauko uniformos marškinėliai trumpomis rankovėmis (polo) – žalios spalvos su daliniu užsegimu. Lauko uniformos mova tvirtinama krūtinės aukštyje. Ant kairės rankovės tvirtinamas Valstybės sienos apsaugos tarnybos lauko uniformos antsiuvas. Ant dešinės rankovės tvirtinamas lauko uniformos antsiuvas su vėliava ir užrašu LIETUVA. Vyrų ir moterų lauko uniformos marškinėliai skiriasi užsegimo kryptimi.</text:span></text:p>
      <text:p text:style-name="P1637"><text:span text:style-name="T1638">179</text:span><text:span text:style-name="T1639">.<text:s/></text:span><text:span text:style-name="T1640">Lauko uniformos marškinėliai ilgomis rankovėmis – žalios spalvos. Lauko uniformos mova tvirtinama krūtinės aukštyje. Ant kairės rankovės tvirtinamas Valstybės sienos apsaugos tarnybos lauko uniformos antsiuvas. Ant dešinės rankovės tvirtinamas lauko uniformos antsiuvas su vėliava ir užrašu LIETUVA.</text:span></text:p>
      <text:p text:style-name="P1641"><text:span text:style-name="T1642">180</text:span><text:span text:style-name="T1643">. Lauko uniformos golfas ‒ žalios spalvos, paaukštinta apykakle.</text:span></text:p>
      <text:p text:style-name="P1644"><text:span text:style-name="T1645">181</text:span><text:span text:style-name="T1646">. Lauko uniformos striukė</text:span><text:span text:style-name="T1647"><text:s/>– žalios spalvos,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striukė skiriasi užsegimo kryptimi.</text:span></text:p>
      <text:p text:style-name="P1648"><text:span text:style-name="T1649">182</text:span><text:span text:style-name="T1650">. Lauko uniformos striukė neperšlampama – žalios spalvos audinio,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neperšlampama striukė skiriasi užsegimo kryptimi.</text:span></text:p>
      <text:p text:style-name="P1651"><text:span text:style-name="T1652">183</text:span><text:span text:style-name="T1653">. Lauko uniformos puskombinezonis – neperšlampamas, žalios spalvos audinio, su kišenėmis. Vyrų ir moterų lauko uniformos neperšlampamas puskombinezonis skiriasi užsegimo kryptimi.</text:span></text:p>
      <text:p text:style-name="P1654"><text:span text:style-name="T1655">184</text:span><text:span text:style-name="T1656">. Lauko uniformos žieminis puskombinezonis – žalios spalvos audinio, su kišenėmis. Vyrų ir moterų lauko uniformos žieminis puskombinezonis skiriasi užsegimo kryptimi.</text:span></text:p>
      <text:p text:style-name="P1657"><text:span text:style-name="T1658">185</text:span><text:span text:style-name="T1659">.<text:s/></text:span><text:span text:style-name="T1660">Lauko uniformos šortai – žalios spalvos audinio, su kišenėmis. Vyrų ir moterų šortai skiriasi užsegimo kryptimi.</text:span></text:p>
      <text:p text:style-name="P1661"><text:span text:style-name="T1662">186</text:span><text:span text:style-name="T1663">. Lauko uniformos vasarinė kepurė ‒ žalios spalvos audinio su snapeliu. Priekio centre išsiuvinėtas lauko uniformos kepurės ženklas, vidaus tarnybos generolo kepurės snapelis – su stilizuota ąžuolo lapų kompozicija.</text:span></text:p>
      <text:p text:style-name="P1664"><text:span text:style-name="T1665">187</text:span><text:span text:style-name="T1666">. Lauko uniformos šilta kepurė – žalios spalvos audinio ausinė kepurė su juodo dirbtinio kailio atvartais. Priekinio atvarto centre tvirtinamas lauko uniformos kepurės ženklas.</text:span></text:p>
      <text:p text:style-name="P1667"><text:span text:style-name="T1668">188</text:span><text:span text:style-name="T1669">. Lauko uniformos žieminė kepurė<text:s/></text:span><text:span text:style-name="T1670">– žalios spalvos. Kepurės priekyje – užrašas VALSTYBĖS SIENOS APSAUGOS TARNYBA.</text:span></text:p>
      <text:p text:style-name="P1671"><text:span text:style-name="T1672">189</text:span><text:span text:style-name="T1673">. Lauko uniformos kaklamautė<text:s/></text:span><text:span text:style-name="T1674">– žalios spalvos.</text:span></text:p>
      <text:p text:style-name="P1675"><text:span text:style-name="T1676">190</text:span><text:span text:style-name="T1677">. Apatiniai drabužiai – žalios spalvos.</text:span></text:p>
      <text:p text:style-name="P1678"><text:span text:style-name="T1679">191</text:span><text:span text:style-name="T1680">. Pirštinės – juodos arba žalios spalvos.</text:span></text:p>
      <text:p text:style-name="P1681"><text:span text:style-name="T1682">192</text:span><text:span text:style-name="T1683">. Taktinės pirštinės ‒ juodos arba žalios spalvos.</text:span></text:p>
      <text:p text:style-name="P1684"><text:span text:style-name="T1685">193</text:span><text:span text:style-name="T1686">. Diržas ‒ juodos arba žalios spalvos.</text:span></text:p>
      <text:p text:style-name="P1687"><text:span text:style-name="T1688">194</text:span><text:span text:style-name="T1689">. Amunicijos diržas ‒ juodos arba žalios spalvos.</text:span></text:p>
      <text:p text:style-name="P1690"><text:span text:style-name="T1691">195</text:span><text:span text:style-name="T1692">. Kojinės – juodos arba žalios, moterų pėdkelnės – kūno spalvos.</text:span></text:p>
      <text:p text:style-name="P1693"><text:span text:style-name="T1694">196</text:span><text:span text:style-name="T1695">. Avalynė – juodos arba žalios spalvos.</text:span></text:p>
      <text:p text:style-name="P1696"/>
      <text:h text:style-name="P1697" text:outline-level="8"><text:span text:style-name="T1698">TREČIASIS</text:span><text:span text:style-name="T1699"><text:s/>SKIRSNIS</text:span></text:h>
      <text:h text:style-name="P1700" text:outline-level="8"><text:span text:style-name="T1701">VALSTYBĖS SIENOS APSAUGOS TARNYBOS PRIE LIETUVOS RESPUBLIKOS VIDAUS REIKALŲ MINISTERIJOS PAREIGŪNŲ SPECIALIOJI TARNYBINĖ UNIFORMA</text:span></text:h>
      <text:p text:style-name="P1702"/>
      <text:p text:style-name="P1703"><text:span text:style-name="T1704">197</text:span><text:span text:style-name="T1705">. Liemenė su atšvaitais – fluorescencinės geltonos spalvos, su kišenėmis. Liemenė – su šviesą atspindinčiomis juostomis. Priekyje ir nugaroje – šviesą atspindintis užrašas VALSTYBĖS SIENOS APSAUGOS TARNYBA. Lauko uniformos mova tvirtinama krūtinės aukštyje.</text:span></text:p>
      <text:p text:style-name="P1706"><text:span text:style-name="T1707">198</text:span><text:span text:style-name="T1708">. Baltas maskuojamasis kostiumas – balto audinio striukė su gobtuvu ir kelnės.</text:span></text:p>
      <text:p text:style-name="P1709"><text:span text:style-name="T1710">199</text:span><text:span text:style-name="T1711">. Amunicijos liemenė – juodos arba žalios spalvos, su kišenėmis. Liemenės priekyje ir nugaroje − užrašas VALSTYBĖS SIENOS APSAUGOS TARNYBA. Lauko uniformos mova tvirtinama krūtinės aukštyje.</text:span></text:p>
      <text:p text:style-name="P1712"><text:span text:style-name="T1713">200</text:span><text:span text:style-name="T1714">. Aviacijos<text:s/></text:span><text:span text:style-name="T1715">pareigūno</text:span><text:span text:style-name="T1716"><text:s/>kombinezonas – žalios spalvos audinio, vientisas, su<text:s/></text:span><text:span text:style-name="T1717">kišenėmis. Ant</text:span><text:span text:style-name="T1718"><text:s/>kairės rankovės</text:span><text:span text:style-name="T1719"><text:s/>tvirtinamas Valstybės sienos apsaugos tarnybos lauko uniformos</text:span><text:span text:style-name="T1720"><text:s/>antsiuvas. Ant<text:s/></text:span><text:span text:style-name="T1721">dešinės rankovės tvirtinamas<text:s/></text:span><text:span text:style-name="T1722">lauko uniformos<text:s/></text:span><text:span text:style-name="T1723">antsiuvas su vėliava ir užrašu LIETUVA.</text:span></text:p>
      <text:p text:style-name="P1724"><text:span text:style-name="T1725">201</text:span><text:span text:style-name="T1726">. Aviacijos pareigūno</text:span><text:span text:style-name="T1727"><text:s/>trumpa<text:s/></text:span><text:span text:style-name="T1728">vasarinė</text:span><text:span text:style-name="T1729"><text:s/>striukė – žalios spalvos audinio, su<text:s/></text:span><text:span text:style-name="T1730">kišenėmis.</text:span><text:span text:style-name="T1731"><text:s/>Lauko uniformos mova tvirtinama krūtinės aukštyje, kairėje užtrauktuko pusėje. Ant kairės rankovės tvirtinamas Valstybės sienos apsaugos tarnybos lauko uniformos<text:s/></text:span><text:span text:style-name="T1732">antsiuvas. Ant dešinės</text:span><text:span text:style-name="T1733"><text:s/>rankovės</text:span><text:span text:style-name="T1734"><text:s/>tvirtinamas lauko uniformos antsiuvas su vėliava ir užrašu LIETUVA.</text:span></text:p>
      <text:p text:style-name="P1735"><text:span text:style-name="T1736">202</text:span><text:span text:style-name="T1737">. Aviacijos pareigūno trumpa žieminė striukė – žalios spalvos audinio, su kišenėmis</text:span><text:span text:style-name="T1738">. Striukės pamušalas – ryškios oranžinės spalvos. Lauko uniformos mova tvirtinama krūtinės aukštyje, kairėje užtrauktuko pusėje. Ant kairės rankovės tvirtinamas Valstybės sienos apsaugos tarnybos lauko uniformos antsiuvas. Ant<text:s/></text:span><text:span text:style-name="T1739">dešinės rankovės tvirtinamas<text:s/></text:span><text:span text:style-name="T1740">lauko uniformos<text:s/></text:span><text:span text:style-name="T1741">antsiuvas su vėliava ir užrašu LIETUVA.</text:span></text:p>
      <text:p text:style-name="P1742"><text:span text:style-name="T1743">203</text:span><text:span text:style-name="T1744">. Aviacijos pareigūno žieminis puskombinezonis – žalios spalvos audinio su kišenėmis.</text:span></text:p>
      <text:p text:style-name="P1745"><text:span text:style-name="T1746">204</text:span><text:span text:style-name="T1747">. Aviacijos pareigūno vasarinė</text:span><text:span text:style-name="T1748"><text:s/>kepurė – žalios spalvos, su snapeliu. Priekio centre išsiuvinėtas lauko uniformos kepurės ženklas.</text:span></text:p>
      <text:p text:style-name="P1749"><text:span text:style-name="T1750">205</text:span><text:span text:style-name="T1751">. Aviacijos<text:s/></text:span><text:span text:style-name="T1752">pareigūno</text:span><text:span text:style-name="T1753"><text:s/>pirštinės – juodos arba žalios spalvos.</text:span></text:p>
      <text:p text:style-name="P1754"><text:span text:style-name="T1755">206</text:span><text:span text:style-name="T1756">. Aviacijos pareigūno termorūbai – juodos arba žalios spalvos.</text:span></text:p>
      <text:p text:style-name="P1757"><text:span text:style-name="T1758">207</text:span><text:span text:style-name="T1759">. Aviacijos<text:s/></text:span><text:span text:style-name="T1760">pareigūno avalynė</text:span><text:span text:style-name="T1761"><text:s/>– juodos<text:s/></text:span><text:span text:style-name="T1762">arba žalios<text:s/></text:span><text:span text:style-name="T1763">spalvos.</text:span></text:p>
      <text:p text:style-name="P1764"><text:span text:style-name="T1765">208</text:span><text:span text:style-name="T1766">. Aviacijos pareigūno</text:span><text:span text:style-name="T1767"><text:s/>kojinės – juodos<text:s/></text:span><text:span text:style-name="T1768">arba žalios<text:s/></text:span><text:span text:style-name="T1769">spalvos.</text:span></text:p>
      <text:p text:style-name="P1770"><text:span text:style-name="T1771">209</text:span><text:span text:style-name="T1772">. Laivų<text:s/></text:span><text:span text:style-name="T1773">įgulos pareigūnų</text:span><text:span text:style-name="T1774"><text:s/>striukė – signalinės spalvos audinio, su šviesą atspindinčiais elementais.</text:span></text:p>
      <text:p text:style-name="P1775"><text:span text:style-name="T1776">210</text:span><text:span text:style-name="T1777">.<text:s/></text:span><text:span text:style-name="T1778">Laivų įgulos pareigūnų žieminis</text:span><text:span text:style-name="T1779"><text:s/>puskombinezonis – signalinės spalvos audinio, su šviesą atspindinčiais elementais.</text:span></text:p>
      <text:p text:style-name="P1780"><text:span text:style-name="T1781">211</text:span><text:span text:style-name="T1782">. Laivų<text:s/></text:span><text:span text:style-name="T1783">įgulos pareigūnų<text:s/></text:span><text:span text:style-name="T1784">pirštinės – juodos<text:s/></text:span><text:span text:style-name="T1785">arba žalios<text:s/></text:span><text:span text:style-name="T1786">spalvos.</text:span></text:p>
      <text:p text:style-name="P1787"><text:span text:style-name="T1788">212</text:span><text:span text:style-name="T1789">. Specialiosios paskirties skyriaus<text:s/></text:span><text:span text:style-name="T1790">pareigūno<text:s/></text:span><text:span text:style-name="T1791">kaukė – žalios spalvos.</text:span></text:p>
      <text:p text:style-name="P1792"><text:span text:style-name="T1793">213</text:span><text:span text:style-name="T1794">. Specialiosios paskirties skyriaus pareigūno žieminė kepurė – žalios spalvos.</text:span></text:p>
      <text:p text:style-name="P1795"><text:span text:style-name="T1796">214</text:span><text:span text:style-name="T1797">. Specialiosios paskirties skyriaus<text:s/></text:span><text:span text:style-name="T1798">pareigūno</text:span><text:span text:style-name="T1799"><text:s/>taktiniai marškiniai ir kelnės – žalios spalvos, su kišenėmis. Lauko uniformos mova tvirtinama krūtinės aukštyje. Ant kairės rankovės tvirtinamas Valstybės sienos apsaugos tarnybos lauko uniformos antsiuvas.<text:s/></text:span><text:span text:style-name="T1800">Ant dešinės rankovės tvirtinamas lauko uniformos antsiuvas su vėliava ir užrašu LIETUVA.</text:span></text:p>
      <text:p text:style-name="P1801"><text:span text:style-name="T1802">215</text:span><text:span text:style-name="T1803">. Specialiosios paskirties skyriaus pareigūno žieminė striukė ir kelnės –<text:s/></text:span><text:span text:style-name="T1804">žalios spalvos, su kišenėmis. Lauko uniformos mova tvirtinama krūtinės aukštyje. Ant kairės rankovės tvirtinamas Valstybės sienos apsaugos tarnybos lauko uniformos antsiuvas.<text:s/></text:span><text:span text:style-name="T1805">Ant dešinės rankovės tvirtinamas lauko uniformos antsiuvas su vėliava ir užrašu LIETUVA.</text:span></text:p>
      <text:p text:style-name="P1806"><text:span text:style-name="T1807">216</text:span><text:span text:style-name="T1808">.<text:s/></text:span><text:span text:style-name="T1809">Specialiosios paskirties skyriaus pareigūno termorūbai</text:span><text:span text:style-name="T1810"><text:s/>(I – sluoksnis – marškinėliai ilgomis rankovėmis ir kelnės, II – sluoksnis – marškinėliai ilgomis rankovėmis) – žalios spalvos.</text:span></text:p>
      <text:p text:style-name="P1811"><text:span text:style-name="T1812">217</text:span><text:span text:style-name="T1813">. Specialiosios paskirties skyriaus</text:span><text:span text:style-name="T1814"><text:s/>pareigūno</text:span><text:span text:style-name="T1815"><text:s/>neperšlampami rūbai – striukė ir kelnės – žalios spalvos, su kišenėmis. Lauko uniformos mova tvirtinama krūtinės aukštyje. Ant kairės rankovės tvirtinamas Valstybės sienos apsaugos tarnybos lauko uniformos antsiuvas.<text:s/></text:span><text:span text:style-name="T1816">Ant dešinės rankovės tvirtinamas lauko uniformos antsiuvas su vėliava ir užrašu LIETUVA.</text:span></text:p>
      <text:p text:style-name="P1817"><text:span text:style-name="T1818">218</text:span><text:span text:style-name="T1819">. Specialiosios paskirties skyriaus<text:s/></text:span><text:span text:style-name="T1820">pareigūno taktinė<text:s/></text:span><text:span text:style-name="T1821">striukė – žalios spalvos, su kišenėmis. Lauko uniformos mova tvirtinama krūtinės aukštyje. Ant kairės rankovės tvirtinamas Valstybės sienos apsaugos tarnybos lauko uniformos antsiuvas.<text:s/></text:span><text:span text:style-name="T1822">Ant dešinės rankovės tvirtinamas lauko uniformos antsiuvas su vėliava ir užrašu LIETUVA.</text:span></text:p>
      <text:p text:style-name="P1823"><text:span text:style-name="T1824">219</text:span><text:span text:style-name="T1825">.<text:s/></text:span><text:span text:style-name="T1826">Specialiosios paskirties skyriaus pareigūno taktiniai batai – žalios arba juodos spalvos.</text:span></text:p>
      <text:p text:style-name="P1827"><text:span text:style-name="T1828">220</text:span><text:span text:style-name="T1829">. Specialiosios paskirties skyriaus pareigūno specialiosios taktinės pirštinės – žalios arba juodos spalvos.</text:span></text:p>
      <text:p text:style-name="P1830"><text:span text:style-name="T1831">221</text:span><text:span text:style-name="T1832">.<text:s/></text:span><text:span text:style-name="T1833">Specialiosios paskirties skyriaus pareigūno vasarinė kepurė su tinkleliu – žalios spalvos.</text:span></text:p>
      <text:p text:style-name="P1834"><text:span text:style-name="T1835">222</text:span><text:span text:style-name="T1836">. Specialiosios paskirties skyriaus pareigūno marškinėliai trumpomis rankovėmis − žalios spalvos.</text:span><text:span text:style-name="T1837"><text:s/>Lauko uniformos mova tvirtinama krūtinės aukštyje. Ant kairės rankovės tvirtinamas Valstybės sienos apsaugos tarnybos lauko uniformos antsiuvas.<text:s/></text:span><text:span text:style-name="T1838">Ant dešinės rankovės tvirtinamas lauko uniformos antsiuvas su vėliava ir užrašu LIETUVA.</text:span></text:p>
      <text:p text:style-name="P1839"><text:span text:style-name="T1840">223</text:span><text:span text:style-name="T1841">. Specialiosios paskirties skyriaus pareigūno taktinis džemperis – žalios spalvos. Lauko uniformos mova tvirtinama krūtinės aukštyje. Ant kairės rankovės tvirtinamas Valstybės sienos apsaugos tarnybos lauko uniformos antsiuvas.<text:s/></text:span><text:span text:style-name="T1842">Ant dešinės rankovės tvirtinamas lauko uniformos antsiuvas su vėliava ir užrašu LIETUVA.</text:span></text:p>
      <text:p text:style-name="P1843"><text:span text:style-name="T1844">224</text:span><text:span text:style-name="T1845">. Specialiosios paskirties skyriaus pareigūno neperšlampamos kojinės – juodos arba žalios spalvos.</text:span></text:p>
      <text:p text:style-name="P1846"><text:span text:style-name="T1847">225</text:span><text:span text:style-name="T1848">. Specialiosios paskirties skyriaus pareigūno antbačiai – žalios arba juodos spalvos.</text:span></text:p>
      <text:p text:style-name="P1849"/>
      <text:h text:style-name="P1850" text:outline-level="8"><text:span text:style-name="T1851">KETVIRTASIS</text:span><text:span text:style-name="T1852"><text:s/>SKIRSNIS</text:span></text:h>
      <text:h text:style-name="P1853" text:outline-level="8"><text:span text:style-name="T1854">VALSTYBĖS SIENOS APSAUGOS TARNYBOS PRIE LIETUVOS RESPUBLIKOS VIDAUS REIKALŲ MINISTERIJOS PAREIGŪNŲ IŠEIGINĖ TARNYBINĖ UNIFORMA</text:span></text:h>
      <text:p text:style-name="P1855"/>
      <text:p text:style-name="P1856"><text:span text:style-name="T1857">226</text:span><text:span text:style-name="T1858">. Šio aprašymo 136.1 papunktyje nurodytų pareigūnų antpečiai – stačiakampio formos, suapvalintu viršumi, su maža uniformos saga, tamsiai žalios spalvos audinio, jų kraštas apsiūtas žaliu apvadu ir sidabro spalvos virvele. Vidaus tarnybos generolo antpečiai – stambaus sidabro spalvos virvelių pynimo, su tamsiai raudonu apvadu. Antpečio viršuje – maža uniformos saga, po ja – vidaus tarnybos laipsnių ženklai. Antpečio ilgis – 120 mm, plotis – 47 mm.</text:span></text:p>
      <text:p text:style-name="P1859"><text:span text:style-name="T1860">227</text:span><text:span text:style-name="T1861">. Marškiniai trumpomis rankovėmis – tokie pat kaip kasdieniniai, tik baltos spalvos audinio.</text:span></text:p>
      <text:p text:style-name="P1862"><text:span text:style-name="T1863">228</text:span><text:span text:style-name="T1864">. Marškiniai ilgomis rankovėmis – tokie pat kaip kasdieniniai, tik baltos spalvos audinio.</text:span></text:p>
      <text:p text:style-name="P1865"><text:span text:style-name="T1866">229</text:span><text:span text:style-name="T1867">. Švarkas – toks pat kaip kasdieninis.</text:span></text:p>
      <text:p text:style-name="P1868"><text:span text:style-name="T1869">230</text:span><text:span text:style-name="T1870">. Kelnės – tokios pat kaip kasdieninės.</text:span></text:p>
      <text:p text:style-name="P1871"><text:span text:style-name="T1872">231</text:span><text:span text:style-name="T1873">. Sijonas – toks pat kaip kasdieninis.</text:span></text:p>
      <text:p text:style-name="P1874"><text:span text:style-name="T1875">232</text:span><text:span text:style-name="T1876">. Vidaus tarnybos generolo paltas – toks pat kaip kasdieninis.</text:span></text:p>
      <text:p text:style-name="P1877"><text:span text:style-name="T1878">233</text:span><text:span text:style-name="T1879">. Vyrų kepurė – tokia pat kaip kasdieninė.</text:span></text:p>
      <text:p text:style-name="P1880"><text:span text:style-name="T1881">234</text:span><text:span text:style-name="T1882">. Moterų kepurė – tokia pat kaip kasdieninė.</text:span></text:p>
      <text:p text:style-name="P1883"><text:span text:style-name="T1884">235</text:span><text:span text:style-name="T1885">. Kaklaraištis – toks pat kaip kasdieninis.</text:span></text:p>
      <text:p text:style-name="P1886"><text:span text:style-name="T1887">236</text:span><text:span text:style-name="T1888">. Kaklaskarė ‒ tokia<text:s/></text:span><text:span text:style-name="T1889">pat kaip<text:s/></text:span><text:span text:style-name="T1890">kasdieninė</text:span><text:span text:style-name="T1891">.</text:span></text:p>
      <text:p text:style-name="P1892"><text:span text:style-name="T1893">237</text:span><text:span text:style-name="T1894">. Striukė ‒ tokia pat kaip kasdieninė.</text:span></text:p>
      <text:p text:style-name="P1895"><text:span text:style-name="T1896">238</text:span><text:span text:style-name="T1897">. Pirštinės –<text:s/></text:span><text:span text:style-name="T1898">juodos spalvos</text:span><text:span text:style-name="T1899">.</text:span></text:p>
      <text:p text:style-name="P1900"><text:span text:style-name="T1901">239</text:span><text:span text:style-name="T1902">. Diržas –<text:s/></text:span><text:span text:style-name="T1903">juodos spalvos</text:span><text:span text:style-name="T1904">.</text:span></text:p>
      <text:p text:style-name="P1905"><text:span text:style-name="T1906">240</text:span><text:span text:style-name="T1907">. Kojinės –<text:s/></text:span><text:span text:style-name="T1908">juodos spalvos, moterų pėdkelnės – kūno spalvos</text:span><text:span text:style-name="T1909">.</text:span></text:p>
      <text:p text:style-name="P1910"><text:span text:style-name="T1911">241</text:span><text:span text:style-name="T1912">. Avalynė –<text:s/></text:span><text:span text:style-name="T1913">juodos spalvos</text:span><text:span text:style-name="T1914">.</text:span></text:p>
      <text:p text:style-name="P1915"/>
      <text:p text:style-name="P1916"><text:span text:style-name="T1917">PENKTASIS</text:span><text:span text:style-name="T1918"><text:s/>SKIRSNIS</text:span></text:p>
      <text:p text:style-name="P1919"><text:span text:style-name="T1920">VALSTYBĖS SIENOS APSAUGOS TARNYBOS PRIE LIETUVOS RESPUBLIKOS VIDAUS REIKALŲ MINISTERIJOS PAREIGŪNŲ VAKARINĖ TARNYBINĖ UNIFORMA</text:span></text:p>
      <text:p text:style-name="P1921"/>
      <text:p text:style-name="P1922"><text:span text:style-name="T1923">242</text:span><text:span text:style-name="T1924">. Antpečiai – stačiakampio formos, suapvalintu viršumi, su maža uniformos saga, tamsiai žalios spalvos audinio, jų kraštas apsiūtas žaliu apvadu ir sidabro spalvos virvele. Vidaus tarnybos generolo antpečiai – stambaus sidabro spalvos virvelių pynimo, su tamsiai raudonu apvadu. Ant antpečio – vidaus tarnybos laipsnių ženklai. Antpečio ilgis – 120 mm, plotis – 47 mm.</text:span></text:p>
      <text:p text:style-name="P1925"><text:span text:style-name="T1926">243</text:span><text:span text:style-name="T1927">. Marškiniai – balto audinio, ilgomis rankovėmis, su paslėptu užsegimu. Apykaklė stačia, su užlenktais kampais. Vyrų ir moterų marškiniai skiriasi užsegimo kryptimi.</text:span></text:p>
      <text:p text:style-name="P1928"><text:span text:style-name="T1929">244</text:span><text:span text:style-name="T1930">. Peteliškė – žalios spalvos, vidaus tarnybos generolo – tamsiai raudonos spalvos.</text:span></text:p>
      <text:p text:style-name="P1931"><text:span text:style-name="T1932">245</text:span><text:span text:style-name="T1933">. Švarkas – juodos spalvos audinio, specialaus kirpimo, trumpas, užsegamas 2 didelėmis uniformos sagomis, tarpusavyje sujungtomis sidabro spalvos grandinėle. Švarko priekyje šalia užsegamų sagų 2 eilėmis prisiūta po 3 dideles uniformos sagas. Pečių linijoje tvirtinami antpečiai. Apykaklės kampuose tvirtinami apykaklės ženkleliai. Švarko rankogalių prisiuvimo siūlėje įsiūta žalia juostelė, vidaus tarnybos generolo – tamsiai raudona juostelė. Vidaus tarnybos generolo rankogaliai išsiuvinėjami sidabro spalvos stilizuota ąžuolo lapų kompozicija.</text:span></text:p>
      <text:p text:style-name="P1934"><text:span text:style-name="T1935">246</text:span><text:span text:style-name="T1936">. Kelnės – juodos spalvos audinio, su paaukštintu juosmeniu, 2 įleistinėmis kišenėmis. Kelnių šonuose įsiūta žalia juostelė, vidaus tarnybos generolo – tamsiai raudona juostelė. Moterų kelnės skiriasi užsegimo kryptimi.</text:span></text:p>
      <text:p text:style-name="P1937"><text:span text:style-name="T1938">247</text:span><text:span text:style-name="T1939">. Sijonas – juodo audinio, tiesaus kirpimo, į apačią truputį siaurėjantis.</text:span></text:p>
      <text:p text:style-name="P1940"><text:span text:style-name="T1941">248</text:span><text:span text:style-name="T1942">. Juosmens juosta – žalios spalvos, vidaus tarnybos generolo – tamsiai raudona.</text:span></text:p>
      <text:p text:style-name="P1943"><text:span text:style-name="T1944">249</text:span><text:span text:style-name="T1945">. Paltas – juodos spalvos audinio, tiesaus silueto, su kišenėmis. Pečių linijoje tvirtinamos movos. Vyrų ir moterų paltas skiriasi užsegimo kryptimi.</text:span></text:p>
      <text:p text:style-name="P1946"><text:span text:style-name="T1947">250</text:span><text:span text:style-name="T1948">. Vyrų kepurė – juodos spalvos audinio, su juodos spalvos snapeliu. Viršutinė kepurės dalis paaukštinta. Kepurės sujungimo siūlėse įsiūta žalia juostelė, vidaus tarnybos generolo – tamsiai raudona juostelė, aplink – juodo audinio apvadas. Vidaus tarnybos generolo snapelis – su sidabro spalvos stilizuotų ąžuolo lapų kompozicija, virš snapelio – 2 mažomis uniformos sagomis tvirtinamas sidabro spalvos dirželis. Kepurės ženklas tvirtinamas per vidurį virš dirželio.</text:span></text:p>
      <text:p text:style-name="P1949"><text:span text:style-name="T1950">251</text:span><text:span text:style-name="T1951">. Moterų kepurė – juodos spalvos audinio, skrybėlės tipo, standi. Kepurės dugno sujungimo siūlėje įsiūta žalia juostelė, vidaus tarnybos generolės – tamsiai raudona juostelė. Užlenkti į viršų kepurės kraštai priekyje suformuoja snapelį, vidaus tarnybos generolės kepurės snapelis – su sidabro spalvos stilizuotų ąžuolo lapų kompozicija. Virš snapelio 2 mažomis uniformos sagomis tvirtinamas sidabro spalvos dirželis. Kepurės ženklas tvirtinamas per vidurį virš dirželio.</text:span></text:p>
      <text:p text:style-name="P1952"><text:span text:style-name="T1953">252</text:span><text:span text:style-name="T1954">. Šalikas – baltos spalvos.</text:span></text:p>
      <text:p text:style-name="P1955"><text:span text:style-name="T1956">253</text:span><text:span text:style-name="T1957">. Pirštinės – baltos spalvos.</text:span></text:p>
      <text:p text:style-name="P1958"><text:span text:style-name="T1959">254</text:span><text:span text:style-name="T1960">. Avalynė – juodos spalvos.</text:span></text:p>
      <text:p text:style-name="P1961"/>
      <text:p text:style-name="P1962"><text:span text:style-name="T1963">ŠEŠTASIS</text:span><text:span text:style-name="T1964"><text:s/>SKIRSNIS</text:span></text:p>
      <text:p text:style-name="P1965"><text:span text:style-name="T1966">PASIENIEČIŲ MOKYKLOS KURSANTŲ SKIRIAMIEJI ŽENKLAI</text:span></text:p>
      <text:p text:style-name="P1967"/>
      <text:p text:style-name="P1968"><text:span text:style-name="T1969">255</text:span><text:span text:style-name="T1970">. Lauko uniformos kepurės ženklas – žalios spalvos stilizuotų ąžuolo lapų vainikas, kurio centre įkomponuotas valstybės herbas (žalios spalvos Vytis juodame skyde). Ženklo ilgis – 36 mm, plotis – 74 mm.</text:span></text:p>
      <text:p text:style-name="P1971"><text:span text:style-name="T1972">256</text:span><text:span text:style-name="T1973">. Kursanto skiriamieji ženklai ir jų išdėstymas ant lauko uniformos movų:</text:span></text:p>
      <text:p text:style-name="P1974"><text:span text:style-name="T1975">256.1</text:span><text:span text:style-name="T1976">. kursanto – viena tiesi siaura juodos spalvos 45º kampu iš kairės į dešinę ir į apačią nukreipta juostelė; juostelės ilgis – 60 mm, plotis – 5 mm;</text:span></text:p>
      <text:p text:style-name="P1977"><text:span text:style-name="T1978">256.2</text:span><text:span text:style-name="T1979">. kursanto skyrininko – 2 tiesios siauros juodos spalvos 45º kampu iš kairės į dešinę ir į apačią nukreiptos juostelės; juostelių ilgis – 60 mm, plotis – 5 mm; išdėstytos viena virš kitos 5 mm atstumu;</text:span></text:p>
      <text:p text:style-name="P1980"><text:span text:style-name="T1981">256.3</text:span><text:span text:style-name="T1982">. kursanto būrininko – 3 tiesios siauros juodos spalvos 45º kampu iš kairės į dešinę ir į apačią nukreiptos juostelės; juostelių ilgis – 60 mm, plotis – 5 mm; išdėstytos viena virš kitos 5 mm atstumu.</text:span></text:p>
      <text:p text:style-name="P1983"><text:span text:style-name="T1984">257</text:span><text:span text:style-name="T1985">. Lauko uniformos antsiuvas su vėliava ir užrašu LIETUVA – juoda juostelė su užrašu LIETUVA žalios spalvos didžiosiomis raidėmis, apjuosta žalios spalvos rėmeliu. Juostelės ilgis – 25 mm, plotis – 80 mm. Juostelės apačioje – stačiakampio formos tautinė vėliava. Vėliavos ilgis – 33 mm, plotis – 58 mm. Antsiuvas tvirtinamas ant lauko uniformos dešinės rankovės.</text:span></text:p>
      <text:p text:style-name="P1986"><text:span text:style-name="T1987">258</text:span><text:span text:style-name="T1988">. Pasieniečių mokyklos kursanto antsiuvas – stilizuotas žalios ir juodos spalvos sakalas juodos spalvos žaliai apvestame ovale. Jame didžiosiomis raidėmis išdėstytas juodos spalvos užrašas PASIENIEČIŲ MOKYKLA. Šis antsiuvas tvirtinamas ant lauko uniformos kairės rankovės. Antsiuvo ilgis – 110 mm, plotis – 95 mm.</text:span></text:p>
      <text:p text:style-name="P1989"/>
      <text:p text:style-name="P1990"><text:span text:style-name="T1991">SEPTINTASIS</text:span><text:span text:style-name="T1992"><text:s/>SKIRSNIS</text:span></text:p>
      <text:p text:style-name="P1993"><text:span text:style-name="T1994">PASIENIEČIŲ MOKYKLOS KURSANTŲ KASDIENINĖ UNIFORMA</text:span></text:p>
      <text:p text:style-name="P1995"/>
      <text:p text:style-name="P1996"><text:span text:style-name="T1997">259</text:span><text:span text:style-name="T1998">. Lauko uniformos movos – stačiakampio formos, žalios spalvos, su juodos spalvos kursanto skiriamaisiais ženklais. Movos ilgis – 100 mm, plotis – 50 mm.</text:span></text:p>
      <text:p text:style-name="P1999"><text:span text:style-name="T2000">260</text:span><text:span text:style-name="T2001">.<text:s/></text:span><text:span text:style-name="T2002">Lauko uniformos kelnės –<text:s/></text:span><text:span text:style-name="T2003">žalios spalvos</text:span><text:span text:style-name="T2004"><text:s/>audinio, su kišenėmis.</text:span><text:span text:style-name="T2005"><text:s/>Vyrų ir moterų lauko uniformos kelnės skiriasi užsegimo kryptimi.</text:span></text:p>
      <text:p text:style-name="P2006"><text:span text:style-name="T2007">261</text:span><text:span text:style-name="T2008">.<text:s/></text:span><text:span text:style-name="T2009">Lauko uniformos<text:s/></text:span><text:span text:style-name="T2010">marškiniai – žalios spalvos</text:span><text:span text:style-name="T2011"><text:s/>audinio, su kišenėmis. Lauko uniformos mova tvirtinama krūtinės aukštyje.</text:span><text:span text:style-name="T2012"><text:s/>Ant kairės rankovės tvirtinamas Pasieniečių mokyklos kursanto antsiuvas. Ant dešinės rankovės tvirtinamas lauko uniformos antsiuvas su vėliava ir užrašu LIETUVA. Vyrų ir moterų lauko uniformos marškiniai skiriasi užsegimo kryptimi.</text:span></text:p>
      <text:p text:style-name="P2013"><text:span text:style-name="T2014">262</text:span><text:span text:style-name="T2015">.<text:s/></text:span><text:span text:style-name="T2016">Lauko uniformos bliuzonas –<text:s/></text:span><text:span text:style-name="T2017">žalios</text:span><text:span text:style-name="T2018"><text:s/>spalvos, su kišenėmis. Lauko uniformos mova tvirtinama krūtinės aukštyje.<text:s/></text:span><text:span text:style-name="T2019">Ant kairės rankovės tvirtinamas Pasieniečių mokyklos kursanto antsiuvas. Ant dešinės rankovės tvirtinamas lauko uniformos antsiuvas su vėliava ir užrašu LIETUVA. Vyrų ir moterų lauko uniformos bliuzonas skiriasi gaminio konstrukcija.</text:span></text:p>
      <text:p text:style-name="P2020"><text:span text:style-name="T2021">263</text:span><text:span text:style-name="T2022">. Lauko uniformos marškinėliai trumpomis rankovėmis – žalios spalvos. Lauko uniformos mova tvirtinama krūtinės aukštyje.</text:span><text:span text:style-name="T2023"><text:s/>Ant kairės rankovės tvirtinamas Pasieniečių mokyklos kursanto antsiuvas. Ant dešinės rankovės tvirtinamas lauko uniformos antsiuvas su vėliava ir užrašu LIETUVA.</text:span></text:p>
      <text:p text:style-name="P2024"><text:span text:style-name="T2025">264</text:span><text:span text:style-name="T2026">. Lauko uniformos marškinėliai ilgomis rankovėmis –<text:s/></text:span><text:span text:style-name="T2027">žalios spalvos. Ant kairės rankovės tvirtinamas Pasieniečių mokyklos kursanto antsiuvas. Ant dešinės rankovės tvirtinamas lauko uniformos antsiuvas su vėliava ir užrašu LIETUVA.</text:span></text:p>
      <text:p text:style-name="P2028"><text:span text:style-name="T2029">265</text:span><text:span text:style-name="T2030">.<text:s/></text:span><text:span text:style-name="T2031">Lauko uniformos striukė –<text:s/></text:span><text:span text:style-name="T2032">žalios spalvos</text:span><text:span text:style-name="T2033"><text:s/>audinio, su kišenėmis. Lauko uniformos mova tvirtinama krūtinės aukštyje.</text:span><text:span text:style-name="T2034"><text:s/>Ant kairės rankovės tvirtinamas Pasieniečių mokyklos kursanto antsiuvas. Ant dešinės rankovės tvirtinamas lauko uniformos antsiuvas su vėliava ir užrašu LIETUVA. Vyrų ir moterų lauko uniformos striukė skiriasi užsegimo kryptimi.</text:span></text:p>
      <text:p text:style-name="P2035"><text:span text:style-name="T2036">266</text:span><text:span text:style-name="T2037">. Lauko uniformos žieminis puskombinezonis – žalios spalvos audinio, su kišenėmis. Vyrų ir moterų lauko uniformos žieminis puskombinezonis skiriasi užsegimo kryptimi.</text:span></text:p>
      <text:p text:style-name="P2038"><text:span text:style-name="T2039">267</text:span><text:span text:style-name="T2040">.<text:s/></text:span><text:span text:style-name="T2041">Lauko uniformos striukė − neperšlampama, žalios spalvos audinio, su kišenėmis.<text:s/></text:span><text:span text:style-name="T2042">Lauko uniformos mova tvirtinama krūtinės aukštyje.<text:s/></text:span><text:span text:style-name="T2043">Ant kairės rankovės tvirtinamas Pasieniečių mokyklos kursanto antsiuvas. Ant dešinės rankovės tvirtinamas lauko uniformos antsiuvas su vėliava ir užrašu LIETUVA. Vyrų ir moterų lauko uniformos neperšlampama striukė skiriasi užsegimo kryptimi.</text:span></text:p>
      <text:p text:style-name="P2044"><text:span text:style-name="T2045">268</text:span><text:span text:style-name="T2046">. Lauko uniformos puskombinezonis − neperšlampamas, žalios spalvos audinio, su kišenėmis. Vyrų ir moterų lauko uniformos neperšlampamas puskombinezonis skiriasi užsegimo kryptimi.</text:span></text:p>
      <text:p text:style-name="P2047"><text:span text:style-name="T2048">269</text:span><text:span text:style-name="T2049">.<text:s/></text:span><text:span text:style-name="T2050">Lauko uniformos vasarinė kepurė ‒<text:s/></text:span><text:span text:style-name="T2051">žalios spalvos</text:span><text:span text:style-name="T2052"><text:s/>audinio, su snapeliu. Priekio centre išsiuvinėtas lauko uniformos kepurės ženklas.</text:span></text:p>
      <text:p text:style-name="P2053"><text:span text:style-name="T2054">270</text:span><text:span text:style-name="T2055">. Lauko uniformos žieminė</text:span><text:span text:style-name="T2056"><text:s/>kepurė – žalios spalvos. Kepurės priekyje – užrašas VALSTYBĖS SIENOS APSAUGOS TARNYBA.</text:span></text:p>
      <text:p text:style-name="P2057"><text:span text:style-name="T2058">271</text:span><text:span text:style-name="T2059">.<text:s/></text:span><text:span text:style-name="T2060">Lauko</text:span><text:span text:style-name="T2061"><text:s/>uniformos<text:s/></text:span><text:span text:style-name="T2062">kaklamautė ‒ žalios spalvos.</text:span></text:p>
      <text:p text:style-name="P2063"><text:span text:style-name="T2064">272</text:span><text:span text:style-name="T2065">. P</text:span><text:span text:style-name="T2066">irštinės<text:s/></text:span><text:span text:style-name="T2067">– juodos arba<text:s/></text:span><text:span text:style-name="T2068">žalios spalvos.</text:span></text:p>
      <text:p text:style-name="P2069"><text:span text:style-name="T2070">273</text:span><text:span text:style-name="T2071">.<text:s/></text:span><text:span text:style-name="T2072">Diržas</text:span><text:span text:style-name="T2073"><text:s/>– juodos<text:s/></text:span><text:span text:style-name="T2074">arba žalios<text:s/></text:span><text:span text:style-name="T2075">spalvos.</text:span></text:p>
      <text:p text:style-name="P2076"><text:span text:style-name="T2077">274</text:span><text:span text:style-name="T2078">. Amunicijos diržas ‒ juodos<text:s/></text:span><text:span text:style-name="T2079">arba žalios<text:s/></text:span><text:span text:style-name="T2080">spalvos.</text:span></text:p>
      <text:p text:style-name="P2081"><text:span text:style-name="T2082">275</text:span><text:span text:style-name="T2083">. Kojinės – juodos<text:s/></text:span><text:span text:style-name="T2084">arba žalios<text:s/></text:span><text:span text:style-name="T2085">spalvos.</text:span></text:p>
      <text:p text:style-name="P2086"><text:span text:style-name="T2087">276</text:span><text:span text:style-name="T2088">. Apatiniai drabužiai –<text:s/></text:span><text:span text:style-name="T2089">žalios</text:span><text:span text:style-name="T2090"><text:s/>spalvos.</text:span></text:p>
      <text:p text:style-name="P2091"><text:span text:style-name="T2092">277</text:span><text:span text:style-name="T2093">. Avalynė – juodos</text:span><text:span text:style-name="T2094"><text:s/>arba žalios</text:span><text:span text:style-name="T2095"><text:s/>spalvos.</text:span></text:p>
      <text:p text:style-name="P2096"/>
      <text:p text:style-name="P2097"><text:span text:style-name="T2098">AŠTUNTASIS</text:span><text:span text:style-name="T2099"><text:s/>SKIRSNIS</text:span></text:p>
      <text:p text:style-name="P2100"><text:span text:style-name="T2101">PASIENIEČIŲ MOKYKLOS KURSANTŲ SPECIALIOJI UNIFORMA</text:span></text:p>
      <text:p text:style-name="P2102"/>
      <text:p text:style-name="P2103"><text:span text:style-name="T2104">278</text:span><text:span text:style-name="T2105">. Liemenė su atšvaitais – fluorescencinės geltonos spalvos, su kišenėmis. Liemenė – su šviesą atspindinčiomis juostomis. Priekyje ir nugaroje – šviesą atspindintis užrašas<text:s/></text:span><text:span text:style-name="T2106">VALSTYBĖS SIENOS APSAUGOS TARNYBA.</text:span><text:span text:style-name="T2107"><text:s/>Lauko uniformos mova tvirtinama krūtinės aukštyje.</text:span></text:p>
      <text:p text:style-name="P2108"><text:span text:style-name="T2109">279</text:span><text:span text:style-name="T2110">. Baltas maskuojamasis kostiumas – balto audinio striukė su gobtuvu ir kelnės.</text:span></text:p>
      <text:p text:style-name="P2111"><text:span text:style-name="T2112">280</text:span><text:span text:style-name="T2113">. Amunicijos liemenė – žalios spalvos, su kišenėmis. Liemenės priekyje ir nugaroje − užrašas VALSTYBĖS SIENOS APSAUGOS TARNYBA.</text:span><text:span text:style-name="T2114"><text:s/></text:span><text:span text:style-name="T2115">Lauko uniformos mova tvirtinama krūtinės aukštyje.</text:span></text:p>
      <text:p text:style-name="P2116"/>
      <text:p text:style-name="P2117"><text:span text:style-name="T2118">IV</text:span><text:span text:style-name="T2119"><text:s/>SKYRIUS</text:span></text:p>
      <text:p text:style-name="P2120"><text:span text:style-name="T2121">VALSTYBINĖS PRIEŠGAISRINĖS GELBĖJIMO TARNYBOS PAREIGŪNŲ TARNYBINĖS UNIFORMOS IR SKIRIAMŲJŲ ŽENKLŲ BEI UGNIAGESIŲ GELBĖTOJŲ MOKYKLOS KURSANTŲ UNIFORMOS IR SKIRIAMŲJŲ ŽENKLŲ APRAŠYMAS</text:span></text:p>
      <text:p text:style-name="P2122"/>
      <text:h text:style-name="P2123" text:outline-level="8"><text:span text:style-name="T2124">PIRMASIS</text:span><text:span text:style-name="T2125"><text:s/>SKIRSNIS</text:span></text:h>
      <text:h text:style-name="P2126" text:outline-level="8"><text:span text:style-name="T2127">VALSTYBINĖS PRIEŠGAISRINĖS GELBĖJIMO TARNYBOS</text:span><text:span text:style-name="T2128"><text:s/>PAREIGŪNŲ SKIRIAMIEJI ŽENKLAI</text:span></text:h>
      <text:p text:style-name="P2129"/>
      <text:p text:style-name="P2130"><text:span text:style-name="T2131">281</text:span><text:span text:style-name="T2132">. Kepurės ženklas – aštuoniakampė aukso spalvos žvaigždė su spinduliais, kurios centre įkomponuotas valstybės herbas. Ženklo skersmuo – 50 mm.</text:span></text:p>
      <text:p text:style-name="P2133"><text:span text:style-name="T2134">282</text:span><text:span text:style-name="T2135">. Kepurės ženklelis – aukso spalvos, skritulio formos, centre įkomponuoti 3 skrituliukai, nudažyti tautinės vėliavos spalvomis.<text:s/></text:span><text:span text:style-name="T2136">Vidurinis skrituliukas – raudonas, aplink jį – žalias ir geltonas skrituliukai. Ženklelio skersmuo – 20 mm.</text:span></text:p>
      <text:p text:style-name="P2137"><text:span text:style-name="T2138">283</text:span><text:span text:style-name="T2139">. Apykaklės ženklelis – aukso spalvos Gediminaičių stulpai ant apskrito ažūrinio vainiko, kurio kraštas padalytas į centrą einančiais spinduliais. Ženklelio skersmuo – 22 mm; vidaus tarnybos generolo – aukso spalvos Gediminaičių stulpų ir ąžuolo lapų kompozicija, kurios ilgis – 50 mm, plotis – 35 mm.</text:span></text:p>
      <text:p text:style-name="P2140"><text:span text:style-name="T2141">284</text:span><text:span text:style-name="T2142">. Vidaus tarnybos laipsnių ženklai ir jų išdėstymas ant antpečių ir movų:</text:span></text:p>
      <text:p text:style-name="P2143"><text:span text:style-name="T2144">284.1</text:span><text:span text:style-name="T2145">. vidaus tarnybos puskarininkio – 3 siauros aukso spalvos 45º kampu</text:span><text:span text:style-name="T2146"><text:s/></text:span><text:span text:style-name="T2147">laužtos juostelės, sujungtos tarpusavyje;<text:s/></text:span><text:span text:style-name="T2148">bendras sujungtų juostelių ilgis – 44 mm, plotis – 32 mm</text:span><text:span text:style-name="T2149">;</text:span></text:p>
      <text:p text:style-name="P2150"><text:span text:style-name="T2151">284.2</text:span><text:span text:style-name="T2152">. vidaus tarnybos vyresniojo puskarininkio – viena plati aukso spalvos 45º kampu</text:span><text:span text:style-name="T2153"><text:s/></text:span><text:span text:style-name="T2154">laužta juostelė; juostelės ilgis – 39 mm, plotis – 32 mm;</text:span></text:p>
      <text:p text:style-name="P2155"><text:span text:style-name="T2156">284.3</text:span><text:span text:style-name="T2157">. vidaus tarnybos leitenanto – viena aukso spalvos 45º kampu</text:span><text:span text:style-name="T2158"><text:s/></text:span><text:span text:style-name="T2159">pasukto kvadrato formos žvaigždutė su einančiais į centrą spinduliais;<text:s/></text:span><text:span text:style-name="T2160">žvaigždutės ilgis ir plotis – 21 mm</text:span><text:span text:style-name="T2161">;</text:span></text:p>
      <text:p text:style-name="P2162"><text:span text:style-name="T2163">284.4</text:span><text:span text:style-name="T2164">. vidaus tarnybos vyresniojo leitenanto – 2 aukso spalvos 45º kampu</text:span><text:span text:style-name="T2165"><text:s/></text:span><text:span text:style-name="T2166">pasukto kvadrato formos žvaigždutės su einančiais į centrą spinduliais, išdėstytos viena virš kitos 3 mm atstumu;<text:s/></text:span><text:span text:style-name="T2167">žvaigždutės ilgis ir plotis – 21 mm</text:span><text:span text:style-name="T2168">;</text:span></text:p>
      <text:p text:style-name="P2169"><text:span text:style-name="T2170">284.5</text:span><text:span text:style-name="T2171">. vidaus tarnybos kapitono – 3 aukso spalvos 45º kampu</text:span><text:span text:style-name="T2172"><text:s/></text:span><text:span text:style-name="T2173">pasukto kvadrato formos žvaigždutės su einančiais į centrą spinduliais, išdėstytos viena virš kitos 3 mm atstumu;<text:s/></text:span><text:span text:style-name="T2174">žvaigždutės ilgis ir plotis – 21 mm</text:span><text:span text:style-name="T2175">;</text:span></text:p>
      <text:p text:style-name="P2176"><text:span text:style-name="T2177">284.6</text:span><text:span text:style-name="T2178">. vidaus tarnybos majoro – viena aukso spalvos 45º kampu</text:span><text:span text:style-name="T2179"><text:s/></text:span><text:span text:style-name="T2180">pasukto kvadrato formos žvaigždutė su einančiais į centrą spinduliais ir ąžuolo lapų vainiku po ja;<text:s/></text:span><text:span text:style-name="T2181">žvaigždutės ilgis ir plotis – 21 mm, ąžuolo lapų vainiko ilgis – 15 mm, plotis – 32 mm</text:span><text:span text:style-name="T2182">;</text:span></text:p>
      <text:p text:style-name="P2183"><text:span text:style-name="T2184">284.7</text:span><text:span text:style-name="T2185">. vidaus tarnybos pulkininko leitenanto – 2 aukso spalvos 45º kampu</text:span><text:span text:style-name="T2186"><text:s/></text:span><text:span text:style-name="T2187">pasukto kvadrato formos žvaigždutės su einančiais į centrą spinduliais, išdėstytos viena virš kitos 3 mm atstumu, po jomis – ąžuolo lapų vainikas;<text:s/></text:span><text:span text:style-name="T2188">žvaigždutės ilgis ir plotis – 21 mm, ąžuolo lapų vainiko ilgis – 15 mm, plotis – 32 mm</text:span><text:span text:style-name="T2189">;</text:span></text:p>
      <text:p text:style-name="P2190"><text:span text:style-name="T2191">284.8</text:span><text:span text:style-name="T2192">. vidaus tarnybos pulkininko – 3 aukso spalvos 45º kampu</text:span><text:span text:style-name="T2193"><text:s/></text:span><text:span text:style-name="T2194">pasukto kvadrato formos žvaigždutės su einančiais į centrą spinduliais, išdėstytos viena virš kitos 3 mm atstumu, po jomis – ąžuolo lapų vainikas;<text:s/></text:span><text:span text:style-name="T2195">žvaigždutės ilgis ir plotis – 21 mm, ąžuolo lapų vainiko ilgis – 15 mm, plotis – 32 mm</text:span><text:span text:style-name="T2196">;</text:span></text:p>
      <text:p text:style-name="P2197"><text:span text:style-name="T2198">284.9</text:span><text:span text:style-name="T2199">. vidaus tarnybos generolo – viena didelė aukso spalvos 45º kampu</text:span><text:span text:style-name="T2200"><text:s/></text:span><text:span text:style-name="T2201">pasukto kvadrato formos žvaigždutė su einančiais į centrą spinduliais, jos centre, raudonos spalvos skritulyje – sidabro spalvos Vytis; žvaigždutės ilgis ir plotis – 30 mm; po žvaigždute – aukso spalvos ąžuolo lapų vainikas; vainiko ilgis – 17 mm, plotis – 32 mm.</text:span></text:p>
      <text:p text:style-name="P2202"><text:span text:style-name="T2203">285</text:span><text:span text:style-name="T2204">. Vakarinės uniformos marškinių rankogalių segtukai – aukso spalvos 45º kampu</text:span><text:span text:style-name="T2205"><text:s/></text:span><text:span text:style-name="T2206">pasuktame kvadrate raudonos spalvos skrituliukas su Gediminaičių stulpais. Segtuko ilgis ir plotis – 24 mm.</text:span></text:p>
      <text:p text:style-name="P2207"><text:span text:style-name="T2208">286</text:span><text:span text:style-name="T2209">. Maža uniformos saga – skritulio formos, aukso spalvos, su reljefišku Vyčiu centre ir vertikaliomis linijomis subrūkšniuotu fonu. Sagos skersmuo – 14 mm.</text:span></text:p>
      <text:p text:style-name="P2210"><text:span text:style-name="T2211">287</text:span><text:span text:style-name="T2212">. Didelė uniformos saga – skritulio formos, aukso spalvos, su reljefišku Vyčiu centre ir vertikaliomis linijomis subrūkšniuotu fonu. Sagos skersmuo – 22 mm.</text:span></text:p>
      <text:p text:style-name="P2213"><text:span text:style-name="T2214">288</text:span><text:span text:style-name="T2215">. Pavardės lentelė – juodos spalvos stačiakampė plokštelė su pavardės užrašu aukso spalvos didžiosiomis raidėmis. Lentelės ilgis – 80 mm, plotis – 20 mm.</text:span></text:p>
      <text:p text:style-name="P2216"><text:span text:style-name="T2217">289</text:span><text:span text:style-name="T2218">. Pavardės juostelė – juodos spalvos stačiakampė juostelė su pavardės užrašu aukso spalvos didžiosiomis raidėmis. Juostelės ilgis – 100 mm, plotis – 20 mm.</text:span></text:p>
      <text:p text:style-name="P2219"><text:span text:style-name="T2220">290</text:span><text:span text:style-name="T2221">. Kaklaraiščio segtukas – aukso spalvos stačiakampė plokštelė su reljefišku 10 mm skersmens Valstybinės priešgaisrinės gelbėjimo tarnybos ženklu centre. Plokštelės ilgis – 6 mm, plotis – 65 mm.</text:span></text:p>
      <text:p text:style-name="P2222"><text:span text:style-name="T2223">291</text:span><text:span text:style-name="T2224">. Valstybinės priešgaisrinės gelbėjimo tarnybos ženklo antsiuvas – tamsiai mėlynos spalvos, skydo formos, viduje apvestas siaura geltona linija. Antsiuvo centre Valstybinės priešgaisrinės gelbėjimo tarnybos ženklas – 8 kampų žvaigždėje raudonas skydas su baltu ugniagesio šalmu ir 2 baltais sukryžiuotais kirvukais po juo. Aplink ženklą – baltos spalvos užrašas didžiosiomis raidėmis VALSTYBINĖ PRIEŠGAISRINĖ GELBĖJIMO TARNYBA. Antsiuvas prisiuvamas ant uniforminių drabužių kairės rankovės. Antsiuvo ilgis – 85 mm, plotis – 75 mm.</text:span></text:p>
      <text:p text:style-name="P2225"><text:span text:style-name="T2226">292</text:span><text:span text:style-name="T2227">. Valstybinės priešgaisrinės gelbėjimo tarnybos padalinio antsiuvas – tamsiai mėlynos spalvos, skydo formos, viduje apvestas siaura geltona linija. Antsiuvo centre – Valstybinės priešgaisrinės gelbėjimo tarnybos struktūrinio padalinio simbolis. Aplink simbolį – baltos spalvos užrašas didžiosiomis raidėmis. Antsiuvas prisiuvamas ant uniforminių drabužių dešinės rankovės. Antsiuvo ilgis – 85 mm, plotis – 75 mm.</text:span></text:p>
      <text:p text:style-name="P2228"><text:span text:style-name="T2229">293</text:span><text:span text:style-name="T2230">. Priešgaisrinės apsaugos ir gelbėjimo departamento prie Vidaus reikalų ministerijos (toliau – PAGD) direktoriaus antsiuvas – tamsiai mėlynos spalvos, skydo formos, viduje apvestas siaura geltona linija. Antsiuvo centre – aukso spalvos aštuoniakampė žvaigždė su baltos spalvos Vyčiu skritulyje. Skritulį juosia aukso spalvos ąžuolo lapų vainikas. Antsiuvas prisiuvamas ant PAGD direktoriaus uniforminių drabužių dešinės rankovės. Antsiuvo ilgis – 85 mm, plotis – 75 mm.</text:span></text:p>
      <text:p text:style-name="P2231"><text:span text:style-name="T2232">294</text:span><text:span text:style-name="T2233">. 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pan></text:p>
      <text:p text:style-name="P2234"><text:span text:style-name="T2235">295</text:span><text:span text:style-name="T2236">. Antsiuvas VĖLIAVA – stačiakampio formos tautinė vėliava. Vėliavos ilgis – 33 mm, plotis – 58 mm.</text:span></text:p>
      <text:p text:style-name="P2237"><text:span text:style-name="T2238">296</text:span><text:span text:style-name="T2239">. PAGD direktoriaus ženklas – aukso spalvos aštuoniakampė žvaigždė su sidabro spalvos Vyčiu skritulyje. Skritulį juosia aukso spalvos ąžuolo lapų vainikas. Ženklo skersmuo – 50 mm.</text:span></text:p>
      <text:p text:style-name="P2240"/>
      <text:p text:style-name="P2241"><text:span text:style-name="T2242">ANTRASIS</text:span><text:span text:style-name="T2243"><text:s/>skirsnis</text:span></text:p>
      <text:p text:style-name="P2244"><text:span text:style-name="T2245">VALSTYBINĖS PRIEŠGAISRINĖS GELBĖJIMO TARNYBOS PAREIGŪNŲ</text:span><text:span text:style-name="T2246"><text:s/>KASDIENINĖ TARNYBINĖ UNIFORMA</text:span></text:p>
      <text:p text:style-name="P2247"/>
      <text:p text:style-name="P2248"><text:span text:style-name="T2249">297</text:span><text:span text:style-name="T2250">. Antpečiai – stačiakampio formos, suapvalintu viršumi, tamsiai mėlynos spalvos audinio, jų kraštas apsiūtas tamsiai raudonu apvadu. Vidaus tarnybos generolo antpečių kraštas apsiūtas tamsiai raudonu apvadu ir aukso spalvos pynute. Ant antpečių išdėstyti aukso spalvos vidaus tarnybos laipsnių ženklai. Antpečio ilgis – 120 mm, plotis – 47 mm.</text:span></text:p>
      <text:p text:style-name="P2251"><text:span text:style-name="T2252">298</text:span><text:span text:style-name="T2253">. Movos – stačiakampio formos, tamsiai mėlynos spalvos audinio; vidaus tarnybos generolo movų kraštai apsiūti tamsiai raudonu apvadu ir aukso spalvos pynute. Ant movų išdėstyti aukso spalvos vidaus tarnybos laipsnių ženklai. Movos ilgis – 100 mm, plotis – 50 mm.</text:span></text:p>
      <text:p text:style-name="P2254"><text:span text:style-name="T2255">299</text:span><text:span text:style-name="T2256">. Vasariniai marškinėliai – tamsiai mėlynos spalvos audinio, trumpomis rankovėmis, su daliniu užsegimu prie apykaklės. Marškinėlių priekinėje dalyje tvirtinama pavardės juostelė ir mova. Ant kairės rankovės prisiuvamas Valstybinės priešgaisrinės gelbėjimo tarnybos ženklo antsiuvas, o ant dešinės – padalinio antsiuvas.</text:span></text:p>
      <text:p text:style-name="P2257"><text:span text:style-name="T2258">300</text:span><text:span text:style-name="T2259">. Vasarinės kostiuminės kelnės – tamsiai mėlynos spalvos audinio, su 2 įleistinėmis kišenėmis priekyje ir viena įleistine kišene užpakalinės dalies dešinėje pusėje. Kelnių šonuose įsiūta tamsiai raudona juostelė. Moterų kelnės skiriasi užsegimo kryptimi.</text:span></text:p>
      <text:p text:style-name="P2260"><text:span text:style-name="T2261">301</text:span><text:span text:style-name="T2262">. Vasarinis sijonas – tamsiai mėlynos spalvos audinio, tiesaus kirpimo, į apačią truputį siaurėjantis, su prisiūtu juosmeniu ir ąselėmis diržui įverti ir skeltuku užpakalinėje dalyje.</text:span></text:p>
      <text:p text:style-name="P2263"><text:span text:style-name="T2264">302</text:span><text:span text:style-name="T2265">. Darbinės kelnės – tamsiai mėlynos spalvos audinio, su kišenėmis. Moterų kelnės skiriasi užsegimo kryptimi.</text:span></text:p>
      <text:p text:style-name="P2266"><text:span text:style-name="T2267">303</text:span><text:span text:style-name="T2268">. Darbinis švarkas – tamsiai mėlynos spalvos audinio, su kišenėmis. Krūtinės aukštyje tvirtinama mova. Kairės rankovės viršuje prisiuvamas Valstybinės priešgaisrinės gelbėjimo tarnybos ženklo antsiuvas, o ant dešinės – padalinio antsiuvas. Moterų švarkas skiriasi užsegimo kryptimi.</text:span></text:p>
      <text:p text:style-name="P2269"><text:span text:style-name="T2270">304</text:span><text:span text:style-name="T2271">.</text:span><text:span text:style-name="T2272"><text:s/>Funkcionalus trikotažo komplektas: džemperis ir kelnės – tamsiai mėlynos spalvos. Džemperis tiesaus silueto, krūtinės aukštyje kairėje pusėje – geltonos spalvos Valstybinės priešgaisrinės gelbėjimo tarnybos ženklas su užrašu aplink jį didžiosiomis raidėmis VALSTYBINĖ PRIEŠGAISRINĖ GELBĖJIMO TARNYBA. Kelnės truputį siaurėjančios į apačią, su 2 kišenėmis priekinėje dalyje.</text:span></text:p>
      <text:p text:style-name="P2273"><text:span text:style-name="T2274">305</text:span><text:span text:style-name="T2275">.<text:s/></text:span><text:span text:style-name="T2276">Flisinis bliuzonas – tamsiai mėlynos spalvos audinio, užsegamas užtrauktuku, su kišenėmis. Bliuzono<text:s/></text:span><text:span text:style-name="T2277">priekinėje dalyje tvirtinama pavardės juostelė ir mova</text:span><text:span text:style-name="T2278">. Kairės rankovės viršuje prisiuvamas Valstybinės priešgaisrinės gelbėjimo tarnybos ženklo antsiuvas, o ant dešinės – padalinio antsiuvas.</text:span></text:p>
      <text:p text:style-name="P2279"><text:span text:style-name="T2280">306</text:span><text:span text:style-name="T2281">. Marškinėliai trump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282"><text:span text:style-name="T2283">307</text:span><text:span text:style-name="T2284">. Marškinėliai ilg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285"><text:span text:style-name="T2286">308</text:span><text:span text:style-name="T2287">. Golfas – tamsiai mėlynas, paaukštinta apykakle.</text:span></text:p>
      <text:p text:style-name="P2288"><text:span text:style-name="T2289">309</text:span><text:span text:style-name="T2290">. Megztinis – tamsiai mėlynas, su trikampe iškirpte. Ant rankovių ties alkūnėmis prisiūta tamsiai mėlynos spalvos audinio detalė. Krūtinės aukštyje kairėje pusėje prisiūta tamsiai mėlynos spalvo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2291"><text:span text:style-name="T2292">310</text:span><text:span text:style-name="T2293">. Marškiniai trumpomis rankovėmis – pilkos spalvos audinio, su 2 kišenėmis ties krūtine. Užsegami sagomis. Pečių linijoje prisiūti antpečiai, ant kurių tvirtinamos movos; vidaus tarnybos generolo marškinių trumpomis rankovėmis apykaklės kampuose – ąžuolo lapų ir Gediminaičių stulpų kompozicija. Ant kairės rankovės prisiuvamas Valstybinės priešgaisrinės gelbėjimo tarnybos ženklo antsiuvas, ant dešinės – padalinio antsiuvas. Moterų marškiniai skiriasi užsegimo kryptimi.</text:span></text:p>
      <text:p text:style-name="P2294"><text:span text:style-name="T2295">311</text:span><text:span text:style-name="T2296">. Marškiniai ilgomis rankovėmis – pilkos spalvos audinio, su 2 kišenėmis ties krūtine. Užsegami sagomis. Pečių linijoje prisiūti antpečiai, ant kurių tvirtinamos movos. Moterų marškiniai skiriasi užsegimo kryptimi.</text:span></text:p>
      <text:p text:style-name="P2297"><text:span text:style-name="T2298">312</text:span><text:span text:style-name="T2299">. Kostiuminis švarkas – tamsiai mėlynos spalvos audinio, užsegamas 4 didelėmis sagomis. Krūtinės aukštyje – 2 kišenės su antkišeniais, užsegamais mažomis uniformos sagomis, juosmens aukštyje – 2 įleistinės kišenės su antkišeniais, užsegamais mažomis uniformos sagomis. Pečių linijoje tvirtinami antpečiai; apykaklės kampuose tvirtinami apykaklės ženkleliai. Ant kairės rankovės prisiuvamas Valstybinės priešgaisrinės gelbėjimo tarnybos ženklo antsiuvas, ant dešinės – padalinio antsiuvas. Švarko rankovės su rankogaliais, kurių prisiuvimo siūlėje įsiūta tamsiai raudona juostelė. Vidaus tarnybos generolo švarko apykaklės viršutinė dalis apsiūta tamsiai raudonu apvadu, apykaklės kampuose – ąžuolo lapų ir Gediminaičių stulpų kompozicija; vidaus tarnybos generolo apykaklės ženkleliai išsiuvinėti aukso spalvos siūlais. Moterų švarkas skiriasi užsegimo kryptimi, be viršutinių kišenių.</text:span></text:p>
      <text:p text:style-name="P2300"><text:span text:style-name="T2301">313</text:span><text:span text:style-name="T2302">. Kostiuminės kelnės – tamsiai mėlynos spalvos audinio, su 2 įleistinėmis kišenėmis priekyje ir viena įleistine kišene užpakalinės dalies dešinėje pusėje. Šonuose įsiūta tamsiai raudona juostelė. Moterų kelnės skiriasi užsegimo kryptimi.</text:span></text:p>
      <text:p text:style-name="P2303"><text:span text:style-name="T2304">314</text:span><text:span text:style-name="T2305">. Sijonas – tamsiai mėlynos spalvos audinio, tiesaus kirpimo, į apačią truputį siaurėjantis, su prisiūtu juosmeniu ir ąselėmis diržui įverti ir skeltuku užpakalinėje dalyje.</text:span></text:p>
      <text:p text:style-name="P2306"><text:span text:style-name="T2307">315</text:span><text:span text:style-name="T2308">. Demisezoninė striukė – tamsiai mėlynos spalvos audinio, užsegama užtrauktuku, su kišenėmis ir su išsegamu šiltalu. Tamsiai mėlynos spalvos mova tvirtinama krūtinės aukštyje. Ant kairės rankovės prisiuvamas Valstybinės priešgaisrinės gelbėjimo tarnybos ženklo antsiuvas, ant dešinės – padalinio antsiuvas. Moterų striukė skiriasi užsegimo kryptimi.</text:span></text:p>
      <text:p text:style-name="P2309"><text:span text:style-name="T2310">316</text:span><text:span text:style-name="T2311">. Vidaus tarnybos generolo paltas – tamsiai mėlynos spalvos audinio, tiesaus silueto, užsegamas sagomis, su kišenėmis. Pečių linijoje tvirtinami antpečiai. Ant kairės rankovės prisiuvamas Valstybinės priešgaisrinės gelbėjimo tarnybos ženklo antsiuvas, ant dešinės – padalinio antsiuvas. Moterų paltas skiriasi užsegimo kryptimi.</text:span></text:p>
      <text:p text:style-name="P2312"><text:span text:style-name="T2313">317</text:span><text:span text:style-name="T2314">. Vasarinė kepurė – tamsiai mėlyno audinio, su juodos spalvos snapeliu. Priekio centre išsiuvinėtas kepurės ženklas. Vidaus tarnybos generolo kepurės snapelis papuoštas stilizuotų aukso spalvos ąžuolo lapų kompozicija.</text:span></text:p>
      <text:p text:style-name="P2315"><text:span text:style-name="T2316">318</text:span><text:span text:style-name="T2317">. Vyrų kepurė – tamsiai mėlyno audinio, su juodos spalvos snapeliu. Viršutinė kepurės dalis paaukštinta, jos viršutinės dalies siūlėje įsiūta tamsiai raudona juostelė. Galvą juosiantis apvadas – juodos spalvos su tamsiai raudona juostele. Virš snapelio 2 mažomis uniformos sagomis prisegamas aukso spalvos dirželis. Vidaus tarnybos generolo snapelis – su aukso spalvos stilizuotų ąžuolo lapų kompozicija, o galvą juosia juodo siuvinėto audinio apvadas. Kepurės ženklelis tvirtinamas per vidurį virš dirželio, kepurės ženklas tvirtinamas per vidurį viršutinėje kepurės dalyje.</text:span></text:p>
      <text:p text:style-name="P2318"><text:span text:style-name="T2319">319</text:span><text:span text:style-name="T2320">. Moterų kepurė – tamsiai mėlynos spalvos audinio, skrybėlės tipo, standi. Viršutinė dalis į apačią platėja. Kepurės kraštai, užlenkti į viršų, priekyje suformuoja snapelį. Virš snapelio juosiamas dekoratyvinis lanko formos juodas apvadas su aukso spalvos dirželiu. Vidaus tarnybos generolės – juodas apvadas su tamsiai raudona juostele ir aukso spalvos dirželiu, o kepurės snapelis papuoštas aukso spalvos stilizuotų ąžuolo lapų kompozicija. Kepurės ženklas segamas per vidurį virš dirželio.</text:span></text:p>
      <text:p text:style-name="P2321"><text:span text:style-name="T2322">320</text:span><text:span text:style-name="T2323">. Žieminė kepurė – tamsiai mėlynos spalvos audinio, su juodos spalvos snapeliu ir apvadu. Virš snapelio 2 mažomis uniformos sagomis prisegamas aukso spalvos dirželis. Kepurės ženklas segamas per vidurį virš dirželio.Vidaus tarnybos generolo kepurės snapelis puošiamas aukso spalvos stilizuotų ąžuolo lapų kompozicija.</text:span></text:p>
      <text:p text:style-name="P2324"><text:span text:style-name="T2325">321</text:span><text:span text:style-name="T2326">. Žieminė megzta kepurė – tamsiai mėlynos spalvos trikotažinio audinio, priekyje – užrašas VPGT, t.</text:span><text:span text:style-name="T2327"><text:s/></text:span><text:span text:style-name="T2328">y. Valstybinė priešgaisrinė gelbėjimo tarnyba.</text:span></text:p>
      <text:p text:style-name="P2329"><text:span text:style-name="T2330">322</text:span><text:span text:style-name="T2331">. Kaklaraištis – klasikinis tamsiai raudonos spalvos.</text:span></text:p>
      <text:p text:style-name="P2332"><text:span text:style-name="T2333">323</text:span><text:span text:style-name="T2334">. Šalikas – tamsiai mėlynos spalvos.</text:span></text:p>
      <text:p text:style-name="P2335"><text:span text:style-name="T2336">324</text:span><text:span text:style-name="T2337">. Pirštinės – juodos spalvos.</text:span></text:p>
      <text:p text:style-name="P2338"><text:span text:style-name="T2339">325</text:span><text:span text:style-name="T2340">. Diržas – juodos odos su sagtimi, veriamas į kelnių arba sijono juosmenį.</text:span></text:p>
      <text:p text:style-name="P2341"><text:span text:style-name="T2342">326</text:span><text:span text:style-name="T2343">. Avalynė – juodos spalvos.</text:span></text:p>
      <text:p text:style-name="P2344"><text:span text:style-name="T2345">327</text:span><text:span text:style-name="T2346">. Kojinės – juodos, moterų pėdkelnės – kūno spalvos.</text:span></text:p>
      <text:p text:style-name="P2347"/>
      <text:h text:style-name="P2348" text:outline-level="6"><text:span text:style-name="T2349">TREČIASIS</text:span><text:span text:style-name="T2350"><text:s/>SKIRSNIS</text:span></text:h>
      <text:h text:style-name="P2351" text:outline-level="6"><text:span text:style-name="T2352">VALSTYBINĖS PRIEŠGAISRINĖS GELBĖJIMO TARNYBOS PAREIGŪNŲ</text:span><text:span text:style-name="T2353"><text:s/>SPECIALIOJI TARNYBINĖ UNIFORMA</text:span></text:h>
      <text:p text:style-name="P2354"/>
      <text:p text:style-name="P2355"><text:span text:style-name="T2356">328</text:span><text:span text:style-name="T2357">. Ugniagesio puskombinezonis – specialaus audinio, su petnešomis ir šviesą atspindinčiais atšvaitais, su nustatytomis apsaugos savybėmis.</text:span></text:p>
      <text:p text:style-name="P2358"><text:span text:style-name="T2359">329</text:span><text:span text:style-name="T2360">. Ugniagesio pošalmis – vientisas arba iš neišardomai tarpusavyje sutvirtintų dalių, dengiančių galvą ir kaklą su skyle veidui, su nustatytomis apsaugos savybėmis.</text:span></text:p>
      <text:p text:style-name="P2361"><text:span text:style-name="T2362">330</text:span><text:span text:style-name="T2363">. Ugniagesio striukė – specialaus audinio, su kišenėmis ir šviesą atspindinčiais atšvaitais, su nustatytomis apsaugos savybėmis.</text:span></text:p>
      <text:p text:style-name="P2364"><text:span text:style-name="T2365">331</text:span><text:span text:style-name="T2366">. Ugniagesio šalmas – specialaus modelio, su veidą dengiančiu skydeliu, kaklo apsauga ir tvirtinimo dirželiais.</text:span></text:p>
      <text:p text:style-name="P2367"><text:span text:style-name="T2368">332</text:span><text:span text:style-name="T2369">. Ugniagesio batai – specialaus modelio, su nustatytomis apsaugos savybėmis.</text:span></text:p>
      <text:p text:style-name="P2370"><text:span text:style-name="T2371">333</text:span><text:span text:style-name="T2372">. Ugniagesio pirštinės – specialaus audinio, pirštuotos, su nustatytomis apsaugos savybėmis.</text:span></text:p>
      <text:p text:style-name="P2373"><text:span text:style-name="T2374">334</text:span><text:span text:style-name="T2375">. Ugniagesio pirštinės gelbėjimo darbams – specialaus audinio, pirštuotos, su nustatytomis apsaugos nuo mechaninių pažeidimų savybėmis</text:span></text:p>
      <text:p text:style-name="P2376"><text:span text:style-name="T2377">335</text:span><text:span text:style-name="T2378">. Ugniagesio diržas – specialaus audinio arba odos, su plunksnakabliu ir dėklu ugniagesio kirviui.</text:span></text:p>
      <text:p text:style-name="P2379"><text:span text:style-name="T2380">336</text:span><text:span text:style-name="T2381">. Apsiaustas nuo lietaus – vandens poveikiui atsparaus audinio, su šviesą atspindinčiais atšvaitais.</text:span></text:p>
      <text:p text:style-name="P2382"><text:span text:style-name="T2383">337</text:span><text:span text:style-name="T2384">. Informacinės liemenės – ryškių raudonos ir geltonos spalvų audinių, su šviesą atspindinčiais atšvaitais ir informaciniais užrašais priekyje ir ant nugaros.</text:span></text:p>
      <text:p text:style-name="P2385"/>
      <text:h text:style-name="P2386" text:outline-level="6"><text:span text:style-name="T2387">KETVIRTASIS</text:span><text:span text:style-name="T2388"><text:s/>SKIRSNIS</text:span></text:h>
      <text:h text:style-name="P2389" text:outline-level="6"><text:span text:style-name="T2390">VALSTYBINĖS PRIEŠGAISRINĖS GELBĖJIMO TARNYBOS PAREIGŪNŲ</text:span><text:span text:style-name="T2391"><text:s/>IŠEIGINĖ TARNYBINĖ UNIFORMA</text:span></text:h>
      <text:p text:style-name="P2392"/>
      <text:p text:style-name="P2393"><text:span text:style-name="T2394">338</text:span><text:span text:style-name="T2395">. Antpečiai – stačiakampio formos, suapvalintu viršumi, su maža uniformos saga, tamsiai mėlynos spalvos audinio, jų kraštas apsiūtas tamsiai raudonu apvadu ir aukso spalvos pynute. Vidaus tarnybos generolo antpečiai – stambaus aukso spalvos virvelių pynimo, su tamsiai raudonu apvadu. Ant antpečio – vidaus tarnybos laipsnių ženklai. Antpečio aukštis – 120 mm, plotis – 47 mm.</text:span></text:p>
      <text:p text:style-name="P2396"><text:span text:style-name="T2397">339</text:span><text:span text:style-name="T2398">. Kostiuminis švarkas – toks pat kaip kasdieninis.</text:span></text:p>
      <text:p text:style-name="P2399"><text:span text:style-name="T2400">340</text:span><text:span text:style-name="T2401">. Kostiuminės kelnės – tokios pat kaip kasdieninės.</text:span></text:p>
      <text:p text:style-name="P2402"><text:span text:style-name="T2403">341</text:span><text:span text:style-name="T2404">. Sijonas – toks pat kaip kasdieninis.</text:span></text:p>
      <text:p text:style-name="P2405"><text:span text:style-name="T2406">342</text:span><text:span text:style-name="T2407">. Marškiniai trumpomis rankovėmis – tokie pat kaip kasdieniniai, tik baltos spalvos audinio.</text:span></text:p>
      <text:p text:style-name="P2408"><text:span text:style-name="T2409">343</text:span><text:span text:style-name="T2410">. Marškiniai ilgomis rankovėmis – tokie pat kaip kasdieniniai, tik baltos spalvos audinio.</text:span></text:p>
      <text:p text:style-name="P2411"><text:span text:style-name="T2412">344</text:span><text:span text:style-name="T2413">. Vidaus tarnybos generolo paltas – toks pat kaip kasdieninis.</text:span></text:p>
      <text:p text:style-name="P2414"><text:span text:style-name="T2415">345</text:span><text:span text:style-name="T2416">. Vyrų kepurė – tokia pat kaip kasdieninė.</text:span></text:p>
      <text:p text:style-name="P2417"><text:span text:style-name="T2418">346</text:span><text:span text:style-name="T2419">. Moterų kepurė – tokia pat kaip kasdieninė.</text:span></text:p>
      <text:p text:style-name="P2420"><text:span text:style-name="T2421">347</text:span><text:span text:style-name="T2422">. Kaklaraištis – toks pat kaip kasdieninis.</text:span></text:p>
      <text:p text:style-name="P2423"><text:span text:style-name="T2424">348</text:span><text:span text:style-name="T2425">. Šalikas – toks pat kaip kasdieninis.</text:span></text:p>
      <text:p text:style-name="P2426"><text:span text:style-name="T2427">349</text:span><text:span text:style-name="T2428">. Pirštinės – tokios pat kaip kasdieninės.</text:span></text:p>
      <text:p text:style-name="P2429"><text:span text:style-name="T2430">350</text:span><text:span text:style-name="T2431">. Diržas – toks pat kaip kasdieninis.</text:span></text:p>
      <text:p text:style-name="P2432"><text:span text:style-name="T2433">351</text:span><text:span text:style-name="T2434">. Kojinės – tokios pat kaip kasdieninės.</text:span></text:p>
      <text:p text:style-name="P2435"><text:span text:style-name="T2436">352</text:span><text:span text:style-name="T2437">. Avalynė – tokia pat kaip kasdieninė.</text:span></text:p>
      <text:p text:style-name="P2438"/>
      <text:h text:style-name="P2439" text:outline-level="8"><text:span text:style-name="T2440">PENKTASIS</text:span><text:span text:style-name="T2441"><text:s/>SKIRSNIS</text:span></text:h>
      <text:h text:style-name="P2442" text:outline-level="8"><text:span text:style-name="T2443">VALSTYBINĖS PRIEŠGAISRINĖS GELBĖJIMO TARNYBOS PAREIGŪNŲ</text:span><text:span text:style-name="T2444"><text:s/>VAKARINĖ TARNYBINĖ UNIFORMA</text:span></text:h>
      <text:p text:style-name="P2445"/>
      <text:p text:style-name="P2446"><text:span text:style-name="T2447">353</text:span><text:span text:style-name="T2448">. Antpečiai – stačiakampio formos, suapvalintu viršumi, su maža uniformos saga, juodos spalvos audinio. Jų kraštas apsiūtas tamsiai raudonu apvadu ir aukso spalvos virvele. Vidaus tarnybos generolo antpečiai – stambaus aukso spalvos virvelių pynimo, su tamsiai raudonos spalvos apvadu. Ant antpečio – vidaus tarnybos laipsnių ženklai. Antpečio aukštis – 120 mm, plotis – 47 mm.</text:span></text:p>
      <text:p text:style-name="P2449"><text:span text:style-name="T2450">354</text:span><text:span text:style-name="T2451">. Marškiniai – balti, su paslėptu užsegimu, ilgomis rankovėmis. Apykaklė stačia, su užlenktais kampais. Marškinių rankogaliai užsegami segtukais. Moterų marškiniai skiriasi užsegimo kryptimi.</text:span></text:p>
      <text:p text:style-name="P2452"><text:span text:style-name="T2453">355</text:span><text:span text:style-name="T2454">. Peteliškė – juodo audinio, vidaus tarnybos generolo – tamsiai raudona.</text:span></text:p>
      <text:p text:style-name="P2455"><text:span text:style-name="T2456">356</text:span><text:span text:style-name="T2457">. Švarkas – juodo audinio, specialaus kirpimo, trumpas, užsegamas 2 didelėmis uniformos sagomis, tarpusavyje sujungtomis grandinėle. Švarko priekyje, šalia užsegamų sagų, 2 eilėmis prisiūta po 3 dideles uniformines sagas. Pečių linijoje tvirtinami antpečiai, apykaklės kampuose tvirtinami apykaklės ženkleliai. Švarko rankogalių prisiuvimo siūlėje įsiūtos tamsiai raudonos spalvos juostelės. Vidaus tarnybos generolo švarko rankogaliai išsiuvinėti aukso spalvos stilizuotais ąžuolo lapais.</text:span></text:p>
      <text:p text:style-name="P2458"><text:span text:style-name="T2459">357</text:span><text:span text:style-name="T2460">. Kelnės – juodo audinio, su paaukštintu juosmeniu, 2 įleistinėmis kišenėmis. Kelnių šonuose įsiūta tamsiai raudona juostelė. Moterų kelnės skiriasi užsegimo kryptimi.</text:span></text:p>
      <text:p text:style-name="P2461"><text:span text:style-name="T2462">358</text:span><text:span text:style-name="T2463">. Sijonas – juodo audinio, tiesaus kirpimo, į apačią truputį siaurėjantis.</text:span></text:p>
      <text:p text:style-name="P2464"><text:span text:style-name="T2465">359</text:span><text:span text:style-name="T2466">. Juosmens juosta – juodos spalvos. Vidaus tarnybos generolo – tamsiai raudona.</text:span></text:p>
      <text:p text:style-name="P2467"><text:span text:style-name="T2468">360</text:span><text:span text:style-name="T2469">. Paltas – juodo audinio, tiesaus silueto, su apykakle ir paslėptu užsegimu. Juosmens srityje – 2 kišenės. Pečių linijoje tvirtinami antpečiai. Moterų paltas skiriasi užsegimo kryptimi.</text:span></text:p>
      <text:p text:style-name="P2470"><text:span text:style-name="T2471">361</text:span><text:span text:style-name="T2472">. Vyrų kepurė – juodo audinio, su juodu snapeliu. Viršutinė kepurės dalis paaukštinta. Virš snapelio 2 mažomis uniformos sagomis prisegamas aukso spalvos dirželis. Kepurės ženklelis tvirtinamas per vidurį virš dirželio, kepurės ženklas – viršutinėje kepurės dalyje. Kepurės viršutinės dalies siūlėje įsiūta tamsiai raudona juostelė. Vidaus tarnybos generolo kepurės snapelis – su aukso spalvos stilizuotų ąžuolo lapų kompozicija.</text:span></text:p>
      <text:p text:style-name="P2473"><text:span text:style-name="T2474">362</text:span><text:span text:style-name="T2475">. Moterų kepurė – juodo audinio, skrybėlės tipo, standi. Užlenkti į viršų kepurės kraštai priekyje suformuoja snapelį. Virš snapelio tvirtinamas dekoratyvinis lanko formos apvadas su aukso spalvos dirželiu. Kepurės ženklas tvirtinamas per vidurį virš dirželio. Vidaus tarnybos generolės kepurės snapelis papuoštas aukso spalvos stilizuotų ąžuolo lapų kompozicija.</text:span></text:p>
      <text:p text:style-name="P2476"><text:span text:style-name="T2477">363</text:span><text:span text:style-name="T2478">. Pirštinės – baltos spalvos.</text:span></text:p>
      <text:p text:style-name="P2479"><text:span text:style-name="T2480">364</text:span><text:span text:style-name="T2481">. Šalikas – baltos spalvos.</text:span></text:p>
      <text:p text:style-name="P2482"><text:span text:style-name="T2483">365</text:span><text:span text:style-name="T2484">. Avalynė – juodos spalvos.</text:span></text:p>
      <text:p text:style-name="P2485"><text:span text:style-name="T2486">366</text:span><text:span text:style-name="T2487">. Kojinės – juodos, moteriškos pėdkelnės – kūno spalvos.</text:span></text:p>
      <text:p text:style-name="P2488"/>
      <text:h text:style-name="P2489" text:outline-level="8"><text:span text:style-name="T2490">ŠEŠTASIS</text:span><text:span text:style-name="T2491"><text:s/>SKIRSNIS</text:span></text:h>
      <text:h text:style-name="P2492" text:outline-level="8"><text:span text:style-name="T2493">UGNIAGESIŲ GELBĖTOJŲ MOKYKLOS KURSANTŲ SKIRIAMIEJI ŽENKLAI</text:span></text:h>
      <text:p text:style-name="P2494"/>
      <text:p text:style-name="P2495"><text:span text:style-name="T2496">367</text:span><text:span text:style-name="T2497">. Valstybinės priešgaisrinės gelbėjimo tarnybos ženklo antsiuvas – tamsiai mėlynos spalvos, skydo formos, viduje apvestas siaura geltona linija. Antsiuvo centre – Valstybinės priešgaisrinės gelbėjimo tarnybos ženklas – 8 kampų žvaigždėje raudonas skydas su baltu ugniagesio šalmu ir 2 baltais sukryžiuotais kirvukais po juo. Aplink ženklą – baltos spalvos užrašas didžiosiomis raidėmis VALSTYBINĖ PRIEŠGAISRINĖ GELBĖJIMO TARNYBA. Antsiuvas prisiuvamas ant uniforminių drabužių kairės rankovės. Antsiuvo ilgis – 85 mm, plotis – 75 mm.</text:span></text:p>
      <text:p text:style-name="P2498"><text:span text:style-name="T2499">368</text:span><text:span text:style-name="T2500">. Ugniagesių gelbėtojų mokyklos antsiuvas – tamsiai mėlynos spalvos, skydo formos, viduje apvestas siaura geltona linija. Antsiuvo centre – Ugniagesių gelbėtojų mokyklos simbolis. Aplink simbolį – baltos spalvos užrašas didžiosiomis raidėmis UGNIAGESIŲ GELBĖTOJŲ MOKYKLA. Antsiuvas prisiuvamas ant uniforminių drabužių dešinės rankovės. Antsiuvo ilgis – 85 mm, plotis – 75 mm.</text:span></text:p>
      <text:p text:style-name="P2501"><text:span text:style-name="T2502">369</text:span><text:span text:style-name="T2503">. 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pan></text:p>
      <text:p text:style-name="P2504"><text:span text:style-name="T2505">370</text:span><text:span text:style-name="T2506">. Antsiuvas VĖLIAVA – stačiakampio formos tautinė vėliava. Vėliavos ilgis – 33 mm, plotis – 58 mm.</text:span></text:p>
      <text:p text:style-name="P2507"><text:span text:style-name="T2508">371</text:span><text:span text:style-name="T2509">.<text:s/></text:span><text:span text:style-name="T2510">Movos – stačiakampio formos,<text:s/></text:span><text:span text:style-name="T2511">tamsiai mėlynos spalvos audinio</text:span><text:span text:style-name="T2512">.<text:s/></text:span><text:span text:style-name="T2513">Movos ilgis – 100 mm, plotis – 50 mm.</text:span></text:p>
      <text:p text:style-name="P2514"><text:span text:style-name="T2515">372</text:span><text:span text:style-name="T2516">. Kursanto skiriamieji ženklai ir jų išdėstymas ant kursanto uniformos movų:</text:span></text:p>
      <text:p text:style-name="P2517"><text:span text:style-name="T2518">372.1</text:span><text:span text:style-name="T2519">. kursanto –</text:span><text:span text:style-name="T2520"><text:s/>vertikaliai išdėstytos aukso spalvos<text:s/></text:span><text:span text:style-name="T2521">didžiosios raidės UGM; šių raidžių aukštis – 15 mm;</text:span></text:p>
      <text:p text:style-name="P2522"><text:span text:style-name="T2523">372.2</text:span><text:span text:style-name="T2524">. kursanto seniūno –</text:span><text:span text:style-name="T2525"><text:s/>vertikaliai išdėstytos aukso spalvos<text:s/></text:span><text:span text:style-name="T2526">didžiosios raidės UGM; šių raidžių aukštis – 15 mm. Movos apačioje – viena tiesi, siaura aukso spalvos juostelė; šios juostelės ilgis – 40 mm, plotis – 5 mm.</text:span></text:p>
      <text:p text:style-name="P2527"><text:span text:style-name="T2528">373</text:span><text:span text:style-name="T2529">. Pavardės juostelė – juodos spalvos stačiakampė juostelė su pavardės užrašu aukso spalvos didžiosiomis raidėmis. Juostelės ilgis – 100 mm, plotis – 25 mm.</text:span></text:p>
      <text:p text:style-name="P2530"/>
      <text:p text:style-name="P2531"/>
      <text:p text:style-name="P2532"><text:span text:style-name="T2533">SEPTINTASIS</text:span><text:span text:style-name="T2534"><text:s/>SKIRSNIS</text:span></text:p>
      <text:p text:style-name="P2535"><text:span text:style-name="T2536">UGNIAGESIŲ GELBĖTOJŲ MOKYKLOS<text:s/></text:span><text:span text:style-name="T2537">KURSANTŲ KASDIENINĖ UNIFORMA</text:span></text:p>
      <text:p text:style-name="P2538"/>
      <text:p text:style-name="P2539"><text:span text:style-name="T2540">374</text:span><text:span text:style-name="T2541">. Darbinės kelnės – tamsiai mėlynos spalvos audinio, su kišenėmis. Moterų kelnės skiriasi užsegimo kryptimi.</text:span></text:p>
      <text:p text:style-name="P2542"><text:span text:style-name="T2543">375</text:span><text:span text:style-name="T2544">. Darbinis švarkas – tamsiai mėlynos spalvos audinio, su kišenėmis. Krūtinės aukštyje tvirtinama mova. Kairės rankovės viršuje prisiuvamas Valstybinės priešgaisrinės gelbėjimo tarnybos ženklo antsiuvas, o ant dešinės – padalinio antsiuvas. Moterų švarkas skiriasi užsegimo kryptimi.</text:span></text:p>
      <text:p text:style-name="P2545"><text:span text:style-name="T2546">376</text:span><text:span text:style-name="T2547">. Funkcionalus trikotažo komplektas: džemperis ir kelnės – tamsiai mėlynos spalvos. Džemperis tiesaus silueto, krūtinės aukštyje kairėje pusėje – geltonos spalvos Valstybinės priešgaisrinės gelbėjimo tarnybos ženklas su užrašu aplink jį didžiosiomis raidėmis VALSTYBINĖ PRIEŠGAISRINĖ GELBĖJIMO TARNYBA. Kelnės truputį siaurėjančios į apačią, su 2 kišenėmis priekinėje dalyje.</text:span></text:p>
      <text:p text:style-name="P2548"><text:span text:style-name="T2549">377</text:span><text:span text:style-name="T2550">. Flisinis bliuzonas – tamsiai mėlynos spalvos audinio, užsegamas užtrauktuku, su kišenėmis. Bliuzono priekinėje dalyje tvirtinama pavardės juostelė ir mova. Kairės rankovės viršuje prisiuvamas Valstybinės priešgaisrinės gelbėjimo tarnybos ženklo antsiuvas, o ant dešinės – padalinio antsiuvas.</text:span></text:p>
      <text:p text:style-name="P2551"><text:span text:style-name="T2552">378</text:span><text:span text:style-name="T2553">. Vasariniai marškinėliai – tamsiai mėlynos spalvos audinio, trumpomis rankovėmis, su daliniu užsegimu prie apykaklės. Marškinėlių priekinėje dalyje tvirtinama pavardės juostelė ir mova. Ant kairės rankovės prisiuvamas Valstybinės priešgaisrinės gelbėjimo tarnybos ženklo antsiuvas, o ant dešinės – padalinio antsiuvas.</text:span></text:p>
      <text:p text:style-name="P2554"><text:span text:style-name="T2555">379</text:span><text:span text:style-name="T2556">. Marškinėliai trump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557"><text:span text:style-name="T2558">380</text:span><text:span text:style-name="T2559">. Marškinėliai ilg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560"><text:span text:style-name="T2561">381</text:span><text:span text:style-name="T2562">. Golfas – tamsiai mėlynas, paaukštinta apykakle.</text:span></text:p>
      <text:p text:style-name="P2563"><text:span text:style-name="T2564">382</text:span><text:span text:style-name="T2565">. Demisezoninė striukė – tamsiai mėlynos spalvos audinio, užsegama užtrauktuku, su kišenėmis ir su išsegamu šiltalu. Tamsiai mėlynos spalvos mova tvirtinama krūtinės aukštyje. Ant kairės rankovės prisiuvamas Valstybinės priešgaisrinės gelbėjimo tarnybos ženklo antsiuvas, ant dešinės – padalinio antsiuvas.</text:span></text:p>
      <text:p text:style-name="P2566"><text:span text:style-name="T2567">383</text:span><text:span text:style-name="T2568">. Vasarinė kepurė – tamsiai mėlyno audinio, su juodos spalvos snapeliu. Priekio centre išsiuvinėtas ženklas VALSTYBINĖ PRIEŠGAISRINĖ GELBĖJIMO TARNYBA.</text:span></text:p>
      <text:p text:style-name="P2569"><text:span text:style-name="T2570">384</text:span><text:span text:style-name="T2571">. Žieminė megzta kepurė – tamsiai mėlynos spalvos trikotažinio audinio, priekyje su užrašu VPGT, t. y. Valstybinė priešgaisrinė gelbėjimo tarnyba.</text:span></text:p>
      <text:p text:style-name="P2572"><text:span text:style-name="T2573">385</text:span><text:span text:style-name="T2574">. Šalikas – tamsiai mėlynos spalvos.</text:span></text:p>
      <text:p text:style-name="P2575"><text:span text:style-name="T2576">386</text:span><text:span text:style-name="T2577">. Pirštinės – juodos spalvos.</text:span></text:p>
      <text:p text:style-name="P2578"><text:span text:style-name="T2579">387</text:span><text:span text:style-name="T2580">. Diržas – juodos spalvos, su sagtimi, veriamas į kelnių juosmenį.</text:span></text:p>
      <text:p text:style-name="P2581"><text:span text:style-name="T2582">388</text:span><text:span text:style-name="T2583">. Avalynė – juodos spalvos.</text:span></text:p>
      <text:p text:style-name="P2584"><text:span text:style-name="T2585">389</text:span><text:span text:style-name="T2586">. Kojinės – juodos spalvos.</text:span></text:p>
      <text:p text:style-name="P2587"/>
      <text:h text:style-name="P2588" text:outline-level="6"><text:span text:style-name="T2589">AŠTUNTASIS</text:span><text:span text:style-name="T2590"><text:s/>SKIRSNIS</text:span></text:h>
      <text:h text:style-name="P2591" text:outline-level="6"><text:span text:style-name="T2592">UGNIAGESIŲ GELBĖTOJŲ MOKYKLOS<text:s/></text:span><text:span text:style-name="T2593">KURSANTŲ SPECIALIOJI UNIFORMA</text:span></text:h>
      <text:p text:style-name="P2594"/>
      <text:p text:style-name="P2595"><text:span text:style-name="T2596">390</text:span><text:span text:style-name="T2597">. Ugniagesio puskombinezonis – specialaus audinio, su petnešomis ir šviesą atspindinčiais atšvaitais, su nustatytomis apsaugos savybėmis.</text:span></text:p>
      <text:p text:style-name="P2598"><text:span text:style-name="T2599">391</text:span><text:span text:style-name="T2600">. Ugniagesio pošalmis – vientisas arba iš neišardomai tarpusavyje sutvirtintų dalių, dengiančių galvą ir kaklą, su skyle veidui, su nustatytomis apsaugos savybėmis.</text:span></text:p>
      <text:p text:style-name="P2601"><text:span text:style-name="T2602">392</text:span><text:span text:style-name="T2603">. Ugniagesio striukė – specialaus audinio, su kišenėmis ir šviesą atspindinčiais atšvaitais, su nustatytomis apsaugos savybėmis.</text:span></text:p>
      <text:p text:style-name="P2604"><text:span text:style-name="T2605">393</text:span><text:span text:style-name="T2606">. Ugniagesio šalmas – specialaus modelio, su veidą dengiančiu skydeliu, kaklo apsauga ir tvirtinimo dirželiais.</text:span></text:p>
      <text:p text:style-name="P2607"><text:span text:style-name="T2608">394</text:span><text:span text:style-name="T2609">. Ugniagesio batai – specialaus modelio, su nustatytomis apsaugos savybėmis.</text:span></text:p>
      <text:p text:style-name="P2610"><text:span text:style-name="T2611">395</text:span><text:span text:style-name="T2612">. Ugniagesio pirštinės – specialaus audinio, pirštuotos, su nustatytomis apsaugos savybėmis.</text:span></text:p>
      <text:p text:style-name="P2613"><text:span text:style-name="T2614">396</text:span><text:span text:style-name="T2615">. Ugniagesio pirštinės gelbėjimo darbams – specialaus audinio, pirštuotos, su nustatytomis apsaugos nuo mechaninių pažeidimų savybėmis.</text:span></text:p>
      <text:p text:style-name="P2616"><text:span text:style-name="T2617">397</text:span><text:span text:style-name="T2618">. Ugniagesio diržas – specialaus audinio arba odos, su plunksnakabliu ir dėklu ugniagesio kirviui.</text:span></text:p>
      <text:p text:style-name="P2619"><text:span text:style-name="T2620">398</text:span><text:span text:style-name="T2621">. Ugniagesio apsiaustas nuo lietaus – vandens poveikiui atsparaus audinio, su šviesą atspindinčiais atšvaitais.</text:span></text:p>
      <text:p text:style-name="P2622"/>
      <text:p text:style-name="P2623"><text:span text:style-name="T2624">V</text:span><text:span text:style-name="T2625"><text:s/>SKYRIUS</text:span></text:p>
      <text:h text:style-name="P2626" text:outline-level="5"><text:span text:style-name="T2627">FINANSINIŲ NUSIKALTIMŲ TYRIMO TARNYBOS PRIE LIETUVOS RESPUBLIKOS VIDAUS REIKALŲ MINISTERIJOS PAREIGŪNŲ TARNYBINĖS UNIFORMOS IR SKIRIAMŲJŲ ŽENKLŲ APRAŠYMAS</text:span></text:h>
      <text:p text:style-name="P2628"/>
      <text:h text:style-name="P2629" text:outline-level="8"><text:span text:style-name="T2630">PIRMASIS</text:span><text:span text:style-name="T2631"><text:s/>SKIRSNIS</text:span></text:h>
      <text:h text:style-name="P2632" text:outline-level="8"><text:span text:style-name="T2633">SKIRIAMIEJI ŽENKLAI</text:span></text:h>
      <text:p text:style-name="P2634"/>
      <text:p text:style-name="P2635"><text:span text:style-name="T2636">399</text:span><text:span text:style-name="T2637">. Kepurės ženklas – 8 kampų sidabro spalvos žvaigždė su spinduliais, kurios centre įkomponuotas valstybės herbas. Ženklo ilgis – 50 mm, plotis – 45 mm.</text:span></text:p>
      <text:p text:style-name="P2638"><text:span text:style-name="T2639">400</text:span><text:span text:style-name="T2640">. Apykaklės ženklelis – sidabro spalvos Gediminaičių stulpai ant apskrito ažūrinio vainiko, kurio kraštas padalytas į centrą einančiais spinduliais. Ženklelio skersmuo – 22 mm; vidaus tarnybos generolo – sidabro spalvos Gediminaičių stulpų ir ąžuolo lapų kompozicija, kurios ilgis – 50 mm, plotis – 35 mm.</text:span></text:p>
      <text:p text:style-name="P2641"><text:span text:style-name="T2642">401</text:span><text:span text:style-name="T2643">. Vidaus tarnybos laipsnių ženklai ir jų išdėstymas ant antpečių ir movų:</text:span></text:p>
      <text:p text:style-name="P2644"><text:span text:style-name="T2645">401.1</text:span><text:span text:style-name="T2646">. vidaus tarnybos puskarininkio – 3 siauros sidabro spalvos 45º kampu laužtos juostelės, sujungtos tarpusavyje; bendras sujungtų juostelių ilgis – 44 mm, plotis – 32 mm;</text:span></text:p>
      <text:p text:style-name="P2647"><text:span text:style-name="T2648">401.2</text:span><text:span text:style-name="T2649">. vidaus tarnybos vyresniojo puskarininkio – viena plati sidabro spalvos 45º kampu laužta juostelė; juostelės ilgis – 39 mm, plotis – 32 mm;</text:span></text:p>
      <text:p text:style-name="P2650"><text:span text:style-name="T2651">401.3</text:span><text:span text:style-name="T2652">. vidaus tarnybos leitenanto – viena sidabro spalvos 45º kampu pasukto kvadrato formos žvaigždutė su einančiais į centrą spinduliais; žvaigždutės ilgis ir plotis – 21 mm;</text:span></text:p>
      <text:p text:style-name="P2653"><text:span text:style-name="T2654">401.4</text:span><text:span text:style-name="T2655">. vidaus tarnybos vyresniojo leitenanto – 2 sidabro spalvos 45º kampu pasukto kvadrato formos žvaigždutės su einančiais į centrą spinduliais, išdėstytos viena virš kitos 3 mm atstumu; žvaigždutės ilgis ir plotis – 21 mm;</text:span></text:p>
      <text:p text:style-name="P2656"><text:span text:style-name="T2657">401.5</text:span><text:span text:style-name="T2658">. vidaus tarnybos kapitono – 3 sidabro spalvos 45º kampu pasukto kvadrato formos žvaigždutės su einančiais į centrą spinduliais, išdėstytos viena virš kitos 3 mm atstumu; žvaigždutės ilgis ir plotis – 21 mm;</text:span></text:p>
      <text:p text:style-name="P2659"><text:span text:style-name="T2660">401.6</text:span><text:span text:style-name="T2661">.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2662"><text:span text:style-name="T2663">401.7</text:span><text:span text:style-name="T2664">. vidaus tarnybos pulkininko leitenanto – 2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2665"><text:span text:style-name="T2666">401.8</text:span><text:span text:style-name="T2667">. vidaus tarnybos pulkininko – 3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2668"><text:span text:style-name="T2669">401.9</text:span><text:span text:style-name="T2670">. vidaus tarnybos generolo – viena didelė sidabro spalvos 45º kampu pasukto kvadrato formos žvaigždutė su einančiais į centrą spinduliais, jos centre, raudonos spalvos skritulyje – sidabro spalvos Vytis; žvaigždutės ilgis ir plotis – 30 mm; po žvaigždute – sidabro spalvos ąžuolo lapų vainikas; vainiko ilgis – 17 mm, plotis – 32 mm.</text:span></text:p>
      <text:p text:style-name="P2671"><text:span text:style-name="T2672">402</text:span><text:span text:style-name="T2673">. Vakarinės uniformos marškinių rankogalių segtukai – 45º kampu pasuktame sidabro spalvos kvadrate raudonos spalvos skritulys su Gediminaičių stulpais. Segtuko ilgis ir plotis – 24 mm.</text:span></text:p>
      <text:p text:style-name="P2674"><text:span text:style-name="T2675">403</text:span><text:span text:style-name="T2676">. Maža uniformos saga – sidabro spalvos skritulio formos su reljefišku Vyčiu centre ir vertikaliomis linijomis subrūkšniuotu fonu. Sagos skersmuo – 14 mm.</text:span></text:p>
      <text:p text:style-name="P2677"><text:span text:style-name="T2678">404</text:span><text:span text:style-name="T2679">. Didelė uniformos saga – sidabro spalvos skritulio formos su reljefišku Vyčiu centre ir vertikaliomis linijomis subrūkšniuotu fonu. Sagos skersmuo – 22 mm.</text:span></text:p>
      <text:p text:style-name="P2680"><text:span text:style-name="T2681">405</text:span><text:span text:style-name="T2682">. Pavardės lentelė – juodos spalvos stačiakampė plokštelė su pavardės užrašu baltomis didžiosiomis raidėmis. Pavardės lentelė segima ant uniforminių drabužių dešinėje krūtinės pusėje. Lentelės ilgis – 80 mm, plotis – 20 mm.</text:span></text:p>
      <text:p text:style-name="P2683"><text:span text:style-name="T2684">406</text:span><text:span text:style-name="T2685">. Kaklaraiščio segtukas – sidabro spalvos stačiakampio formos plokštelė su reljefišku 10 mm aukščio Finansinių nusikaltimų tyrimo tarnybos ženklu centre. Plokštelės ilgis – 6 mm, plotis – 65 mm.</text:span></text:p>
      <text:p text:style-name="P2686"><text:span text:style-name="T2687">407</text:span><text:span text:style-name="T2688">. Rankovės antsiuvas – raudonos spalvos baltai apvestame ovale stilizuota baltos spalvos grifo (sparnuoto liūto su erelio galva) figūra. Aplink šį ženklą juodame fone ovalu baltomis didžiosiomis raidėmis išdėstytas užrašas FINANSINIŲ NUSIKALTIMŲ TYRIMO TARNYBA. Antsiuvas siuvamas ant uniforminių drabužių kairės rankovės. Antsiuvo ilgis – 100 mm, plotis –90 mm.</text:span></text:p>
      <text:p text:style-name="P2689"><text:span text:style-name="T2690">408</text:span><text:span text:style-name="T2691">. Finansinių nusikaltimų tyrimo tarnybos pareigūnų ženklas – sidabro spalvos, ovalo formos. Ženklo centre, raudonos spalvos ovale – stilizuota sidabro spalvos grifo figūra. Aplink ženklą sidabro spalvos metalo fone ovalu didžiosiomis raidėmis išdėstytas užrašas FINANSINIŲ NUSIKALTIMŲ TYRIMO TARNYBA. Ženklo apačioje – stačiakampio formos lentelė, kurioje išgraviruotas ženklo numeris. Ženklo ilgis – 67 mm, plotis – 48 mm. Toks pat ženklas, tik be lentelės, segamas prie vakarinės uniformos švarko. Ženklo ilgis – 52 mm, plotis – 48 mm.</text:span></text:p>
      <text:p text:style-name="P2692"><text:span text:style-name="T2693">409</text:span><text:span text:style-name="T2694">. Finansinių nusikaltimų tyrimo tarnybos direktoriaus ženklas – sidabro spalvos, ovalo formos. Ženklo centre, raudonos spalvos ovale – stilizuota sidabro spalvos grifo figūra. Aplink ženklą sidabro spalvos metalo ovalo kraštai apjuosti reljefišku aukso spalvos stilizuotų ąžuolo lapų vainiku. Ženklo ilgis – 52 mm, plotis – 46 mm.</text:span></text:p>
      <text:p text:style-name="P2695"/>
      <text:h text:style-name="P2696" text:outline-level="8"><text:span text:style-name="T2697">ANTRASIS</text:span><text:span text:style-name="T2698"><text:s/>SKIRSNIS</text:span></text:h>
      <text:h text:style-name="P2699" text:outline-level="8"><text:span text:style-name="T2700">KASDIENINĖ TARNYBINĖ UNIFORMA</text:span></text:h>
      <text:p text:style-name="P2701"/>
      <text:p text:style-name="P2702"><text:span text:style-name="T2703">410</text:span><text:span text:style-name="T2704">. Antpečiai – stačiakampio formos, suapvalintu viršumi, su maža uniformos saga, tamsiai mėlynos spalvos audinio, jų kraštas apsiūtas mėlynu apvadu, vidaus tarnybos generolo – tamsiai raudonu apvadu ir sidabro spalvos pynute. Ant antpečio – vidaus tarnybos laipsnių ženklai. Antpečio ilgis – 120 mm, plotis – 47 mm.</text:span></text:p>
      <text:p text:style-name="P2705"><text:span text:style-name="T2706">411</text:span><text:span text:style-name="T2707">. Antpečių movos – stačiakampio formos, tamsiai mėlynos spalvos, vidaus tarnybos generolo antpečių movų kraštai apsiūti tamsiai raudonu apvadu ir sidabro spalvos pynute. Ant movų – vidaus tarnybos laipsnių ženklai. Movos ilgis – 100 mm, plotis – 50 mm.</text:span></text:p>
      <text:p text:style-name="P2708"><text:span text:style-name="T2709">412</text:span><text:span text:style-name="T2710">. Švarkas – tamsiai mėlynos spalvos audinio, užsegamas 4 didelėmis sagomis. Krūtinės aukštyje – 2 kišenės su antkišeniais, užsegamais mažomis uniformos sagomis. Ties juosmeniu – 2 įleistinės kišenės su antkišeniais, užsegamais mažomis uniformos sagomis. Pečių linijoje tvirtinami antpečiai; apykaklės kampuose tvirtinami apykaklės ženkleliai. Vidaus tarnybos generolo švarko apykaklės viršutinė dalis apsiūta tamsiai raudonu apvadu, apykaklės kampuose – ąžuolo lapų ir Gediminaičių stulpų kompozicija. Ant kairės rankovės prisiuvamas Finansinių nusikaltimų tyrimo tarnybos ženklo antsiuvas. Švarko rankovės su rankogaliais, kurių prisiuvimo siūlėje įsiūta mėlyna juostelė, vidaus tarnybos generolo – tamsiai raudona juostelė. Moterų švarkas skiriasi užsegimo kryptimi, jame nėra viršutinių kišenių.</text:span></text:p>
      <text:p text:style-name="P2711"><text:span text:style-name="T2712">413</text:span><text:span text:style-name="T2713">. Kostiuminės kelnės – tamsiai mėlynos spalvos audinio, su 2 įleistinėmis kišenėmis priekinėje dalyje ir viena įleistine kišene užpakalinės dalies dešinėje pusėje. Kelnių šonuose įsiūta mėlynos spalvos juostelė, vidaus tarnybos generolo – tamsiai raudona juostelė. Moterų kelnės skiriasi užsegimo kryptimi.</text:span></text:p>
      <text:p text:style-name="P2714"><text:span text:style-name="T2715">414</text:span><text:span text:style-name="T2716">. Kelnės – tamsiai mėlynos spalvos audinio, su kišenėmis. Moterų kelnės skiriasi užsegimo kryptimi.</text:span></text:p>
      <text:p text:style-name="P2717"><text:span text:style-name="T2718">415</text:span><text:span text:style-name="T2719">. Sijonas – tamsiai mėlynos spalvos audinio, tiesaus kirpimo, į apačią truputį siaurėjantis, su prisiūtu juosmeniu ir ąselėmis diržui ir skeltuku užpakalinėje dalyje.</text:span></text:p>
      <text:p text:style-name="P2720"><text:span text:style-name="T2721">416</text:span><text:span text:style-name="T2722">. Marškiniai trumpomis rankovėmis – pilkos spalvos audinio, su 2 kišenėmis ties krūtine. Užsegami sagomis. Pečių linijoje prisiūti antpečiai, ant kurių tvirtinamos antpečių movos; vidaus tarnybos generolo marškinių trumpomis rankovėmis apykaklės kampuose – ąžuolo lapų ir Gediminaičių stulpų kompozicija. Ant kairės rankovės prisiuvamas Finansinių nusikaltimų tyrimo tarnybos ženklo antsiuvas. Moterų marškiniai skiriasi užsegimo kryptimi.</text:span></text:p>
      <text:p text:style-name="P2723"><text:span text:style-name="T2724">417</text:span><text:span text:style-name="T2725">.</text:span><text:span text:style-name="T2726"><text:s/></text:span><text:span text:style-name="T2727">Vasariniai marškinėliai trumpomis rankovėmis – su daliniu užsegimu prie apykaklės, pilko audinio. Pečių linijoje tvirtinami antpečiai arba krūtinės aukštyje – detalė, ant kurių tvirtinamos antpečių movos. Ant kairės rankovės tvirtinamas<text:s/></text:span><text:span text:style-name="T2728">Finansinių nusikaltimų tyrimo tarnybos ženklo</text:span><text:span text:style-name="T2729"><text:s/>antsiuvas. Krūtinės aukštyje kairėje pusėje ir nugaros dalyje yra šviesą atspindintis užrašas FNTT.</text:span></text:p>
      <text:p text:style-name="P2730"><text:span text:style-name="T2731">418</text:span><text:span text:style-name="T2732">. Marškiniai ilgomis rankovėmis – pilkos spalvos audinio, su 2 kišenėmis 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2733"><text:span text:style-name="T2734">419</text:span><text:span text:style-name="T2735">. Megztinis – tamsiai mėlynos spalvos, su trikampe iškirpte. Ant rankovių ties alkūnėmis prisiūta tamsiai mėlynos spalvos audinio detalė. Krūtinės aukštyje kairėje pusėje prisiūta tamsiai mėlynos spalvos audinio kišenė. Pečių linijoje prisiūti to paties audinio antpečiai, ant kurių tvirtinamos antpečių movos. Ant kairės rankovės prisiuvamas Finansinių nusikaltimų tyrimo tarnybos ženklo antsiuvas.</text:span></text:p>
      <text:p text:style-name="P2736"><text:span text:style-name="T2737">420</text:span><text:span text:style-name="T2738">.<text:s/></text:span><text:span text:style-name="T2739">Flisinis bliuzonas – juodos spalvos audinio, užsegamas užtrauktuku, su kišenėmis.<text:s/></text:span><text:span text:style-name="T2740">Pečių linijoje prisiūti antpečiai arba krūtinės aukštyje – detalė, ant kurių tvirtinamos antpečių movos.<text:s/></text:span><text:span text:style-name="T2741">Bliuzono<text:s/></text:span><text:span text:style-name="T2742">priekinėje dalyje tvirtinama pavardės juostelė ir mova</text:span><text:span text:style-name="T2743">. Kairės rankovės viršuje tvirtinamas<text:s/></text:span><text:span text:style-name="T2744">Finansinių nusikaltimų tyrimo tarnybos</text:span><text:span text:style-name="T2745"><text:s/>ženklo antsiuvas.<text:s/></text:span><text:span text:style-name="T2746">Krūtinės aukštyje kairėje pusėje ir nugaros dalyje – užrašas FNTT.</text:span></text:p>
      <text:p text:style-name="P2747"><text:span text:style-name="T2748">421</text:span><text:span text:style-name="T2749">. Demisezoninis paltas – tamsiai mėlynos spalvos audinio, užsegamas paslėptomis sagomis, juosiamas diržu su sagtimi. Juosmens aukštyje – 2 įleistinės kišenės. Prie apykaklės prisegama pilko karakulio apykaklė. Palto viduje įsegamas šiltalas. Pečių linijoje prisiūti antpečiai, ant kurių tvirtinamos antpečių movos. Ant<text:s/></text:span><text:span text:style-name="T2750">demisezoninio palto ir įsegamo šiltalo<text:s/></text:span><text:span text:style-name="T2751">kairės rankovės prisiuvamas Finansinių nusikaltimų tyrimo tarnybos ženklo antsiuvas. Moterų paltas skiriasi užsegimo kryptimi.</text:span></text:p>
      <text:p text:style-name="P2752"><text:span text:style-name="T2753">422</text:span><text:span text:style-name="T2754">.<text:s/></text:span><text:span text:style-name="T2755">Demisezoninė striukė – tamsiai mėlynos spalvos audinio, užsegama užtrauktuku, su kišenėmis ir su išsegamu šiltalu. Krūtinės aukštyje ir striukės apačioje – po 2 kišenes.<text:s/></text:span><text:span text:style-name="T2756">Pečių linijoje prisiūti antpečiai arba krūtinės aukštyje – detalė, ant kurių tvirtinamos antpečių movos.<text:s/></text:span><text:span text:style-name="T2757">Priekinėje dalyje tvirtinama pavardės juostelė ir mova</text:span><text:span text:style-name="T2758">.<text:s/></text:span><text:span text:style-name="T2759">Ant<text:s/></text:span><text:span text:style-name="T2760">demisezoninės striukės ir išsegamo šiltalo<text:s/></text:span><text:span text:style-name="T2761">kairės rankovės tvirtinamas Finansinių nusikaltimų tyrimo tarnybos ženklo antsiuvas. Moterų striukė skiriasi užsegimo kryptimi.</text:span></text:p>
      <text:p text:style-name="P2762"><text:span text:style-name="T2763">423</text:span><text:span text:style-name="T2764">. Vasarinė kepurė – tamsiai mėlynos spalvos audinio, su juodu snapeliu. Priekio centre išsiuvinėtas kepurės ženklas. Vidaus tarnybos generolo kepurės snapelis papuoštas sidabro spalvos stilizuotų ąžuolo lapų kompozicija.</text:span></text:p>
      <text:p text:style-name="P2765"><text:span text:style-name="T2766">424</text:span><text:span text:style-name="T2767">. Vyrų kepurė – tamsiai mėlynos spalvos audinio, su juodos spalvos snapeliu. Viršutinė kepurės dalis paaukštinta, jos viršutinės dalies siūlėje įsiūta mėlyna juostelė, vidaus tarnybos generolo – tamsiai raudona juostelė. Galvą juosia mėlyno audinio apvadas. Virš snapelio 2 mažomis uniformos sagomis prisegamas sidabro spalvos dirželis. Vidaus tarnybos generolo kepurės snapelis papuoštas sidabro spalvos stilizuotų ąžuolo lapų kompozicija. Kepurės ženklas tvirtinamas per vidurį virš dirželio.</text:span></text:p>
      <text:p text:style-name="P2768"><text:span text:style-name="T2769">425</text:span><text:span text:style-name="T2770">.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Vidaus tarnybos generolės – mėlynos spalvos dekoratyvinis lanko formos apvadas su tamsiai raudona juostele ir sidabro spalvos dirželiu, o kepurės snapelis papuoštas sidabro spalvos stilizuotų ąžuolo lapų kompozicija. Kepurės ženklas segamas per vidurį virš dirželio.</text:span></text:p>
      <text:p text:style-name="P2771"><text:span text:style-name="T2772">426</text:span><text:span text:style-name="T2773">. Žieminė kepurė – tamsiai mėlynos spalvos audinio, su juodos spalvos snapeliu. Virš snapelio 2 mažomis uniformos sagomis prisegamas sidabro spalvos dirželis. Kepurę juosia juodos spalvos audinio detalė, kuri priekyje – lanko formos, ir pilko kailio apvadas. Vidaus tarnybos generolo kepurę juosia pilko karakulio apvadas ir kepurės viršutinės dalies siūlėje įsiūta tamsiai raudona juostelė,<text:s/></text:span><text:span text:style-name="T2774">snapelis papuoštas sidabro spalvos stilizuotų ąžuolo lapų kompozicija.<text:s/></text:span><text:span text:style-name="T2775">Priekyje per vidurį virš dirželio segamas kepurės ženklas.</text:span></text:p>
      <text:p text:style-name="P2776"><text:span text:style-name="T2777">427</text:span><text:span text:style-name="T2778">.<text:s/></text:span><text:span text:style-name="T2779">Megzta žieminė kepurė – tamsiai mėlynos spalvos. Kepurės priekyje – siuvinėtas užrašas FNTT.</text:span></text:p>
      <text:p text:style-name="P2780"><text:span text:style-name="T2781">428</text:span><text:span text:style-name="T2782">. Kaklaraištis – klasikinis, mėlynos spalvos, vidaus tarnybos generolo – tamsiai raudonos spalvos.</text:span></text:p>
      <text:p text:style-name="P2783"><text:span text:style-name="T2784">429</text:span><text:span text:style-name="T2785">. Pirštinės – juodos spalvos.</text:span></text:p>
      <text:p text:style-name="P2786"><text:span text:style-name="T2787">430</text:span><text:span text:style-name="T2788">. Diržas – juodos odos, su sagtimi, veriamas į kelnių arba sijono juosmenį.</text:span></text:p>
      <text:p text:style-name="P2789"><text:span text:style-name="T2790">431</text:span><text:span text:style-name="T2791">. Šalikas – juodos spalvos.</text:span></text:p>
      <text:p text:style-name="P2792"><text:span text:style-name="T2793">432</text:span><text:span text:style-name="T2794">. Kojinės – juodos, moterų pėdkelnės – kūno spalvos.</text:span></text:p>
      <text:p text:style-name="P2795"><text:span text:style-name="T2796">433</text:span><text:span text:style-name="T2797">. Avalynė – juodos spalvos.</text:span></text:p>
      <text:p text:style-name="P2798"/>
      <text:h text:style-name="P2799" text:outline-level="8"><text:span text:style-name="T2800">TREČIASIS</text:span><text:span text:style-name="T2801"><text:s/>SKIRSNIS</text:span></text:h>
      <text:h text:style-name="P2802" text:outline-level="8"><text:span text:style-name="T2803">SPECIALIOJI TARNYBINĖ UNIFORMA</text:span></text:h>
      <text:p text:style-name="P2804"/>
      <text:p text:style-name="P2805"><text:span text:style-name="T2806">434</text:span><text:span text:style-name="T2807">. Specialioji liemenė – ryškiai geltonos spalvos audinio. Liemenės apačioje prisiūtos 2 šviesą atspindinčios juostos. Priekyje ir nugaroje per vidurį – šviesą atspindintis užrašas FNTT.</text:span></text:p>
      <text:p text:style-name="P2808"><text:span text:style-name="T2809">435</text:span><text:span text:style-name="T2810">. Specialioji kepurė – tamsiai mėlynos spalvos audinio. Priekyje per vidurį – baltos spalvos užrašas didžiosiomis raidėmis FNTT.</text:span></text:p>
      <text:p text:style-name="P2811"/>
      <text:h text:style-name="P2812" text:outline-level="8"><text:span text:style-name="T2813">KETVIRTASIS</text:span><text:span text:style-name="T2814"><text:s/>SKIRSNIS</text:span></text:h>
      <text:h text:style-name="P2815" text:outline-level="8"><text:span text:style-name="T2816">IŠEIGINĖ TARNYBINĖ UNIFORMA</text:span></text:h>
      <text:p text:style-name="P2817"/>
      <text:p text:style-name="P2818"><text:span text:style-name="T2819">436</text:span><text:span text:style-name="T2820">. Antpečiai – stačiakampio formos, suapvalintu viršumi, su maža uniformos saga, tamsiai mėlynos spalvos audinio, jų kraštas apsiūtas mėlynu apvadu ir sidabro spalvos virvele. Vidaus tarnybos generolo antpečiai – stambaus sidabro spalvos virvelių pynimo, su tamsiai raudonu apvadu. Ant antpečio – vidaus tarnybos laipsnių ženklai. Antpečio ilgis – 120 mm, plotis – 47 mm.</text:span></text:p>
      <text:p text:style-name="P2821"><text:span text:style-name="T2822">437</text:span><text:span text:style-name="T2823">. Marškiniai trumpomis rankovėmis – tokie pat kaip kasdieniniai, tik baltos spalvos audinio.</text:span></text:p>
      <text:p text:style-name="P2824"><text:span text:style-name="T2825">438</text:span><text:span text:style-name="T2826">. Marškiniai ilgomis rankovėmis – tokie pat kaip kasdieniniai, tik baltos spalvos audinio.</text:span></text:p>
      <text:p text:style-name="P2827"><text:span text:style-name="T2828">439</text:span><text:span text:style-name="T2829">. Švarkas – toks pat kaip kasdieninis.</text:span></text:p>
      <text:p text:style-name="P2830"><text:span text:style-name="T2831">440</text:span><text:span text:style-name="T2832">. Kelnės – tokios pat kaip kasdieninės kostiuminės kelnės.</text:span></text:p>
      <text:p text:style-name="P2833"><text:span text:style-name="T2834">441</text:span><text:span text:style-name="T2835">. Sijonas – toks pat kaip kasdieninis.</text:span></text:p>
      <text:p text:style-name="P2836"><text:span text:style-name="T2837">442</text:span><text:span text:style-name="T2838">. Demisezoninis paltas – toks pat kaip kasdieninis.</text:span></text:p>
      <text:p text:style-name="P2839"><text:span text:style-name="T2840">443</text:span><text:span text:style-name="T2841">. Vyrų kepurė – tokia pat kaip kasdieninė.</text:span></text:p>
      <text:p text:style-name="P2842"><text:span text:style-name="T2843">444</text:span><text:span text:style-name="T2844">. Moterų kepurė – tokia pat kaip kasdieninė.</text:span></text:p>
      <text:p text:style-name="P2845"><text:span text:style-name="T2846">445</text:span><text:span text:style-name="T2847">. Žieminė kepurė – tokia pat kaip kasdieninė.</text:span></text:p>
      <text:p text:style-name="P2848"><text:span text:style-name="T2849">446</text:span><text:span text:style-name="T2850">. Kaklaraištis – toks pat kaip kasdieninis.</text:span></text:p>
      <text:p text:style-name="P2851"><text:span text:style-name="T2852">447</text:span><text:span text:style-name="T2853">. Šalikas – toks pat kaip kasdieninis.</text:span></text:p>
      <text:p text:style-name="P2854"><text:span text:style-name="T2855">448</text:span><text:span text:style-name="T2856">. Pirštinės – tokios pat kaip kasdieninės.</text:span></text:p>
      <text:p text:style-name="P2857"><text:span text:style-name="T2858">449</text:span><text:span text:style-name="T2859">. Diržas – toks pat kaip kasdieninis.</text:span></text:p>
      <text:p text:style-name="P2860"><text:span text:style-name="T2861">450</text:span><text:span text:style-name="T2862">. Kojinės – tokios pat kaip kasdieninės.</text:span></text:p>
      <text:p text:style-name="P2863"><text:span text:style-name="T2864">451</text:span><text:span text:style-name="T2865">. Avalynė – tokia pat kaip kasdieninė.</text:span></text:p>
      <text:p text:style-name="P2866"/>
      <text:h text:style-name="P2867" text:outline-level="8"><text:span text:style-name="T2868">PENKTASIS</text:span><text:span text:style-name="T2869"><text:s/>SKIRSNIS</text:span></text:h>
      <text:h text:style-name="P2870" text:outline-level="8"><text:span text:style-name="T2871">VAKARINĖ TARNYBINĖ UNIFORMA</text:span></text:h>
      <text:p text:style-name="P2872"/>
      <text:p text:style-name="P2873"><text:span text:style-name="T2874">452</text:span><text:span text:style-name="T2875">. Antpečiai – stačiakampio formos, suapvalintu viršumi, su maža uniformos saga, juodos spalvos audinio, jų kraštas apsiūtas mėlynu apvadu ir sidabro spalvos virvele. Vidaus tarnybos generolo antpečiai – stambaus sidabro spalvos virvelių pynimo, su tamsiai raudonu apvadu. Ant antpečio – vidaus tarnybos laipsnių ženklai. Antpečio ilgis – 120 mm, plotis – 47 mm.</text:span></text:p>
      <text:p text:style-name="P2876"><text:span text:style-name="T2877">453</text:span><text:span text:style-name="T2878">. Marškiniai – baltos spalvos audinio, ilgomis rankovėmis, su paslėptu užsegimu. Apykaklė stačia, su užlenktais kampais. Marškinių rankogaliai užsegami segtukais. Moterų marškiniai skiriasi užsegimo kryptimi.</text:span></text:p>
      <text:p text:style-name="P2879"><text:span text:style-name="T2880">454</text:span><text:span text:style-name="T2881">. Peteliškė – mėlynos spalvos, vidaus tarnybos generolo – tamsiai raudonos spalvos.</text:span></text:p>
      <text:p text:style-name="P2882"><text:span text:style-name="T2883">455</text:span><text:span text:style-name="T2884">. Švarkas – juodos spalvos audinio, specialaus kirpimo, trumpas, užsegamas 2 didelėmis uniformos sagomis, tarpusavyje sujungtomis grandinėle. Švarko priekyje, šalia užsegamų sagų, 2 eilėmis prisiūta po 3 dideles uniformos sagas. Pečių linijoje tvirtinami antpečiai; apykaklės kampuose tvirtinami apykaklės ženkleliai. Švarko rankogalių prisiuvimo siūlėje įsiūta mėlynos spalvos juostelė, vidaus tarnybos generolo švarko – tamsiai raudona juostelė. Vidaus tarnybos generolo rankogaliai išsiuvinėti stilizuotais sidabro spalvos ąžuolo lapais.</text:span></text:p>
      <text:p text:style-name="P2885"><text:span text:style-name="T2886">456</text:span><text:span text:style-name="T2887">. Kelnės – juodos spalvos audinio, su paaukštintu juosmeniu ir 2 įleistinėmis kišenėmis priekyje. Kelnių šonuose įsiūta mėlynos spalvos juostelė, vidaus tarnybos generolo – tamsiai raudona juostelė. Moterų kelnės skiriasi užsegimo kryptimi.</text:span></text:p>
      <text:p text:style-name="P2888"><text:span text:style-name="T2889">457</text:span><text:span text:style-name="T2890">. Sijonas – juodos spalvos audinio, tiesaus kirpimo, į apačią truputį siaurėjantis.</text:span></text:p>
      <text:p text:style-name="P2891"><text:span text:style-name="T2892">458</text:span><text:span text:style-name="T2893">. Juosmens juosta – mėlynos spalvos, vidaus tarnybos generolo – tamsiai raudonos spalvos.</text:span></text:p>
      <text:p text:style-name="P2894"><text:span text:style-name="T2895">459</text:span><text:span text:style-name="T2896">. Paltas – juodos spalvos audinio, tiesaus silueto, su paslėptu užsegimu. Juosmens aukštyje – 2 įleistinės kišenės. Pečių linijoje prisiūti antpečiai, ant kurių tvirtinamos antpečių movos. Moterų paltas skiriasi užsegimo kryptimi.</text:span></text:p>
      <text:p text:style-name="P2897"><text:span text:style-name="T2898">460</text:span><text:span text:style-name="T2899">. Vyrų kepurė – juodos spalvos audinio, su juodu snapeliu. Viršutinė kepurės dalis paaukštinta. Virš snapelio 2 mažomis uniformos sagomis prisegamas sidabro spalvos pintas dirželis. Kepurės viršutinės dalies siūlėje įsiūta mėlyna juostelė, vidaus tarnybos generolo – tamsiai raudona juostelė. Vidaus tarnybos generolo kepurės snapelis papuoštas sidabro spalvos stilizuotų ąžuolo lapų kompozicija. Kepurės ženklas tvirtinamas per vidurį virš dirželio.</text:span></text:p>
      <text:p text:style-name="P2900"><text:span text:style-name="T2901">461</text:span><text:span text:style-name="T2902">.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Vidaus tarnybos generolės – juodos spalvos lanko formos apvadas su tamsiai raudona juostele ir pintu sidabro spalvos dirželiu, o kepurės snapelis papuoštas sidabro spalvos stilizuotų ąžuolo lapų kompozicija. Kepurės ženklas tvirtinamas per vidurį virš dirželio.</text:span></text:p>
      <text:p text:style-name="P2903"><text:span text:style-name="T2904">462</text:span><text:span text:style-name="T2905">. Šalikas – baltos spalvos.</text:span></text:p>
      <text:p text:style-name="P2906"><text:span text:style-name="T2907">463</text:span><text:span text:style-name="T2908">. Pirštinės – baltos spalvos.</text:span></text:p>
      <text:p text:style-name="P2909"><text:span text:style-name="T2910">464</text:span><text:span text:style-name="T2911">. Avalynė – juodos spalvos.</text:span></text:p>
      <text:p text:style-name="P2912"/>
      <text:p text:style-name="P2913"><text:span text:style-name="T2914">VI</text:span><text:span text:style-name="T2915"><text:s/>SKYRIUS</text:span></text:p>
      <text:p text:style-name="P2916"><text:span text:style-name="T2917">VIEŠOJO SAUGUMO TARNYBOS PRIE VIDAUS REIKALŲ MINISTERIJOS PAREIGŪNŲ TARNYBINĖS UNIFORMOS IR SKIRIAMŲJŲ ŽENKLŲ APRAŠYMAS</text:span></text:p>
      <text:p text:style-name="P2918"/>
      <text:p text:style-name="P2919"><text:span text:style-name="T2920">PIRMASIS</text:span><text:span text:style-name="T2921"><text:s/>SKIRSNIS</text:span></text:p>
      <text:p text:style-name="P2922"><text:span text:style-name="T2923">SKIRIAMIEJI ŽENKLAI</text:span></text:p>
      <text:p text:style-name="P2924"/>
      <text:p text:style-name="P2925"><text:span text:style-name="T2926">465</text:span><text:span text:style-name="T2927">. Kepurės ženklas – aukso spalvos deglo, 4 žaibų ir kalavijo kompozicija. Virš deglo – aukso spalvos žvaigždė. Ženklo skersmuo – 45 mm.</text:span></text:p>
      <text:p text:style-name="P2928"><text:span text:style-name="T2929">466</text:span><text:span text:style-name="T2930">. Kepurės ženklelis – aukso spalvos skritulio formos ženklelis, kurio centre įkomponuoti 3 tautinės vėliavos spalvomis nudažyti skrituliukai. Ženklelio skersmuo – 20 mm.</text:span></text:p>
      <text:p text:style-name="P2931"><text:span text:style-name="T2932">467</text:span><text:span text:style-name="T2933">. Apykaklės ženklelis – aukso spalvos Gediminaičių stulpai ant apskrito ažūrinio vainiko, kurio kraštas padalytas einančiais į centrą spinduliais. Ženklelio skersmuo – 22 mm.<text:s/></text:span><text:span text:style-name="T2934">Vidaus tarnybos generolo<text:s/></text:span><text:span text:style-name="T2935">– aukso spalvos Gediminaičių stulpų ir ąžuolo lapų kompozicija, kurios ilgis – 50 mm, plotis – 35 mm.</text:span></text:p>
      <text:p text:style-name="P2936"><text:span text:style-name="T2937">468</text:span><text:span text:style-name="T2938">. Vidaus tarnybos laipsnių ženklai:</text:span></text:p>
      <text:p text:style-name="P2939"><text:span text:style-name="T2940">468.1</text:span><text:span text:style-name="T2941">. vidaus tarnybos puskarininkio – aukso arba pilkos spalvos 3 siauros 45</text:span><text:span text:style-name="T2942">º</text:span><text:span text:style-name="T2943"><text:s/>kampu laužtos juostelės, sujungtos tarpusavyje; bendras sujungtų juostelių ilgis – 44 mm, plotis – 32 mm;</text:span></text:p>
      <text:p text:style-name="P2944"><text:span text:style-name="T2945">468.2</text:span><text:span text:style-name="T2946">. vidaus tarnybos vyresniojo puskarininkio – aukso arba pilkos spalvos viena plati 45</text:span><text:span text:style-name="T2947">º</text:span><text:span text:style-name="T2948"> </text:span><text:span text:style-name="T2949">kampu laužta juostelė, kurios ilgis – 39 mm, plotis – 32 mm;</text:span></text:p>
      <text:p text:style-name="P2950"><text:span text:style-name="T2951">468.3</text:span><text:span text:style-name="T2952">. vidaus tarnybos leitenanto – aukso arba pilkos spalvos viena 45</text:span><text:span text:style-name="T2953">º</text:span><text:span text:style-name="T2954"><text:s/>kampu pasukto kvadrato formos su einančiais į centrą spinduliais žvaigždutė, kurios ilgis ir plotis – 21 mm;</text:span></text:p>
      <text:p text:style-name="P2955"><text:span text:style-name="T2956">468.4</text:span><text:span text:style-name="T2957">. vidaus tarnybos vyresniojo leitenanto – aukso arba pilkos spalvos dvi 45</text:span><text:span text:style-name="T2958">º</text:span><text:span text:style-name="T2959"><text:s/>kampu pasukto kvadrato formos su einančiais į centrą spinduliais žvaigždutės, išdėstytos viena virš kitos 3 mm atstumu; žvaigždutės ilgis ir plotis – 21 mm;</text:span></text:p>
      <text:p text:style-name="P2960"><text:span text:style-name="T2961">468.5</text:span><text:span text:style-name="T2962">. vidaus tarnybos kapitono – aukso arba pilkos spalvos trys 45</text:span><text:span text:style-name="T2963">º</text:span><text:span text:style-name="T2964"><text:s/>kampu pasukto kvadrato formos su einančiais į centrą spinduliais žvaigždutės, išdėstytos viena virš kitos 3 mm atstumu; žvaigždutės ilgis ir plotis – 21 mm;</text:span></text:p>
      <text:p text:style-name="P2965"><text:span text:style-name="T2966">468.6</text:span><text:span text:style-name="T2967">. vidaus tarnybos majoro – aukso arba pilkos spalvos viena 45</text:span><text:span text:style-name="T2968">º</text:span><text:span text:style-name="T2969"><text:s/>kampu pasukto kvadrato formos su einančiais į centrą spinduliais žvaigždutė, po ja – aukso arba pilkos spalvos ąžuolo lapų vainikas; žvaigždutės ilgis ir plotis – 21 mm, ąžuolo lapų vainiko ilgis – 15 mm, plotis – 32 mm;</text:span></text:p>
      <text:p text:style-name="P2970"><text:span text:style-name="T2971">468.7</text:span><text:span text:style-name="T2972">. vidaus tarnybos pulkininko leitenanto – aukso arba pilkos spalvos dvi 45</text:span><text:span text:style-name="T2973">º</text:span><text:span text:style-name="T2974"><text:s/>kampu pasukto kvadrato formos su einančiais į centrą spinduliais žvaigždutės, išdėstytos viena virš kitos 3 mm atstumu, po jomis – aukso arba pilkos spalvos ąžuolo lapų vainikas; žvaigždutės ilgis ir plotis – 21 mm, ąžuolo lapų vainiko ilgis – 15 mm, plotis – 32 mm;</text:span></text:p>
      <text:p text:style-name="P2975"><text:span text:style-name="T2976">468.8</text:span><text:span text:style-name="T2977">. vidaus tarnybos pulkininko – aukso arba pilkos spalvos trys 45</text:span><text:span text:style-name="T2978">º</text:span><text:span text:style-name="T2979"><text:s/>kampu pasukto kvadrato formos su einančiais į centrą spinduliais žvaigždutės, išdėstytos viena virš kitos 3 mm atstumu, po jomis – aukso arba pilkos spalvos ąžuolo lapų vainikas; žvaigždutės ilgis ir plotis – 21 mm, ąžuolo lapų vainiko ilgis – 15 mm, plotis – 32 mm;</text:span></text:p>
      <text:p text:style-name="P2980"><text:span text:style-name="T2981">468.9</text:span><text:span text:style-name="T2982">. vidaus tarnybos generolo – aukso arba pilkos spalvos viena 45</text:span><text:span text:style-name="T2983">º</text:span><text:span text:style-name="T2984"><text:s/>kampu pasukto kvadrato formos su einančiais į centrą spinduliais žvaigždutė, kurios centre, tamsiai raudonos arba tamsiai mėlynos spalvos skritulyje, – sidabro arba pilkos spalvos Vytis; žvaigždutės ilgis ir plotis – 30 mm; po žvaigždute – aukso arba pilkos spalvos ąžuolo lapų vainikas; ąžuolo lapų vainiko ilgis – 17 mm, plotis – 32 mm.</text:span></text:p>
      <text:p text:style-name="P2985"><text:span text:style-name="T2986">469</text:span><text:span text:style-name="T2987">. Didelė uniformos saga – skritulio formos, aukso spalvos, su reljefišku Vyčiu centre ir vertikaliomis linijomis subrūkšniuotu fonu. Sagos skersmuo – 22 mm.</text:span></text:p>
      <text:p text:style-name="P2988"><text:span text:style-name="T2989">470</text:span><text:span text:style-name="T2990">. Maža uniformos saga – skritulio formos, aukso spalvos, su reljefišku Vyčiu centre ir vertikaliomis linijomis subrūkšniuotu fonu. Sagos skersmuo – 14 mm.</text:span></text:p>
      <text:p text:style-name="P2991"><text:span text:style-name="T2992">471</text:span><text:span text:style-name="T2993">. Vakarinės uniformos marškinių rankogalių sąsagos – aukso spalvos 45º kampu pasuktame kvadrate esantys tamsiai raudonos spalvos skrituliukai su aukso spalvos Gediminaičių stulpais. Sąsagos ilgis ir plotis – 24 mm.</text:span></text:p>
      <text:p text:style-name="P2994"><text:span text:style-name="T2995">472</text:span><text:span text:style-name="T2996">. Tarnybos antsiuvai:</text:span></text:p>
      <text:p text:style-name="P2997"><text:span text:style-name="T2998">472.1</text:span><text:span text:style-name="T2999">. aukso spalvos deglo, 4 žaibų ir kalavijo kompozicija tamsiai raudono skritulio fone, virš deglo – aukso spalvos žvaigždė, skritulį juosia pilkos spalvos lankas, apsiūtas juodos spalvos apvadu, su juodos spalvos užrašu didžiosiomis raidėmis VIEŠOJO SAUGUMO TARNYBA. Antsiuvo skersmuo – 80 mm. Antsiuvas tvirtinamas ant tamsios mėlynai žalios spalvos ir vakarinės uniformų kairės rankovės;</text:span></text:p>
      <text:p text:style-name="P3000"><text:span text:style-name="T3001">472.2</text:span><text:span text:style-name="T3002">. pilkos spalvos deglo, žaibų ir kalavijo kompozicija tamsiai mėlynos spalvos skritulio fone, virš deglo – pilkos spalvos žvaigždė, skritulį juosia pilkos spalvos lankas, apsiūtas juodos spalvos apvadu, su tamsiai mėlynos spalvos užrašu didžiosiomis raidėmis VIEŠOJO SAUGUMO TARNYBA. Antsiuvo skersmuo – 80 mm. Antsiuvas tvirtinamas ant tamsiai mėlynos spalvos ir specialiosios uniformų kairės rankovės.</text:span></text:p>
      <text:p text:style-name="P3003"><text:span text:style-name="T3004">473</text:span><text:span text:style-name="T3005">. Tarnybos padalinių antsiuvai:</text:span></text:p>
      <text:p text:style-name="P3006"><text:span text:style-name="T3007">473.1</text:span><text:span text:style-name="T3008">. Kaune dislokuoto padalinio antsiuvai:</text:span></text:p>
      <text:p text:style-name="P3009"><text:span text:style-name="T3010">473.1.1</text:span><text:span text:style-name="T3011">. skydo formos juodame fone įkomponuotas mažesnis tamsiai raudonos spalvos skydas su centre esančiu aukso spalvos stilizuotu lūšies galvos profiliu, apjuostu siauru aukso spalvos rėmeliu. Antsiuvo ilgis – 80 mm, plotis – 70 mm. Antsiuvas tvirtinamas ant tamsios mėlynai žalios spalvos ir vakarinės uniformų dešinės rankovės;</text:span></text:p>
      <text:p text:style-name="P3012"><text:span text:style-name="T3013">473.1.2</text:span><text:span text:style-name="T3014">. skydo formos tamsiai mėlyname fone įkomponuotas mažesnis tamsiai mėlynos spalvos skydas su centre esančiu pilkos spalvos stilizuotu lūšies galvos profiliu, apjuostu siauru pilkos spalvos rėmeliu. Antsiuvo ilgis – 80 mm, plotis – 70 mm. Antsiuvas tvirtinamas ant tamsiai mėlynos spalvos ir specialiosios uniformų dešinės rankovės;</text:span></text:p>
      <text:p text:style-name="P3015"><text:span text:style-name="T3016">473.2</text:span><text:span text:style-name="T3017">. Vilniuje dislokuoto padalinio antsiuvai:</text:span></text:p>
      <text:p text:style-name="P3018"><text:span text:style-name="T3019">473.2.1</text:span><text:span text:style-name="T3020">. skydo formos juodame fone įkomponuotas mažesnis mėlynos spalvos skydas su centre esančiu aukso spalvos dvigubu kryžiumi, apjuostu siauru aukso spalvos rėmeliu. Antsiuvo ilgis – 80 mm, plotis – 70 mm. Antsiuvas tvirtinamas ant tamsios mėlynai žalios spalvos ir vakarinės uniformų dešinės rankovės;</text:span></text:p>
      <text:p text:style-name="P3021"><text:span text:style-name="T3022">473.2.2</text:span><text:span text:style-name="T3023">. skydo formos tamsiai mėlyname fone įkomponuotas mažesnis tamsiai mėlynos spalvos skydas su centre esančiu pilkos spalvos dvigubu kryžiumi, apjuostu siauru pilkos spalvos rėmeliu. Antsiuvo ilgis – 80 mm, plotis – 70 mm. Antsiuvas tvirtinamas ant tamsiai mėlynos spalvos ir specialiosios uniformų dešinės rankovės;</text:span></text:p>
      <text:p text:style-name="P3024"><text:span text:style-name="T3025">473.3</text:span><text:span text:style-name="T3026">. Klaipėdoje dislokuoto padalinio antsiuvai:</text:span></text:p>
      <text:p text:style-name="P3027"><text:span text:style-name="T3028">473.3.1</text:span><text:span text:style-name="T3029">. skydo formos juodame fone įkomponuotas mažesnis tamsiai raudonos spalvos skydas su centre esančiu stilizuotu aukso spalvos Klaipėdos miesto herbu, apjuostu siauru aukso spalvos rėmeliu. Antsiuvo ilgis – 80 mm, plotis – 70 mm. Antsiuvas tvirtinamas ant tamsios mėlynai žalios spalvos ir vakarinės uniformų dešinės rankovės;</text:span></text:p>
      <text:p text:style-name="P3030"><text:span text:style-name="T3031">473.3.2</text:span><text:span text:style-name="T3032">. skydo formos tamsiai mėlyname fone įkomponuotas mažesnis tamsiai mėlynos spalvos skydas su centre esančiu stilizuotu pilkos spalvos Klaipėdos miesto herbu, apjuostu siauru pilkos spalvos rėmeliu. Antsiuvo ilgis – 80 mm, plotis – 70 mm. Antsiuvas tvirtinamas ant tamsiai mėlynos spalvos ir specialiosios uniformų dešinės rankovės;</text:span></text:p>
      <text:p text:style-name="P3033"><text:span text:style-name="T3034">473.4</text:span><text:span text:style-name="T3035">. Visagine dislokuoto padalinio antsiuvai:</text:span></text:p>
      <text:p text:style-name="P3036"><text:span text:style-name="T3037">473.4.1</text:span><text:span text:style-name="T3038">. skydo formos juodame fone įkomponuotas mažesnis tamsiai raudonos spalvos skydas su centre esančia stilizuota aukso ir sidabro spalvos 2 sukryžiuotų kalavijų ir apačioje esančio atomų sūkurio kompozicija, apjuosta siauru aukso spalvos rėmeliu. Antsiuvo ilgis – 80 mm, plotis – 70 mm. Antsiuvas tvirtinamas ant tamsios mėlynai žalios spalvos ir vakarinės uniformų dešinės rankovės;</text:span></text:p>
      <text:p text:style-name="P3039"><text:span text:style-name="T3040">473.4.2</text:span><text:span text:style-name="T3041">. skydo formos tamsiai mėlyname fone įkomponuotas mažesnis tamsiai mėlynos spalvos skydas su centre esančia stilizuota pilkos spalvos 2 sukryžiuotų kalavijų ir apačioje esančio atomų sūkurio kompozicija, apjuosta siauru pilkos spalvos rėmeliu. Antsiuvo ilgis – 80 mm, plotis – 70 mm. Antsiuvas tvirtinamas ant tamsiai mėlynos spalvos ir specialiosios uniformų dešinės rankovės;</text:span></text:p>
      <text:p text:style-name="P3042"><text:span text:style-name="T3043">473.5</text:span><text:span text:style-name="T3044">.<text:s/></text:span><text:span text:style-name="T3045">Tarnybos vado, Tarnybos vado pavaduotojo, Štabo, Vidaus tyrimų ir korupcijos prevencijos skyriaus, Jungtinio operacijų centro antsiuvai:</text:span></text:p>
      <text:p text:style-name="P3046"><text:span text:style-name="T3047">473.5.1</text:span><text:span text:style-name="T3048">.<text:s/></text:span><text:span text:style-name="T3049">skydo formos juodame fone įkomponuotas mažesnis tamsiai raudonos spalvos skydas su centre esančia stilizuota aukso ir sidabro spalvos kalavijo ir žvaigždės kompozicija, apjuosta aukso spalvos ąžuolo lapų vainiku ir siauru aukso spalvos rėmeliu. Antsiuvo ilgis – 80 mm, plotis – 70 mm.<text:s/></text:span><text:span text:style-name="T3050">Antsiuvas tvirtinamas ant tamsios mėlynai žalios spalvos ir vakarinės uniformų dešinės rankovės</text:span><text:span text:style-name="T3051">;</text:span></text:p>
      <text:p text:style-name="P3052"><text:span text:style-name="T3053">473.5.2</text:span><text:span text:style-name="T3054">.<text:s/></text:span><text:span text:style-name="T3055">skydo formos tamsiai mėlyname fone įkomponuotas mažesnis<text:s/></text:span><text:span text:style-name="T3056">tamsiai mėlynos spalvos<text:s/></text:span><text:span text:style-name="T3057">skydas su centre esančia stilizuota pilkos spalvos kalavijo ir žvaigždės kompozicija, apjuosta pilkos spalvos ąžuolo lapų vainiku ir siauru pilkos spalvos rėmeliu. Antsiuvo ilgis – 80 mm, plotis – 70 mm.<text:s/></text:span><text:span text:style-name="T3058">Antsiuvas tvirtinamas ant tamsiai mėlynos spalvos ir specialiosios uniformų dešinės rankovės;</text:span></text:p>
      <text:p text:style-name="P3059"><text:span text:style-name="T3060">473.6</text:span><text:span text:style-name="T3061">. Pajėgų tiesioginės paramos valdybos ir jos padalinių antsiuvai:</text:span></text:p>
      <text:p text:style-name="P3062"><text:span text:style-name="T3063">473.6.1</text:span><text:span text:style-name="T3064">. skydo formos juodame fone įkomponuotas mažesnis tamsiai raudonos spalvos skydas su centre esančia stilizuota aukso, sidabro ir juodos spalvos kalavijo, žaibo, rakto ir rato kompozicija, apjuosta siauru aukso spalvos rėmeliu. Antsiuvo ilgis – 80 mm, plotis – 70 mm. Antsiuvas tvirtinamas ant tamsios mėlynai žalios spalvos ir vakarinės uniformų dešinės rankovės;</text:span></text:p>
      <text:p text:style-name="P3065"><text:span text:style-name="T3066">473.6.2</text:span><text:span text:style-name="T3067">. skydo formos tamsiai mėlyname fone įkomponuotas mažesnis tamsiai mėlynos spalvos skydas su centre esančia stilizuota pilkos spalvos kalavijo, žaibo, rakto ir rato kompozicija, apjuosta siauru pilkos spalvos rėmeliu. Antsiuvo ilgis – 80 mm, plotis – 70 mm. Antsiuvas tvirtinamas ant tamsiai mėlynos spalvos ir specialiosios uniformų dešinės rankovės;</text:span></text:p>
      <text:p text:style-name="P3068"><text:span text:style-name="T3069">473.7</text:span><text:span text:style-name="T3070">. Mokymo ir kovinio rengimo centro antsiuvai:</text:span></text:p>
      <text:p text:style-name="P3071"><text:span text:style-name="T3072">473.7.1</text:span><text:span text:style-name="T3073">. skydo formos juodame fone įkomponuotas mažesnis tamsiai raudonos spalvos skydas su centre esančia stilizuota aukso ir sidabro spalvos deglo, virš kurio yra aukso spalvos žvaigždė, ir 2 kalavijų kompozicija, apjuosta siauru aukso spalvos rėmeliu. Antsiuvo ilgis – 80 mm, plotis – 70 mm. Antsiuvas tvirtinamas ant tamsios mėlynai žalios spalvos ir vakarinės uniformų dešinės rankovės;</text:span></text:p>
      <text:p text:style-name="P3074"><text:span text:style-name="T3075">473.7.2</text:span><text:span text:style-name="T3076">. skydo formos tamsiai mėlyname fone įkomponuotas mažesnis tamsiai mėlynos spalvos skydas su centre esančia stilizuota pilkos spalvos deglo, virš kurio yra pilkos spalvos žvaigždė, ir 2 kalavijų kompozicija, apjuosta siauru pilkos spalvos rėmeliu. Antsiuvo ilgis – 80 mm, plotis – 70 mm. Antsiuvas tvirtinamas ant tamsiai mėlynos spalvos ir specialiosios uniformų dešinės rankovės;</text:span></text:p>
      <text:p text:style-name="P3077"><text:span text:style-name="T3078">473.8</text:span><text:span text:style-name="T3079">.<text:s/></text:span><text:span text:style-name="T3080">Operatyvaus reagavimo kontratakos (ORKA)<text:s/></text:span><text:span text:style-name="T3081">komandos antsiuvai:</text:span></text:p>
      <text:p text:style-name="P3082"><text:span text:style-name="T3083">473.8.1</text:span><text:span text:style-name="T3084">. skydo formos juodame fone įkomponuotas mažesnis tamsiai raudonos spalvos skydas su centre esančiu stilizuotu aukso ir sidabro spalvos liepsnojančiu kalaviju, apjuostu siauru sidabro spalvos rėmeliu. Antsiuvo ilgis – 80 mm, plotis – 70 mm. Antsiuvas tvirtinamas ant tamsios mėlynai žalios spalvos ir vakarinės uniformų dešinės rankovės;</text:span></text:p>
      <text:p text:style-name="P3085"><text:span text:style-name="T3086">473.8.2</text:span><text:span text:style-name="T3087">. skydo formos tamsiai mėlyname fone įkomponuotas mažesnis tamsiai mėlynos spalvos skydas su centre esančiu stilizuotu pilkos spalvos liepsnojančiu kalaviju, apjuostu siauru pilkos spalvos rėmeliu. Antsiuvo ilgis – 80 mm, plotis – 70 mm. Antsiuvas tvirtinamas ant tamsiai mėlynos spalvos ir specialiosios uniformų dešinės rankovės.</text:span></text:p>
      <text:p text:style-name="P3088"><text:span text:style-name="T3089">474</text:span><text:span text:style-name="T3090">. Antsiuvas VĖLIAVA – stačiakampio formos tautinė vėliava. Vėliavos ilgis – 58 mm, plotis – 33 mm. Antsiuvas tvirtinamas ant uniformos kairės rankovės virš Tarnybos antsiuvo.</text:span></text:p>
      <text:p text:style-name="P3091"><text:span text:style-name="T3092">475</text:span><text:span text:style-name="T3093">. Pavardės lentelė – juodos spalvos stačiakampė plokštelė su aukso spalvos didžiosiomis raidėmis užrašyta pavarde. Pavardės lentelė tvirtinama ant tamsios mėlynai žalios spalvos uniformos, dešinėje krūtinės pusėje. Lentelės ilgis – 80 mm, plotis – 20 mm.</text:span></text:p>
      <text:p text:style-name="P3094"><text:span text:style-name="T3095">476</text:span><text:span text:style-name="T3096">. Pavardės juostelė – tamsiai mėlynos spalvos stačiakampė juostelė su pilkos spalvos didžiosiomis raidėmis užrašyta pavarde. Pavardės juostelė tvirtinama ant tamsiai mėlynos spalvos ir specialiosios uniformų, dešinėje krūtinės pusėje. Juostelės ilgis – 100 mm, plotis – 20 mm.</text:span></text:p>
      <text:p text:style-name="P3097"><text:span text:style-name="T3098">477</text:span><text:span text:style-name="T3099">. Specialieji antsiuvai – žymintys pareigūno kvalifikaciją ir (ar) priklausomybę Tarnybos padaliniui arba kitų tarnybų ar užsienio valstybių tarnybų antsiuvai, žymintys pareigūno kvalifikaciją.</text:span></text:p>
      <text:p text:style-name="P3100"><text:span text:style-name="T3101">478</text:span><text:span text:style-name="T3102">. Tarnybos vado ženklas – aukso spalvos deglo, 4 žaibų ir kalavijo kompozicija tamsiai raudono skritulio fone, virš deglo – aukso spalvos žvaigždė, skritulį juosia aukso spalvos ąžuolo lapų vainikas. Ženklas segimas ant tamsios mėlynai žalios spalvos ir vakarinės uniformų, kairėje krūtinės pusėje. Ženklo skersmuo – 50 mm. Ženklo reverse įspaudžiamas numeris.</text:span></text:p>
      <text:p text:style-name="P3103"><text:span text:style-name="T3104">479</text:span><text:span text:style-name="T3105">. Tarnybos pareigūno ženklas – aukso spalvos deglo, 4 žaibų ir kalavijo kompozicija tamsiai raudono skritulio fone, virš deglo – aukso spalvos žvaigždė, skritulį juosia sidabro spalvos lankas su užrašu didžiosiomis raidėmis VIEŠOJO SAUGUMO TARNYBA. Ženklo apačioje įkomponuota sidabro spalvos juostelė,<text:s/></text:span><text:span text:style-name="T3106">kurioje įspaustas ženklo numeris</text:span><text:span text:style-name="T3107">. Ženklas – juodos spalvos odiniame dėkle. Ženklo skersmuo – 50 mm.</text:span></text:p>
      <text:p text:style-name="P3108"/>
      <text:p text:style-name="P3109"><text:span text:style-name="T3110">ANTRASIS</text:span><text:span text:style-name="T3111"><text:s/>SKIRSNIS</text:span></text:p>
      <text:p text:style-name="P3112"><text:span text:style-name="T3113">KASDIENINĖ TARNYBINĖ UNIFORMA</text:span></text:p>
      <text:p text:style-name="P3114"/>
      <text:p text:style-name="P3115"><text:span text:style-name="T3116">480</text:span><text:span text:style-name="T3117">. Antpečiai – stačiakampio formos, suapvalintu viršumi, su maža uniformos saga, tamsios mėlynai žalios spalvos audinio. Antpečių kraštai su tamsios mėlynai žalios spalvos apvadu ir pilkos spalvos pynute. Vidaus tarnybos generolo antpečiai su tamsiai raudonos spalvos apvadu ir aukso spalvos pynute. Ant antpečių – aukso spalvos vidaus tarnybos laipsnių ženklai. Antpečio ilgis – 120 mm, plotis – 47 mm.</text:span></text:p>
      <text:p text:style-name="P3118"><text:span text:style-name="T3119">481</text:span><text:span text:style-name="T3120">. Antpečių movos:</text:span></text:p>
      <text:p text:style-name="P3121"><text:span text:style-name="T3122">481.1</text:span><text:span text:style-name="T3123">. stačiakampio formos, tamsiai mėlynos spalvos audinio,<text:s/></text:span><text:span text:style-name="T3124">vidaus tarnybos generolo<text:s/></text:span><text:span text:style-name="T3125">antpečių movų kraštai – su pilkos spalvos juostelėmis. Ant movų – pilkos spalvos vidaus tarnybos laipsnių ženklai. Antpečių ilgis – 100 mm, plotis – 50 mm;</text:span></text:p>
      <text:p text:style-name="P3126"><text:span text:style-name="T3127">481.2</text:span><text:span text:style-name="T3128">. stačiakampio formos, tamsios mėlynai žalios spalvos audinio,<text:s/></text:span><text:span text:style-name="T3129">vidaus tarnybos generolo<text:s/></text:span><text:span text:style-name="T3130">antpečių movų kraštai – su tamsiai raudonos ir aukso spalvos juostelėmis. Ant movų – aukso spalvos vidaus tarnybos laipsnių ženklai. Movos ilgis – 100 mm, plotis – 50 mm.</text:span></text:p>
      <text:p text:style-name="P3131"><text:span text:style-name="T3132">482</text:span><text:span text:style-name="T3133">. Marškiniai trumpomis rankovėmis – pilkos spalvos audinio, su 2 kišenėmis ties krūtine, užsegami sagomis. Pečių linijoje prisiūtos antpečių juostos, ant kurių tvirtinamos tamsios mėlynai žalios spalvos antpečių movos;<text:s/></text:span><text:span text:style-name="T3134">vidaus tarnybos generolo<text:s/></text:span><text:span text:style-name="T3135">marškinių trumpomis rankovėmis apykaklės kampuose – ąžuolo lapų ir Gediminaičių stulpų kompozicija. Ant kairės rankovės tvirtinami antsiuvas VĖLIAVA ir Tarnybos antsiuvas, ant dešinės – Tarnybos padalinio antsiuvas. Moterų marškiniai skiriasi užsegimo kryptimi.</text:span></text:p>
      <text:p text:style-name="P3136"><text:span text:style-name="T3137">483</text:span><text:span text:style-name="T3138">. Marškiniai ilgomis rankovėmis – pilkos spalvos audinio, su 2 kišenėmis ties krūtine, užsegami sagomis. Pečių linijoje prisiūtos antpečių juostos, ant kurių tvirtinamos tamsios mėlynai žalios spalvos antpečių movos;<text:s/></text:span><text:span text:style-name="T3139">vidaus tarnybos generolo<text:s/></text:span><text:span text:style-name="T3140">marškinių ilgomis rankovėmis apykaklės kampuose – ąžuolo lapų ir Gediminaičių stulpų kompozicija. Ant kairės rankovės tvirtinami antsiuvas VĖLIAVA ir Tarnybos antsiuvas, ant dešinės – Tarnybos padalinio antsiuvas. Moterų marškiniai skiriasi užsegimo kryptimi.</text:span></text:p>
      <text:p text:style-name="P3141"><text:span text:style-name="T3142">484</text:span><text:span text:style-name="T3143">. Vasariniai marškinėliai trumpomis rankovėmis – su daliniu užsegimu prie apykaklės, tamsiai mėlynos spalvos audinio. Tamsiai mėlynos spalvos antpečių mova tvirtinama krūtinės aukštyje. Ant kairės rankovės tvirtinami antsiuvas VĖLIAVA ir Tarnybos antsiuvas, ant dešinės – Tarnybos padalinio antsiuvas.</text:span></text:p>
      <text:p text:style-name="P3144"><text:span text:style-name="T3145">485</text:span><text:span text:style-name="T3146">.<text:s/></text:span><text:span text:style-name="T3147">Marškinėliai trumpomis rankovėmis – juodos spalvos trikotažinio audinio</text:span><text:span text:style-name="T3148">.</text:span></text:p>
      <text:p text:style-name="P3149"><text:span text:style-name="T3150">486</text:span><text:span text:style-name="T3151">.<text:s/></text:span><text:span text:style-name="T3152">Marškinėliai ilgomis rankovėmis – juodos spalvos trikotažinio audinio.</text:span></text:p>
      <text:p text:style-name="P3153"><text:span text:style-name="T3154">487</text:span><text:span text:style-name="T3155">. Kostiuminės kelnės – tamsios mėlynai žalios spalvos audinio. Kelnių priekyje 2 įleistinės kišenės ir viena įleistinė kišenė – užpakalinėje dalyje, dešinėje pusėje. Kelnių šonuose įsiūta pilkos spalvos juostelė,<text:s/></text:span><text:span text:style-name="T3156">vidaus tarnybos generolo</text:span><text:span text:style-name="T3157"><text:s/>– tamsiai raudona juostelė. Moterų kelnės skiriasi užsegimo kryptimi.</text:span></text:p>
      <text:p text:style-name="P3158"><text:span text:style-name="T3159">488</text:span><text:span text:style-name="T3160">. Kelnės – tamsiai mėlynos spalvos audinio su juosmeniu ir ąselėmis diržui įverti. Kelnių priekyje – 2 įleistinės kišenės, 2 uždėtinės kišenės su antkišeniais kelnių šonuose ties šlaunimis ir 2 įleistinės kišenės su antkišeniais kelnių užpakalinėje dalyje. Ties keliais prisiūtas papildomas audinio sluoksnis.</text:span></text:p>
      <text:p text:style-name="P3161"><text:span text:style-name="T3162">489</text:span><text:span text:style-name="T3163">. Sijonas – tamsios mėlynai žalios spalvos audinio, tiesaus kirpimo, į apačią šiek tiek siaurėjantis, su juosmeniu ir ąselėmis diržui įverti ir skeltuku užpakalinėje dalyje.</text:span></text:p>
      <text:p text:style-name="P3164"><text:span text:style-name="T3165">490</text:span><text:span text:style-name="T3166">. Kostiuminis švarkas – tamsios mėlynai žalios spalvos audinio, užsegamas 4 didelėmis uniformos sagomis. Pečių linijoje prisiūtos antpečių juostos, ant kurių tvirtinamos tamsios mėlynai žalios spalvos antpečių movos. Viršutiniuose apykaklės kampuose tvirtinami apykaklės ženkleliai.<text:s/></text:span><text:span text:style-name="T3167">Vidaus tarnybos generolo<text:s/></text:span><text:span text:style-name="T3168">švarko apykaklės viršutinės dalies kraštai apsiūti tamsiai raudonos spalvos apvadu, apykaklės kampuose – ąžuolo ir Gediminaičių stulpų kompozicija. Krūtinės aukštyje – 2 kišenės su antkišeniais, užsegamais mažomis uniformos sagomis, juosmens aukštyje – 2 įleistinės kišenės su antkišeniais, užsegamais mažomis uniformos sagomis. Švarko rankovės su rankogaliais, kurių prisiuvimo siūlėje įsiūta pilka juostelė,<text:s/></text:span><text:span text:style-name="T3169">vidaus tarnybos generolo<text:s/></text:span><text:span text:style-name="T3170">– tamsiai raudona juostelė. Ant kairės rankovės tvirtinami antsiuvas VĖLIAVA ir Tarnybos antsiuvas, ant dešinės – Tarnybos padalinio antsiuvas. Moterų švarkas skiriasi užsegimo kryptimi, jame nėra viršutinių kišenių.</text:span></text:p>
      <text:p text:style-name="P3171"><text:span text:style-name="T3172">491</text:span><text:span text:style-name="T3173">. Bliuzonas – tamsiai mėlynos spalvos audinio, užsegamas slaptu užsegimu. Krūtinės aukštyje – 2 uždėtinės kišenės su antkišeniais. Tamsiai mėlynos spalvos antpečių mova tvirtinama krūtinės aukštyje. Ant kairės rankovės tvirtinami antsiuvas VĖLIAVA ir Tarnybos antsiuvas, ant dešinės – Tarnybos padalinio antsiuvas.</text:span></text:p>
      <text:p text:style-name="P3174"><text:span text:style-name="T3175">492</text:span><text:span text:style-name="T3176">. Džemperis – tamsiai mėlynos spalvos audinio, ties alkūnėmis įsiūtos tvirto audinio detalės. Krūtinės aukštyje – 2 užtrauktukais užsegamos kišenės, liemens aukštyje – 2 kišenės. Tamsiai mėlynos spalvos antpečių mova tvirtinama krūtinės aukštyje. Ant kairės rankovės tvirtinami antsiuvas VĖLIAVA ir Tarnybos antsiuvas, ant dešinės – Tarnybos padalinio antsiuvas.</text:span></text:p>
      <text:p text:style-name="P3177"><text:span text:style-name="T3178">493</text:span><text:span text:style-name="T3179">. Striukė – tamsios mėlynai žalios spalvos audinio, su įsegamu pašiltinimu, užsegama paslėptu užtrauktuku. Krūtinės aukštyje – 2 įleistinės kišenės su antkišeniais, juosmens aukštyje – 2 uždėtinės kišenės su antkišeniais. Prie striukės apykaklės prisegama pilkos spalvos kailinė apykaklė,<text:s/></text:span><text:span text:style-name="T3180">vidaus tarnybos generolo<text:s/></text:span><text:span text:style-name="T3181">– pilkos spalvos karakulio apykaklė. Rankovės su rankogaliais. Pečių linijoje prisiūtos antpečių juostos, ant kurių tvirtinamos tamsios mėlynai žalios spalvos antpečių movos. Ant kairės rankovės tvirtinami antsiuvas VĖLIAVA ir Tarnybos antsiuvas, ant dešinės – Tarnybos padalinio antsiuvas. Moterų striukė skiriasi užsegimo kryptimi, joje viršutinės kišenės vertikalios, įleistinės ir be antkišenių.</text:span></text:p>
      <text:p text:style-name="P3182"><text:span text:style-name="T3183">494</text:span><text:span text:style-name="T3184">.<text:s/></text:span><text:span text:style-name="T3185">Demisezoninė striukė – tamsiai mėlynos spalvos audinio,<text:s/></text:span><text:span text:style-name="T3186">su įsegamu pašiltinimu</text:span><text:span text:style-name="T3187">, užsegama paslėptu užtrauktuku. Krūtinės aukštyje – 2 įleistinės kišenės, juosmens aukštyje – 2 vertikalios įleistinės kišenės. Tamsiai mėlynos spalvos antpečių mova tvirtinama krūtinės aukštyje.<text:s/></text:span><text:span text:style-name="T3188">Ant kairės rankovės tvirtinami antsiuvas VĖLIAVA ir Tarnybos antsiuvas, ant dešinės – Tarnybos padalinio antsiuvas</text:span><text:span text:style-name="T3189">.</text:span></text:p>
      <text:p text:style-name="P3190"><text:span text:style-name="T3191">495</text:span><text:span text:style-name="T3192">.<text:s/></text:span><text:span text:style-name="T3193">Žieminė striukė – tamsiai mėlynos spalvos audinio,<text:s/></text:span><text:span text:style-name="T3194">su įsegamu pašiltinimu</text:span><text:span text:style-name="T3195">, užsegama paslėptu užtrauktuku. Juosmens aukštyje – 2 vertikalios įleistinės kišenės, apykaklė stačia, pereinanti į gobtuvą. Tamsiai mėlynos spalvos antpečių mova tvirtinama krūtinės aukštyje.<text:s/></text:span><text:span text:style-name="T3196">Ant kairės rankovės tvirtinami antsiuvas VĖLIAVA ir Tarnybos antsiuvas, ant dešinės – Tarnybos padalinio antsiuvas</text:span><text:span text:style-name="T3197">.</text:span></text:p>
      <text:p text:style-name="P3198"><text:span text:style-name="T3199">496</text:span><text:span text:style-name="T3200">. Beretė – juodos spalvos audinio. Beretės priekyje tvirtinamas kepurės ženklas.</text:span></text:p>
      <text:p text:style-name="P3201"><text:span text:style-name="T3202">497</text:span><text:span text:style-name="T3203">. Vyrų kepurė – tamsios mėlynai žalios spalvos audinio, su juodos spalvos snapeliu. Viršutinė kepurės dalis paaukštinta, jos viršutinės dalies siūlėje įsiūta pilkos spalvos juostelė;<text:s/></text:span><text:span text:style-name="T3204">vidaus tarnybos generolo<text:s/></text:span><text:span text:style-name="T3205">– tamsiai raudonos spalvos. Galvą juosia apvadas iš juodos spalvos audinio. Virš snapelio 2 mažomis uniformos sagomis prisegamas aukso spalvos dirželis.<text:s/></text:span><text:span text:style-name="T3206">Vidaus tarnybos generolo<text:s/></text:span><text:span text:style-name="T3207">– aukso spalvos pintas dirželis, o snapelis dekoruotas aukso spalvos stilizuotų ąžuolo lapų kompozicija. Kepurės ženklelis tvirtinamas per vidurį virš dirželio, kepurės ženklas tvirtinamas per centrą viršutinėje dalyje.</text:span></text:p>
      <text:p text:style-name="P3208"><text:span text:style-name="T3209">498</text:span><text:span text:style-name="T3210">. Moterų kepurė – tamsios mėlynai žalios spalvos audinio, skrybėlės tipo, standi. Viršutinė dalis platėjanti į apačią. Kepurės kraštai užriesti į viršų, priekyje suformuotas snapelis. Virš snapelio juosiamas dekoratyvinis lanko formos to paties audinio apvadas su aukso spalvos dirželiu.<text:s/></text:span><text:span text:style-name="T3211">Vidaus tarnybos generolės<text:s/></text:span><text:span text:style-name="T3212">kepurės apvadas – su tamsiai raudonos spalvos juostele ir aukso spalvos pintu dirželiu, kepurės snapelis dekoruotas aukso spalvos stilizuotų ąžuolo lapų kompozicija. Kepurės ženklas tvirtinamas per vidurį virš dirželio.</text:span></text:p>
      <text:p text:style-name="P3213"><text:span text:style-name="T3214">499</text:span><text:span text:style-name="T3215">. Vasarinė kepurė – juodos spalvos audinio, su snapeliu. Priekyje centre tvirtinamas kepurės ženklas.</text:span></text:p>
      <text:p text:style-name="P3216"><text:span text:style-name="T3217">500</text:span><text:span text:style-name="T3218">. Žieminė kepurė – juodos spalvos audinio. Priekyje centre tvirtinamas kepurės ženklas.</text:span></text:p>
      <text:p text:style-name="P3219"><text:span text:style-name="T3220">501</text:span><text:span text:style-name="T3221">. Kaklaraištis – klasikinis, juodos spalvos audinio;<text:s/></text:span><text:span text:style-name="T3222">vidaus tarnybos generolo<text:s/></text:span><text:span text:style-name="T3223">– tamsiai raudonos spalvos.</text:span></text:p>
      <text:p text:style-name="P3224"><text:span text:style-name="T3225">502</text:span><text:span text:style-name="T3226">. Šalikas – pilkos spalvos.</text:span></text:p>
      <text:p text:style-name="P3227"><text:span text:style-name="T3228">503</text:span><text:span text:style-name="T3229">. Pirštinės – juodos spalvos.</text:span></text:p>
      <text:p text:style-name="P3230"><text:span text:style-name="T3231">504</text:span><text:span text:style-name="T3232">. Diržas – juodos odos, su sagtimi, veriamas į ąseles, prisiūtas prie kelnių arba sijono juosmens.</text:span></text:p>
      <text:p text:style-name="P3233"><text:span text:style-name="T3234">505</text:span><text:span text:style-name="T3235">. Avalynė – juodos spalvos.</text:span></text:p>
      <text:p text:style-name="P3236"><text:span text:style-name="T3237">506</text:span><text:span text:style-name="T3238">. Kojinės – juodos spalvos.</text:span></text:p>
      <text:p text:style-name="P3239"/>
      <text:p text:style-name="P3240"><text:span text:style-name="T3241">TREČIASIS</text:span><text:span text:style-name="T3242"><text:s/>SKIRSNIS</text:span></text:p>
      <text:p text:style-name="P3243"><text:span text:style-name="T3244">SPECIALIOJI TARNYBINĖ UNIFORMA</text:span></text:p>
      <text:p text:style-name="P3245"/>
      <text:p text:style-name="P3246"><text:span text:style-name="T3247">507</text:span><text:span text:style-name="T3248">. Kelnės – tamsiai pilkos spalvos audinio su juosmeniu ir ąselėmis diržui įverti. Kelnių priekyje – 2 įleistinės kišenės, 2 uždėtinės kišenės su antkišeniais kelnių šonuose ties šlaunimis ir 2 įleistinės kišenės su antkišeniais kelnių užpakalinėje dalyje. Ties keliais prisiūtas papildomas audinio sluoksnis.</text:span></text:p>
      <text:p text:style-name="P3249"><text:span text:style-name="T3250">508</text:span><text:span text:style-name="T3251">. Džemperis – tamsiai pilkos spalvos audinio, ties alkūnėmis įsiūtos tvirto audinio detalės. Krūtinės aukštyje – 2 kišenės, užsegamos užtrauktukais, liemens aukštyje – 2 kišenės. Tamsiai mėlynos spalvos antpečių mova tvirtinama krūtinės aukštyje. Ant kairės rankovės tvirtinami antsiuvas VĖLIAVA ir Tarnybos antsiuvas, ant dešinės – Tarnybos padalinio antsiuvas.</text:span></text:p>
      <text:p text:style-name="P3252"><text:span text:style-name="T3253">509</text:span><text:span text:style-name="T3254">. Multifunkcinė taktinė striukė – tamsiai pilkos spalvos, atsparaus drėgmei audinio, su pašiltinimu, užsegama užtrauktuku. Krūtinės aukštyje ir rankovių viršuje – po 2 įleistines kišenes, viena kišenė prie rankogalio, apykaklė stačia, pereinanti į gobtuvą. Tamsiai mėlynos spalvos antpečių mova tvirtinama krūtinės aukštyje. Ant kairės rankovės tvirtinami antsiuvas VĖLIAVA ir Tarnybos antsiuvas, ant dešinės – Tarnybos padalinio antsiuvas.</text:span></text:p>
      <text:p text:style-name="P3255"><text:span text:style-name="T3256">510</text:span><text:span text:style-name="T3257">. Apsiaustas nuo lietaus – tamsiai mėlynos spalvos vandeniui nepralaidaus audinio, su gobtuvu, užsegamas priekyje. Krūtinės aukštyje, kairėje pusėje ir apsiausto nugaros dalyje – šviesą atspindintis užrašas didžiosiomis raidėmis VIEŠOJO SAUGUMO TARNYBA.</text:span></text:p>
      <text:p text:style-name="P3258"><text:span text:style-name="T3259">511</text:span><text:span text:style-name="T3260">. Kombinezonas – tamsiai mėlynos spalvos audinio. Kombinezonas priekyje užsegamas paslėptu užtrauktuku. Tamsiai mėlynos spalvos antpečių mova tvirtinama krūtinės aukštyje. Ant kairės rankovės tvirtinami antsiuvas VĖLIAVA ir Tarnybos antsiuvas, ant dešinės – Tarnybos padalinio antsiuvas.</text:span></text:p>
      <text:p text:style-name="P3261"><text:span text:style-name="T3262">512</text:span><text:span text:style-name="T3263">. Taktinis nedegus kombinezonas – tamsiai mėlynos spalvos audinio. Tamsiai mėlynos spalvos antpečių mova tvirtinama krūtinės aukštyje. Ant kairės rankovės tvirtinami antsiuvas VĖLIAVA ir Tarnybos antsiuvas, ant dešinės – Tarnybos padalinio antsiuvas.</text:span></text:p>
      <text:p text:style-name="P3264"><text:span text:style-name="T3265">513</text:span><text:span text:style-name="T3266">. Liemenė su atšvaitais – ryškiai geltonos spalvos audinio. Tamsiai mėlynos spalvos antpečių mova tvirtinama krūtinės aukštyje. Liemenės apačioje prisiūtos šviesą atspindinčios juostos. Liemenės nugaros dalyje – šviesą atspindintis užrašas didžiosiomis raidėmis VIEŠOJO SAUGUMO TARNYBA. Liemenė priekyje užsegama užtrauktuku.</text:span></text:p>
      <text:p text:style-name="P3267"><text:span text:style-name="T3268">514</text:span><text:span text:style-name="T3269">. Amunicijos ir specialiųjų priemonių liemenė – juodos spalvos audinio, priekyje užsegama užtrauktuku. Tamsiai mėlynos spalvos antpečių mova tvirtinama krūtinės aukštyje. Abiejose liemenės dalyse pritvirtintos amunicijai ir specialiosioms priemonėms pritaikytos kišenės. Liemenės nugaros dalyje – šviesą atspindintis užrašas didžiosiomis raidėmis VIEŠOJO SAUGUMO TARNYBA ar ORKA.</text:span></text:p>
      <text:p text:style-name="P3270"><text:span text:style-name="T3271">515</text:span><text:span text:style-name="T3272">. Balistinės liemenės pošarvis – tamsiai mėlynos arba tamsiai pilkos spalvos audinio marškinėliai, skirti dėvėti po neperšaunama liemene. Ant kairės rankovės tvirtinami antsiuvas VĖLIAVA ir Tarnybos antsiuvas, ant dešinės – Tarnybos padalinio antsiuvas.</text:span></text:p>
      <text:p text:style-name="P3273"><text:span text:style-name="T3274">516</text:span><text:span text:style-name="T3275">. Amunicijos ir specialiųjų priemonių diržas – juodos spalvos, su sagtimi, juosiamas ant juosmens.</text:span></text:p>
      <text:p text:style-name="P3276"><text:span text:style-name="T3277">517</text:span><text:span text:style-name="T3278">. Šaunamojo ginklo ir amunicijos dėklai – juodos spalvos.</text:span></text:p>
      <text:p text:style-name="P3279"><text:span text:style-name="T3280">518</text:span><text:span text:style-name="T3281">. Specialiosios pirštinės – juodos spalvos.</text:span></text:p>
      <text:p text:style-name="P3282"><text:span text:style-name="T3283">519</text:span><text:span text:style-name="T3284">. Kaukė – juodos spalvos.</text:span></text:p>
      <text:p text:style-name="P3285"><text:span text:style-name="T3286">520</text:span><text:span text:style-name="T3287">. Šiltas apatinis komplektas.</text:span></text:p>
      <text:p text:style-name="P3288"><text:span text:style-name="T3289">521</text:span><text:span text:style-name="T3290">. Sportiniai bateliai ir sportinis kostiumas.</text:span></text:p>
      <text:p text:style-name="P3291"><text:span text:style-name="T3292">522</text:span><text:span text:style-name="T3293">.<text:s/></text:span><text:span text:style-name="T3294">Avalynė – juodos spalvos.</text:span></text:p>
      <text:p text:style-name="P3295"><text:span text:style-name="T3296">523</text:span><text:span text:style-name="T3297">. Kaklo mova –<text:s/></text:span><text:span text:style-name="T3298">juodos spalvos trikotažinio audinio</text:span><text:span text:style-name="T3299">.</text:span></text:p>
      <text:p text:style-name="P3300"/>
      <text:p text:style-name="P3301"><text:span text:style-name="T3302">KETVIRTASIS</text:span><text:span text:style-name="T3303"><text:s/>SKIRSNIS</text:span></text:p>
      <text:p text:style-name="P3304"><text:span text:style-name="T3305">IŠEIGINĖ TARNYBINĖ UNIFORMA</text:span></text:p>
      <text:p text:style-name="P3306"/>
      <text:p text:style-name="P3307"><text:span text:style-name="T3308">524</text:span><text:span text:style-name="T3309">. Marškiniai trumpomis rankovėmis – tokie pat kaip kasdieniniai, tik baltos spalvos audinio.</text:span></text:p>
      <text:p text:style-name="P3310"><text:span text:style-name="T3311">525</text:span><text:span text:style-name="T3312">. Marškiniai ilgomis rankovėmis – tokie pat kaip kasdieniniai, tik baltos spalvos audinio.</text:span></text:p>
      <text:p text:style-name="P3313"><text:span text:style-name="T3314">526</text:span><text:span text:style-name="T3315">. Kostiuminės kelnės – tokios pat kaip kasdieninės.</text:span></text:p>
      <text:p text:style-name="P3316"><text:span text:style-name="T3317">527</text:span><text:span text:style-name="T3318">. Sijonas – toks pat kaip kasdieninis.</text:span></text:p>
      <text:p text:style-name="P3319"><text:span text:style-name="T3320">528</text:span><text:span text:style-name="T3321">. Kostiuminis švarkas – toks pat kaip kasdieninis.</text:span></text:p>
      <text:p text:style-name="P3322"><text:span text:style-name="T3323">529</text:span><text:span text:style-name="T3324">. Striukė – tokia pat kaip kasdieninė.</text:span></text:p>
      <text:p text:style-name="P3325"><text:span text:style-name="T3326">530</text:span><text:span text:style-name="T3327">. Vyrų kepurė – tokia pat kaip kasdieninė.</text:span></text:p>
      <text:p text:style-name="P3328"><text:span text:style-name="T3329">531</text:span><text:span text:style-name="T3330">. Moterų kepurė – tokia pat kaip kasdieninė.</text:span></text:p>
      <text:p text:style-name="P3331"><text:span text:style-name="T3332">532</text:span><text:span text:style-name="T3333">. Kaklaraištis – toks pat kaip kasdieninis.</text:span></text:p>
      <text:p text:style-name="P3334"><text:span text:style-name="T3335">533</text:span><text:span text:style-name="T3336">. Šalikas – toks pat kaip kasdieninis.</text:span></text:p>
      <text:p text:style-name="P3337"><text:span text:style-name="T3338">534</text:span><text:span text:style-name="T3339">. Pirštinės – tokios pat kaip kasdieninės.</text:span></text:p>
      <text:p text:style-name="P3340"><text:span text:style-name="T3341">535</text:span><text:span text:style-name="T3342">. Diržas – toks pat kaip kasdieninis.</text:span></text:p>
      <text:p text:style-name="P3343"><text:span text:style-name="T3344">536</text:span><text:span text:style-name="T3345">. Kojinės – tokios pat kaip kasdieninės.</text:span></text:p>
      <text:p text:style-name="P3346"><text:span text:style-name="T3347">537</text:span><text:span text:style-name="T3348">. Avalynė – tokia pat kaip kasdieninė.</text:span></text:p>
      <text:p text:style-name="P3349"/>
      <text:p text:style-name="P3350"><text:span text:style-name="T3351">PENKTASIS</text:span><text:span text:style-name="T3352"><text:s/>SKIRSNIS</text:span></text:p>
      <text:p text:style-name="P3353"><text:span text:style-name="T3354">VAKARINĖ TARNYBINĖ UNIFORMA</text:span></text:p>
      <text:p text:style-name="P3355"/>
      <text:p text:style-name="P3356"><text:span text:style-name="T3357">538</text:span><text:span text:style-name="T3358">. Antpečiai – stačiakampio formos, suapvalintu viršumi, su maža uniformos saga, juodos spalvos audinio, jų kraštai su sidabro ir aukso spalvos juostelėmis.<text:s/></text:span><text:span text:style-name="T3359">Vidaus tarnybos generolo<text:s/></text:span><text:span text:style-name="T3360">antpečiai – stambaus aukso spalvos virvelių pynimo, jų kraštai su tamsiai raudonos spalvos juostelėmis. Ant antpečių – aukso spalvos vidaus tarnybos laipsnių ženklai. Antpečio ilgis – 120 mm, plotis – 47 mm.</text:span></text:p>
      <text:p text:style-name="P3361"><text:span text:style-name="T3362">539</text:span><text:span text:style-name="T3363">. Antpečių movos – stačiakampio formos, juodos spalvos audinio,<text:s/></text:span><text:span text:style-name="T3364">vidaus tarnybos generolo<text:s/></text:span><text:span text:style-name="T3365">antpečių movų kraštai – su tamsiai raudonos ir aukso spalvos juostelėmis. Ant movų – aukso spalvos vidaus tarnybos laipsnių ženklai. Antpečių movos ilgis – 100 mm, plotis – 50 mm.</text:span></text:p>
      <text:p text:style-name="P3366"><text:span text:style-name="T3367">540</text:span><text:span text:style-name="T3368">. Vyrų marškiniai – baltos spalvos audinio, ilgomis rankovėmis, užsegami nuo apačios iki viršaus. Šalia užsegimo – abiejose pusėse smulkios klostelės. Apykaklė stačia, su užlenktais kampais. Marškinių rankogaliai užsegami segtukais.</text:span></text:p>
      <text:p text:style-name="P3369"><text:span text:style-name="T3370">541</text:span><text:span text:style-name="T3371">. Moterų marškiniai – baltos spalvos audinio, ilgomis rankovėmis, užsegami nuo apačios iki viršaus. Sagos paslėptos priesiuvu. Apykaklė stačia, su užlenktais kampais. Marškinių rankogaliai užsegami segtukais.</text:span></text:p>
      <text:p text:style-name="P3372"><text:span text:style-name="T3373">542</text:span><text:span text:style-name="T3374">. Švarkas – juodos spalvos audinio, specialaus kirpimo, trumpas, užsegamas 2 didelėmis uniformos sagomis, tarpusavyje sujungtomis aukso spalvos grandinėle. Viršutiniuose apykaklės kampuose tvirtinami apykaklės ženkleliai. Švarko priekyje, šalia užsegamų sagų, 2 vertikaliomis eilėmis prisiūta po 3 dideles uniformos sagas. Švarko rankovės su rankogaliais, kurių prisiuvimo siūlėje įsiūta pilkos spalvos juostelė,<text:s/></text:span><text:span text:style-name="T3375">vidaus tarnybos generolo</text:span><text:span text:style-name="T3376"><text:s/>– tamsiai raudonos spalvos juostelė.<text:s/></text:span><text:span text:style-name="T3377">Vidaus tarnybos generolo<text:s/></text:span><text:span text:style-name="T3378">švarko rankogaliai išsiuvinėti aukso spalvos stilizuota ąžuolo lapų pyne. Pečių linijoje tvirtinami antpečiai.</text:span></text:p>
      <text:p text:style-name="P3379"><text:span text:style-name="T3380">543</text:span><text:span text:style-name="T3381">. Kelnės – juodos spalvos audinio, su paaukštintu juosmeniu, 2 vertikaliomis įleistinėmis kišenėmis priekyje. Kelnių šonuose įsiūta pilkos spalvos juostelė,<text:s/></text:span><text:span text:style-name="T3382">vidaus tarnybos generolo<text:s/></text:span><text:span text:style-name="T3383">– tamsiai raudonos spalvos juostelė, šalia jos prisiūtos 2 plačios tamsiai raudonos spalvos juostos.</text:span></text:p>
      <text:p text:style-name="P3384"><text:span text:style-name="T3385">544</text:span><text:span text:style-name="T3386">. Sijonas – juodos spalvos audinio, tiesaus kirpimo, į apačią šiek tiek siaurėjantis.</text:span></text:p>
      <text:p text:style-name="P3387"><text:span text:style-name="T3388">545</text:span><text:span text:style-name="T3389">. Peteliškė – juodos spalvos audinio,<text:s/></text:span><text:span text:style-name="T3390">vidaus tarnybos generolo</text:span><text:span text:style-name="T3391"><text:s/>– tamsiai raudonos spalvos.</text:span></text:p>
      <text:p text:style-name="P3392"><text:span text:style-name="T3393">546</text:span><text:span text:style-name="T3394">. Juosmens juosta – pilkos spalvos,<text:s/></text:span><text:span text:style-name="T3395">vidaus tarnybos generolo<text:s/></text:span><text:span text:style-name="T3396">– tamsiai raudonos spalvos.</text:span></text:p>
      <text:p text:style-name="P3397"><text:span text:style-name="T3398">547</text:span><text:span text:style-name="T3399">. Paltas – juodos spalvos audinio, tiesaus silueto, su paslėptu užsegimu. Apykaklė atverčiama. Juosmens srityje – 2 horizontaliai įleistos kišenės. Pečių linijoje prisiūtos antpečių juostos, ant kurių tvirtinamos juodos spalvos antpečių movos. Moterų paltas skiriasi užsegimo kryptimi.</text:span></text:p>
      <text:p text:style-name="P3400"><text:span text:style-name="T3401">548</text:span><text:span text:style-name="T3402">. Vyrų kepurė – juodos spalvos audinio, su juodos spalvos snapeliu. Viršutinė kepurės dalis paaukštinta, jos krašte įsiūta pilkos spalvos juostelė,<text:s/></text:span><text:span text:style-name="T3403">vidaus tarnybos generolo<text:s/></text:span><text:span text:style-name="T3404">– tamsiai raudonos spalvos. Virš snapelio 2 mažomis uniformos sagomis prisegamas pintas aukso spalvos dirželis.<text:s/></text:span><text:span text:style-name="T3405">Vidaus tarnybos generolo<text:s/></text:span><text:span text:style-name="T3406">kepurės snapelis dekoruotas aukso spalvos stilizuotų ąžuolo lapų kompozicija. Kepurės ženklelis tvirtinamas per vidurį virš dirželio, kepurės ženklas tvirtinamas per centrą viršutinėje dalyje.</text:span></text:p>
      <text:p text:style-name="P3407"><text:span text:style-name="T3408">549</text:span><text:span text:style-name="T3409">. Moterų kepurė – juodos spalvos audinio, skrybėlės tipo, standi. Viršutinė dalis platėjanti į apačią. Kepurės kraštai užriesti į viršų, priekyje suformuotas snapelis. Virš snapelio – dekoratyvinis lanko formos to paties audinio apvadas su pintu aukso spalvos dirželiu.<text:s/></text:span><text:span text:style-name="T3410">Vidaus tarnybos generolės<text:s/></text:span><text:span text:style-name="T3411">kepurės snapelis dekoruotas aukso spalvos stilizuotų ąžuolo lapų kompozicija, apvadas su tamsiai raudona juostele. Kepurės ženklas tvirtinamas per vidurį virš dirželio.</text:span></text:p>
      <text:p text:style-name="P3412"><text:span text:style-name="T3413">550</text:span><text:span text:style-name="T3414">. Šalikas – baltos spalvos.</text:span></text:p>
      <text:p text:style-name="P3415"><text:span text:style-name="T3416">551</text:span><text:span text:style-name="T3417">. Pirštinės – baltos spalvos.</text:span></text:p>
      <text:p text:style-name="P3418"><text:span text:style-name="T3419">552</text:span><text:span text:style-name="T3420">. Avalynė – juodos spalvos.</text:span></text:p>
      <text:p text:style-name="P3421"><text:span text:style-name="T3422">553</text:span><text:span text:style-name="T3423">. Kojinės – juodos spalvos.</text:span></text:p>
      <text:p text:style-name="P3424"><text:span text:style-name="T3425">_________________________<text:s/></text:span></text:p>
      <text:p text:style-name="P3426">PATVIRTINTA</text:p>
      <text:p text:style-name="P3431">Lietuvos Respublikos vidaus reikalų ministro<text:s/></text:p>
      <text:p text:style-name="P3432">2019 m. liepos 22 d. įsakymu Nr. 1V-645</text:p>
      <text:p text:style-name="P3433">(Lietuvos Respublikos vidaus reikalų ministro<text:s/></text:p>
      <text:p text:style-name="P3434">2024 m. gegužės 8 d.<text:s/><text:span text:style-name="T3435">Nr.<text:s/></text:span><text:span text:style-name="T3436">1V-333</text:span></text:p>
      <text:p text:style-name="P3437">redakcija)</text:p>
      <text:p text:style-name="P3438"/>
      <text:p text:style-name="P3439"/>
      <text:p text:style-name="P3440"><text:span text:style-name="T3441">VIDAUS TARNYBOS SISTEMOS PAREIGŪNŲ VAŽIAVIMO IR KELIONĖS IŠLAIDŲ KOMPENSACIJŲ REKOMENDUOJAMŲ DYDŽIŲ APRAŠAS</text:span></text:p>
      <text:p text:style-name="P3442"/>
      <text:p text:style-name="P3443"/>
      <text:p text:style-name="P3444"><text:span text:style-name="T3445">1</text:span><text:span text:style-name="T3446">. Šis aprašas parengtas vadovaujantis Lietuvos Respublikos vidaus tarnybos statuto 70 straipsnio 4 ir 6 dalimis.</text:span></text:p>
      <text:p text:style-name="P3447"><text:span text:style-name="T3448">2</text:span><text:span text:style-name="T3449">. Vidaus reikalų ministro valdymo srities vidaus tarnybos sistemos pareigūnų (toliau – pareigūnai), kurie pagal tarnybos pobūdį tarnybos tikslais važinėja keleiviniu ar<text:s/></text:span><text:span text:style-name="T3450">nuosavybės teise priklausančiu, nuomos, panaudos ar kitais teisėtais pagrindais valdomu<text:s/></text:span><text:span text:style-name="T3451">transportu, kuris<text:s/></text:span><text:span text:style-name="T3452">nepriskirtas tarnybiniam transportui</text:span><text:span text:style-name="T3453">, važiavimo išlaidų kompensacijos rekomenduojamas<text:s/></text:span><text:span text:style-name="T3454">dydis yra<text:s/></text:span><text:span text:style-name="T3455">0,026 </text:span><text:span text:style-name="T3456">Lietuvos Respublikos pareiginės algos (atlyginimo) bazinio dydžio nustatymo ir asignavimų darbo užmokesčiui perskaičiavimo įstatyme nustatyto pareiginės algos (atlyginimo) bazinio dydžio (toliau – bazinis dydis)</text:span><text:span text:style-name="T3457"><text:s/>vienam pareigūnui per vieną mėnesį.</text:span></text:p>
      <text:p text:style-name="P3458"><text:span text:style-name="T3459">3</text:span><text:span text:style-name="T3460">.<text:s/></text:span><text:span text:style-name="T3461">Pareigūnų, kurie pagal tarnybos reikmes ar pobūdį vyksta<text:s/></text:span><text:span text:style-name="T3462">keleiviniu ar nuosavybės teise priklausančiu, nuomos, panaudos ar kitais teisėtais pagrindais valdomu transportu, kuris nepriskirtas tarnybiniam transportui,</text:span><text:span text:style-name="T3463"><text:s/>į tarnybos vietą ir iš jos, kelionės išlaidų kompensacijos (toliau – kelionės išlaidų kompensacija) rekomenduojami dydžiai yra tokie:</text:span></text:p>
      <text:p text:style-name="P3464"><text:span text:style-name="T3465">3.1</text:span><text:span text:style-name="T3466">.</text:span><text:span text:style-name="T3467"><text:s/>0,151<text:s/></text:span><text:span text:style-name="T3468">bazinio dydžio</text:span><text:span text:style-name="T3469"><text:s/>vienam pareigūnui per vieną mėnesį –<text:s/></text:span><text:span text:style-name="T3470">pareigūnams, kurie atrankos būdu paskirti į pareigas, kurioms taikoma vidaus tarnybos sistemos pareigūnų rotacija, tarnybinio būtinumo atveju arba rotacijos tvarka perkelti į kitas pareigūno pareigas kitoje tarnybos vietovėje;</text:span></text:p>
      <text:p text:style-name="P3471"><text:span text:style-name="T3472">3.2</text:span><text:span text:style-name="T3473">.<text:s/></text:span><text:span text:style-name="T3474">0,105</text:span><text:span text:style-name="T3475"><text:s/></text:span><text:span text:style-name="T3476">bazinio dydžio vienam pareigūnui per vieną mėnesį – Valstybės sienos apsaugos tarnybos prie Lietuvos Respublikos vidaus reikalų ministerijos (toliau – VSAT),<text:s/></text:span><text:span text:style-name="T3477">Viešojo saugumo tarnybos prie Vidaus reikalų ministerijos (toliau – VST)<text:s/></text:span><text:span text:style-name="T3478">struktūriniuose padaliniuose, kurių buveinės vieta nesutampa su VSAT ar VST buveinės vieta (yra skirtingose savivaldybėse), ar VSAT bei VST struktūriniuose padaliniuose pareigas einančiam pareigūnui, kurio nuolatinė tarnybos vieta nesutampa su VSAT ar VST struktūrinio padalinio buveinės vieta (yra skirtingose savivaldybėse), pareigūnui, einančiam pareigas VSAT pasienio rinktinėse, pasienio užkardose, taip pat pareigūnui, vykdančiam valstybės sienos apsaugos veiklos kontrolės funkcijas, išskyrus šio aprašo 3.1 papunktyje nurodytus pareigūnus;</text:span></text:p>
      <text:p text:style-name="P3479"><text:span text:style-name="T3480">3.3</text:span><text:span text:style-name="T3481">. 0,026</text:span><text:span text:style-name="T3482"><text:s/>bazinio dydžio</text:span><text:span text:style-name="T3483"><text:s/>vienam pareigūnui per vieną mėnesį – kitam pareigūnui, nenurodytam šio aprašo 3.1 ir 3.2 papunkčiuose.</text:span></text:p>
      <text:p text:style-name="P3484"><text:span text:style-name="T3485">4</text:span><text:span text:style-name="T3486">.<text:s/></text:span><text:span text:style-name="T3487">Vidaus reikalų ministro valdymo srities centrinės statutinės įstaigos vadovas nustato atvejus ir sąlygas, kai<text:s/></text:span><text:span text:style-name="T3488">centrinėje statutinėje įstaigoje ir jai pavaldžiose statutinėse įstaigose tarnaujantiems<text:s/></text:span><text:span text:style-name="T3489">pareigūnams taikomas kelionės išlaidų kompensacijos dydis gali viršyti Aprašo 3.3 papunktyje nurodytą rekomenduojamą kelionės išlaidų kompensacijos dydį.</text:span></text:p>
      <text:p text:style-name="P3490"><text:span text:style-name="T3491">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7" style:parent-style-name="Header" style:family="paragraph">
      <style:paragraph-properties fo:text-align="center"/>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9" style:parent-style-name="Normal" style:family="paragraph">
      <style:paragraph-properties>
        <style:tab-stops>
          <style:tab-stop style:type="center" style:position="3.3465in"/>
          <style:tab-stop style:type="right" style:position="6.693in"/>
        </style:tab-stops>
      </style:paragraph-properties>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5</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50"><text:span text:style-name="T251"><text:page-number text:fixed="false">5</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48"><text:span text:style-name="T349"><text:page-number text:fixed="false">5</text:page-number></text:span></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490"><text:span text:style-name="T491"><text:page-number text:fixed="false">5</text:page-number></text:span></text:p>
        <text:p text:style-name="P492"/>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639"><text:page-number text:fixed="false">3</text:page-number></text:p>
        <text:p text:style-name="P640"/>
      </style:header>
      <style:footer>
        <text:p text:style-name="P641"/>
      </style:footer>
    </style:master-page>
    <style:master-page style:next-style-name="MP5" style:name="MPF5" style:page-layout-name="PL5">
      <style:header>
        <text:p text:style-name="P642"/>
      </style:header>
      <style:footer>
        <text:p text:style-name="P643"/>
      </style:footer>
    </style:master-page>
    <style:master-page style:name="MP6" style:page-layout-name="PL6">
      <style:header>
        <text:p text:style-name="P818"><text:page-number text:fixed="false">2</text:page-number></text:p>
        <text:p text:style-name="Header"/>
      </style:header>
      <style:footer>
        <text:p text:style-name="P819"/>
      </style:footer>
    </style:master-page>
    <style:master-page style:next-style-name="MP6" style:name="MPF6" style:page-layout-name="PL6">
      <style:header>
        <text:p text:style-name="P820"/>
      </style:header>
      <style:footer>
        <text:p text:style-name="P821"/>
      </style:footer>
    </style:master-page>
    <style:master-page style:name="MP7" style:page-layout-name="PL7">
      <style:header>
        <text:p text:style-name="P3427"><text:page-number text:fixed="false">2</text:page-number></text:p>
        <text:p text:style-name="Header"/>
      </style:header>
      <style:footer>
        <text:p text:style-name="P3428"/>
      </style:footer>
    </style:master-page>
    <style:master-page style:next-style-name="MP7" style:name="MPF7" style:page-layout-name="PL7">
      <style:header>
        <text:p text:style-name="P3429"/>
      </style:header>
      <style:footer>
        <text:p text:style-name="P3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8T16:23:00Z</meta:creation-date>
    <dc:date>2024-05-08T16:23:00Z</dc:date>
    <meta:print-date>2018-12-10T12:51:00Z</meta:print-date>
    <meta:template xlink:href="Normal.dotm" xlink:type="simple"/>
    <meta:editing-cycles>2</meta:editing-cycles>
    <meta:editing-duration>PT0S</meta:editing-duration>
    <meta:document-statistic meta:page-count="3" meta:paragraph-count="1294" meta:word-count="23748" meta:character-count="190354" meta:row-count="7631" meta:non-whitespace-character-count="167900"/>
  </office:meta>
</office:document-meta>
</file>