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ĮMONĖS IŠLAIDŲ APLINKOS APSAUGAI STATISTINĖS ATASKAITOS APL-04 (METINĖS) FORMOS PATVIRTINIMO</text:p>
      <text:p text:style-name="P9"/>
      <text:p text:style-name="P10">2015 m. lapkričio 10 d. Nr. DĮ-210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Įmonės išlaidų aplinkos apsaugai statistinės ataskaitos APL-04 (me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Statistikos departamento prie Lietuvos Respublikos Vyriausybės generalinio direktoriaus 2009 m. kovo 3 d. įsakymą Nr. DĮ-65 „Dėl Įmonės išlaidų aplinkos apsaugai statistinės ataskaitos patvirtinimo“ su visais pakeitimais ir papildymais.</text:span></text:p>
      <text:p text:style-name="P28"/>
      <text:p text:style-name="P29"/>
      <text:p text:style-name="P30"/>
      <text:p text:style-name="P31"><text:span text:style-name="T32">Generalinė direktorė<text:s/></text:span><text:span text:style-name="T33"><text:tab/></text:span><text:span text:style-name="T34"><text:tab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0T14:37:00Z</meta:creation-date>
    <dc:date>2020-02-10T14:37:00Z</dc:date>
    <meta:print-date>2015-11-09T05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3" meta:word-count="213" meta:character-count="1601" meta:row-count="79" meta:non-whitespace-character-count="1431"/>
  </office:meta>
</office:document-meta>
</file>