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15%" fo:text-indent="0.5909in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fo:hyphenate="false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name="TimesLT" style:font-size-complex="12pt"/>
    </style:style>
    <style:style style:name="T70" style:parent-style-name="DefaultParagraphFont" style:family="text">
      <style:text-properties style:font-name="TimesLT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per 62.5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416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fo:hyphenate="false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<text:span text:style-name="T13">ĮSAKYMAS<text:s/></text:span><text:span text:style-name="T14"><text:line-break/>DĖL LIETUVOS RESPUBLIKOS SOCIALINĖS APSAUGOS IR DARBO MINISTRO<text:s/></text:span><text:span text:style-name="T15"><text:line-break/>2007 M. BIRŽELIO 6 D. ĮSAKYMO NR. A1-155<text:s/></text:span><text:span text:style-name="T16">„DĖL PROJEKTŲ ADMINISTRAVIMO TAISYKLIŲ PATVIRTINIMO“ PAKEITIMO</text:span></text:p>
      <text:p text:style-name="P17"/>
      <text:p text:style-name="P18">2018 m. rugsėjo 7 d. Nr. A1-466</text:p>
      <text:p text:style-name="P19">Vilnius</text:p>
      <text:p text:style-name="P20"/>
      <text:p text:style-name="P21"/>
      <text:p text:style-name="P22"><text:span text:style-name="T23">1</text:span><text:span text:style-name="T24">. P a k e i č i u Projektų administravimo taisykles, patvirtintas Lietuvos Respublikos socialinės apsaugos ir darbo ministro 2007 m. birželio 6 d. įsakymu Nr. A1-155 „Dėl Projektų administravimo taisyklių patvirtinimo“:</text:span></text:p>
      <text:p text:style-name="P25"><text:span text:style-name="T26">1.1</text:span><text:span text:style-name="T27">. Papildau nauju 13.12 papunkčiu:</text:span></text:p>
      <text:p text:style-name="P28"><text:span text:style-name="T29">„</text:span><text:span text:style-name="T30">13.12</text:span><text:span text:style-name="T31">. pareiškėjo prašoma skirti suma nėra mažesnė arba didesnė už konkurso nuostatuose<text:s/></text:span><text:span text:style-name="T32">nurodytą mažiausią ar didžiausią<text:s/></text:span><text:span text:style-name="T33">vienam projektui galimą skirti valstybės biudžeto lėšų sumą;“.</text:span></text:p>
      <text:p text:style-name="P34"><text:span text:style-name="T35">1.2</text:span><text:span text:style-name="T36">. Buvusį 13.12 papunktį laikau atitinkamai 13.13 papunkčiu.</text:span></text:p>
      <text:p text:style-name="P37"><text:span text:style-name="T38">1.3</text:span><text:span text:style-name="T39">. Papildau 13</text:span><text:span text:style-name="T40">2<text:s/></text:span><text:span text:style-name="T41">punktu:</text:span></text:p>
      <text:p text:style-name="P42"><text:span text:style-name="T43">„</text:span><text:span text:style-name="T44">13</text:span><text:span text:style-name="T45">2</text:span><text:span text:style-name="T46">. Išimtiniais atvejais<text:s/></text:span><text:span text:style-name="T47">(pavyzdžiui, jei būtina konkursą suorganizuoti ir finansavimą projektams skirti kuo skubiau)</text:span><text:span text:style-name="T48"><text:s/>konkurso nuostatuose gali būti nustatyta, kad atitiktį formaliesiems kriterijams vertina<text:s/></text:span><text:span text:style-name="T49">konkursą organizuojančios įstaigos vadovo sudaromos projektų vertinimo komisijos sekretorius.“</text:span></text:p>
      <text:p text:style-name="P50"><text:span text:style-name="T51">1.4</text:span><text:span text:style-name="T52">. Papildau nauju 16.9 papunkčiu:</text:span></text:p>
      <text:p text:style-name="P53"><text:span text:style-name="T54">„</text:span><text:span text:style-name="T55">16.9</text:span><text:span text:style-name="T56">. pareiškėjo prašoma skirti suma<text:s/></text:span><text:span text:style-name="T57">yra mažesnė arba didesnė už konkurso nuostatuose nurodytą mažiausią ar didžiausią<text:s/></text:span><text:span text:style-name="T58">vienam projektui galimą skirti valstybės biudžeto lėšų sumą;“.</text:span></text:p>
      <text:p text:style-name="P59"><text:span text:style-name="T60">1.5</text:span><text:span text:style-name="T61">. Buvusį 16.9 papunktį laikau atitinkamai 16.10 papunkčiu.</text:span></text:p>
      <text:p text:style-name="P62"><text:span text:style-name="T63">1.6</text:span><text:span text:style-name="T64">. Pakeičiu 18 punkto antrąją pastraipą ir ją išdėstau taip:</text:span></text:p>
      <text:p text:style-name="P65"><text:span text:style-name="T66">„Projektus vertina ekspertai, kuriuos<text:s/></text:span><text:span text:style-name="T67">Lietuvos Respublikos viešųjų pirkimų įstatymo nustatyta</text:span><text:span text:style-name="T68"><text:s/>tvarka atrenka konkursą administruojanti įstaiga. Ekspertu negali būti asmuo, dirbantis konkursą organizuojančioje įstaigoje ar konkursą administruojančioje įstaigoje, susijęs su pareiškėju, kurio projektą vertina (pavyzdžiui: iš pareiškėjo, kurio projektą vertina, ekspertas ar jam artimi asmenys negauna bet kurios rūšies pajamų ar kitokio pobūdžio naudos; ekspertas ar jam artimi asmenys nėra pareiškėjo, kurio paraišką ekspertas vertina, steigėjas, akcininkas ar dalininkas, darbuotojas ar valdymo organo narys). Išimtiniais atvejais<text:s/></text:span><text:span text:style-name="T69">(pavyzdžiui, jei būtina konkursą<text:s/></text:span><text:soft-page-break/><text:span text:style-name="T70">suorganizuoti ir finansavimą projektams skirti kuo skubiau)<text:s/></text:span><text:span text:style-name="T71">konkurso nuostatuose gali būti nustatyta, kad projektus vertina konkursą organizuojančios įstaigos vadovo sudaroma projektų vertinimo komisija.“</text:span></text:p>
      <text:p text:style-name="P72"><text:span text:style-name="T73">1.7</text:span><text:span text:style-name="T74">. Papildau 29</text:span><text:span text:style-name="T75">1</text:span><text:span text:style-name="T76"><text:s/>punktu:</text:span></text:p>
      <text:p text:style-name="P77"><text:span text:style-name="T78">„</text:span><text:span text:style-name="T79">29</text:span><text:span text:style-name="T80">1</text:span><text:span text:style-name="T81">.<text:s/></text:span><text:span text:style-name="T82">Jeigu, įvertinus paraišką, siūlytina skirti suma tampa mažesnė nei konkurso nuostatuose nurodyta mažiausia galima skirti suma, tokio projekto siūloma nefinansuoti.“</text:span></text:p>
      <text:p text:style-name="P83"><text:span text:style-name="T84">1.8</text:span><text:span text:style-name="T85">. Pakeičiu 31.4 papunktį ir jį išdėstau taip:</text:span></text:p>
      <text:p text:style-name="P86"><text:span text:style-name="T87">„</text:span><text:span text:style-name="T88">31.4</text:span><text:span text:style-name="T89">. nefinansuotinų projektų sąrašas, nurodant pareiškėjus, jų juridinio asmens kodus, projektų pavadinimus, surinktų balų vidurkius, prašomas sumas, siūlomas skirti sumas (jei projektas atmetamas taisyklių 29</text:span><text:span text:style-name="T90">1</text:span><text:span text:style-name="T91"><text:s/>punkte nustatyta tvarka);</text:span><text:span text:style-name="T92">“.</text:span></text:p>
      <text:p text:style-name="P93"><text:span text:style-name="T94">2</text:span><text:span text:style-name="T95">.</text:span><text:span text:style-name="T96"> </text:span><text:span text:style-name="T97">Nustata</text:span><text:span text:style-name="T98">u, kad<text:s/></text:span><text:span text:style-name="T99">konkursai, kurie organizuojami ar numatomi organizuoti pagal projektų atrankos konkursų organizavimo nuostatus, patvirtintus iki šio įsakymo įsigaliojimo, baigiami organizuoti ar organizuojami iki šio įsakymo įsigaliojimo nustatyta tvarka</text:span><text:span text:style-name="T100">.<text:s/></text:span></text:p>
      <text:p text:style-name="P101"/>
      <text:p text:style-name="P102"/>
      <text:p text:style-name="P103"/>
      <text:p text:style-name="P104"><text:span text:style-name="T105">Socialinės apsaugos ir darbo ministras</text:span><text:span text:style-name="T10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Šaltytė</meta:initial-creator>
    <dc:creator>adlibuser</dc:creator>
    <meta:creation-date>2018-09-10T07:43:00Z</meta:creation-date>
    <dc:date>2018-09-10T07:43:00Z</dc:date>
    <meta:print-date>2018-09-06T09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 projektas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2" meta:paragraph-count="25" meta:word-count="403" meta:character-count="3192" meta:row-count="108" meta:non-whitespace-character-count="2814"/>
  </office:meta>
</office:document-meta>
</file>