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KOVO 14 D. NUTARIMO NR. 275 „DĖL MUZIEJŲ MODERNIZAVIMO 2007–2015 METŲ PROGRAMOS PATVIRTINIMO“ PRIPAŽINIMO NETEKUSIU GALIOS</text:span></text:p>
      <text:p text:style-name="P19"/>
      <text:p text:style-name="P20"><text:span text:style-name="T21">2015 m. vasario 4 d.</text:span><text:span text:style-name="T22"><text:s/>Nr.<text:s/></text:span><text:span text:style-name="T23">9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2007 m. kovo 14 d. nutarimą Nr. 275 „Dėl Muziejų modernizavimo 2007–2015 metų programos patvirtinimo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6T11:02:00Z</meta:creation-date>
    <dc:date>2015-02-06T11:02:00Z</dc:date>
    <meta:print-date>2015-02-03T12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542" meta:row-count="34" meta:non-whitespace-character-count="480"/>
  </office:meta>
</office:document-meta>
</file>