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margin-right="-0.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25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2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justify" fo:margin-right="-0.2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25in"/>
      <style:text-properties style:font-size-complex="12pt"/>
    </style:style>
    <style:style style:name="P14" style:parent-style-name="Normal" style:family="paragraph">
      <style:paragraph-properties fo:text-align="center" fo:margin-right="-0.25in"/>
      <style:text-properties style:font-size-complex="12pt"/>
    </style:style>
    <style:style style:name="P15" style:parent-style-name="Normal" style:family="paragraph">
      <style:paragraph-properties fo:text-align="center" fo:margin-right="-0.25in"/>
      <style:text-properties style:font-size-complex="12pt"/>
    </style:style>
    <style:style style:name="P16" style:parent-style-name="Normal" style:family="paragraph">
      <style:paragraph-properties fo:text-align="center" fo:margin-right="-0.25in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2.4472in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2.4472in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margin-left="3.6423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3.642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margin-left="3.642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margin-left="3.642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3.6423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15%" fo:text-indent="1in"/>
      <style:text-properties fo:hyphenate="false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right="-0.0006in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margin-right="-0.0006in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margin-right="-0.0006in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right="-0.0006in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line-height="115%" fo:margin-right="-0.0006in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 style:vertical-align="middle" fo:line-height="115%"/>
    </style:style>
    <style:style style:name="T17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5%" fo:text-indent="0.2597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line-height="115%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line-height="115%" fo:text-indent="0.5909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4" style:parent-style-name="Normal" style:family="paragraph">
      <style:paragraph-properties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" style:parent-style-name="Normal" style:family="paragraph">
      <style:paragraph-properties fo:line-height="115%" fo:text-indent="0.5909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15%" fo:text-indent="0.5909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line-height="115%" fo:text-indent="3.9611in"/>
    </style:style>
    <style:style style:name="T188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line-height="115%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line-height="115%" fo:text-indent="0.5909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letter-spacing="0.048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line-height="115%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break-before="page" fo:line-height="115%" fo:margin-left="4.0361in">
        <style:tab-stops/>
      </style:paragraph-properties>
    </style:style>
    <style:style style:name="P207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line-height="115%" fo:margin-left="4.0361in">
        <style:tab-stops/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line-height="115%"/>
      <style:text-properties fo:color="#000000" style:font-size-complex="12pt"/>
    </style:style>
    <style:style style:name="P213" style:parent-style-name="Normal" style:family="paragraph">
      <style:paragraph-properties fo:text-align="center" fo:line-height="115%" fo:text-indent="0.5909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color="#000000" style:font-size-complex="12pt"/>
    </style:style>
    <style:style style:name="P216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218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219" style:parent-style-name="Normal" style:family="paragraph">
      <style:paragraph-properties fo:text-align="center" fo:line-height="115%" fo:text-indent="0.5909in"/>
      <style:text-properties fo:color="#000000" style:font-size-complex="12pt"/>
    </style:style>
    <style:style style:name="P220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21" style:parent-style-name="Normal" style:family="paragraph">
      <style:paragraph-properties fo:text-align="justify" fo:line-height="115%" fo:text-indent="3.9923in"/>
      <style:text-properties fo:color="#000000" style:text-position="super 62.5%" style:font-size-complex="12pt"/>
    </style:style>
    <style:style style:name="P222" style:parent-style-name="Normal" style:family="paragraph">
      <style:paragraph-properties fo:text-align="justify" fo:line-height="115%"/>
      <style:text-properties fo:color="#000000" style:font-size-complex="12pt"/>
    </style:style>
    <style:style style:name="P223" style:parent-style-name="Normal" style:family="paragraph">
      <style:paragraph-properties fo:text-align="justify" fo:line-height="115%" fo:text-indent="3.3583in"/>
      <style:text-properties fo:color="#000000" style:text-position="super 62.5%" style:font-size-complex="12pt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27" style:parent-style-name="Normal" style:family="paragraph">
      <style:paragraph-properties fo:line-height="115%" fo:text-indent="0.5909in"/>
      <style:text-properties fo:color="#000000" style:font-size-complex="12pt"/>
    </style:style>
    <style:style style:name="P228" style:parent-style-name="Normal" style:family="paragraph">
      <style:paragraph-properties fo:line-height="115%" fo:text-indent="0.5909in"/>
      <style:text-properties fo:color="#000000" style:font-size-complex="12pt"/>
    </style:style>
    <style:style style:name="P229" style:parent-style-name="Normal" style:family="paragraph">
      <style:paragraph-properties fo:line-height="115%" fo:text-indent="0.5909in"/>
      <style:text-properties fo:color="#000000" style:font-size-complex="12pt"/>
    </style:style>
    <style:style style:name="P230" style:parent-style-name="Normal" style:family="paragraph">
      <style:paragraph-properties fo:line-height="115%" fo:text-indent="3.0881in"/>
      <style:text-properties fo:color="#000000" style:text-position="super 62.5%" style:font-size-complex="12pt"/>
    </style:style>
    <style:style style:name="P231" style:parent-style-name="Normal" style:family="paragraph">
      <style:paragraph-properties fo:line-height="115%" fo:text-indent="0.5909in"/>
      <style:text-properties fo:color="#000000" style:text-position="super 62.5%" style:font-size-complex="12pt"/>
    </style:style>
    <style:style style:name="P232" style:parent-style-name="Normal" style:family="paragraph">
      <style:paragraph-properties fo:line-height="115%" fo:text-indent="0.5909in"/>
    </style:style>
    <style:style style:name="T2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DĖL TEISINGUMO MINISTRO 2005 M. BALANDŽIO 27 D. ĮSAKYMO Nr. 1R-123 „DĖL ANTRINĖS TEISINĖS PAGALBOS TEIKIMO PAVYZDINIŲ SUTARČIŲ PATVIRTINIMO“ PAKEITIMO<text:s/></text:p>
      <text:p text:style-name="P12"/>
      <text:p text:style-name="P13">2017 m. birželio 23 d. Nr. 1R-16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teisingumo ministro 2005 m. balandžio 27 d. įsakymą Nr. 1R-123 „</text:span><text:span text:style-name="T22">Dėl<text:s/></text:span><text:span text:style-name="T23">antrinės teisinės pagalbos teikimo pavyzdinių sutarčių<text:s/></text:span><text:span text:style-name="T24">patvirtinimo</text:span><text:span text:style-name="T25">“:</text:span></text:p>
      <text:p text:style-name="P26"><text:span text:style-name="T27">1.1</text:span><text:span text:style-name="T28">. Pakeičiu preambulę ir ją išdėstau taip:</text:span></text:p>
      <text:p text:style-name="P29"><text:span text:style-name="T30">„</text:span><text:span text:style-name="T31">Vadovaudamasis Lietuvos Respublikos valstybės garantuojamos teisinės pagalbos įstatymo 17 straipsnio 4 ir 5 dalimis bei 21 straipsnio 3 dalimi:“.</text:span></text:p>
      <text:p text:style-name="P32"><text:span text:style-name="T33">1.</text:span><text:span text:style-name="T34">2</text:span><text:span text:style-name="T35">.</text:span><text:span text:style-name="T36"><text:s/></text:span><text:span text:style-name="T37">Pakeičiu nurodytu įsakymu patvirtintą Nuolatinio antrinės teisinės pagalbos teikimo pavyzdinę sutartį:</text:span></text:p>
      <text:p text:style-name="P38"><text:span text:style-name="T39">1.2.1</text:span><text:span text:style-name="T40">. Pakeičiu 4 punktą ir jį išdėstau taip:</text:span></text:p>
      <text:p text:style-name="P41"><text:span text:style-name="T42">„</text:span><text:span text:style-name="T43">4</text:span><text:span text:style-name="T44">. SUTARTIES GALIOJIMAS</text:span></text:p>
      <text:p text:style-name="P45"/>
      <text:p text:style-name="P46"><text:span text:style-name="T47">4.1</text:span><text:span text:style-name="T48">. Sutartis įsigalioja nuo ___________.</text:span></text:p>
      <text:p text:style-name="P49"><text:span text:style-name="T50">(data)</text:span></text:p>
      <text:p text:style-name="P51"><text:span text:style-name="T52">4.2</text:span><text:span text:style-name="T53">. Sutartis sudaroma 5 metams.</text:span><text:span text:style-name="T54">“</text:span></text:p>
      <text:p text:style-name="P55"><text:span text:style-name="T56">1.2.2</text:span><text:span text:style-name="T57">. Papildau nauju 5.2 papunkčiu:</text:span></text:p>
      <text:p text:style-name="P58"><text:span text:style-name="T59">„</text:span><text:span text:style-name="T60">5.2</text:span><text:span text:style-name="T61">. Sutartis,<text:s/></text:span><text:span text:style-name="T62">kai nėra jos pažeidimo</text:span><text:span text:style-name="T63">, gali būti nutraukta vienašališkai:</text:span></text:p>
      <text:p text:style-name="P64"><text:span text:style-name="T65">5.2.1</text:span><text:span text:style-name="T66">. advokatui raštu įspėjus Tarnybą prieš 3 mėnesius;</text:span></text:p>
      <text:p text:style-name="P67"><text:span text:style-name="T68">5.2.2</text:span><text:span text:style-name="T69">. Tarnybai raštu įspėjus advokatą prieš 3 mėnesius, kai teisingumo ministras sumažina advokatų, kurie nuolat teikia antrinę teisinę pagalbą, skaičių.“</text:span></text:p>
      <text:p text:style-name="P70"><text:span text:style-name="T71">1.2.3</text:span><text:span text:style-name="T72">. Buvusius 5.2, 5.2.1, 5.2.2, 5.3, 5.3.1, 5.3.2, 5.4, 5.4.1, 5.4.2 papunkčius laikau atitinkamai 5.3, 5.3.1, 5.3.2, 5.4, 5.4.1, 5.4.2, 5.5, 5.5.1, 5.5.2 papunkčiais.</text:span></text:p>
      <text:p text:style-name="P73"><text:span text:style-name="T74">1.3</text:span><text:span text:style-name="T75">. Pakeičiu nurodytu įsakymu patvirtintą Antrinės teisinės pagalbos teikimo prireikus pavyzdinę sutartį:</text:span></text:p>
      <text:p text:style-name="P76"><text:span text:style-name="T77">1.3.1</text:span><text:span text:style-name="T78">. Pakeičiu 4.1 papunktį ir jį išdėstau taip:</text:span></text:p>
      <text:p text:style-name="P79"><text:span text:style-name="T80">„</text:span><text:span text:style-name="T81">4.1</text:span><text:span text:style-name="T82">. Sutartis įsigalioja nuo ___________.“</text:span></text:p>
      <text:p text:style-name="P83"><text:span text:style-name="T84">(data)</text:span></text:p>
      <text:p text:style-name="P85"><text:span text:style-name="T86">1.3.2</text:span><text:span text:style-name="T87">. Papildau nauju 5.2 papunkčiu:</text:span></text:p>
      <text:p text:style-name="P88"><text:span text:style-name="T89">„</text:span><text:span text:style-name="T90">5.2</text:span><text:span text:style-name="T91">. Sutartis,<text:s/></text:span><text:span text:style-name="T92">kai nėra jos pažeidimo</text:span><text:span text:style-name="T93">, gali būti nutraukta vienašališkai:</text:span></text:p>
      <text:p text:style-name="P94"><text:span text:style-name="T95">5.2.1</text:span><text:span text:style-name="T96">. advokatui raštu įspėjus Tarnybą prieš 3 mėnesius;</text:span></text:p>
      <text:p text:style-name="P97"><text:span text:style-name="T98">5.2.2</text:span><text:span text:style-name="T99">. Tarnybai raštu įspėjus advokatą prieš 3 mėnesius, kai<text:s/></text:span><text:span text:style-name="T100">Tarnyba teisingumo ministro nustatyta tvarka nustato, kad sumažėjo antrinės teisinės pagalbos poreikis.“</text:span></text:p>
      <text:p text:style-name="P101"><text:span text:style-name="T102">1.3.3</text:span><text:span text:style-name="T103">. Buvusius 5.2, 5.2.1, 5.2.2, 5.3, 5.4, 5.4.1, 5.4.2 papunkčius laikau atitinkamai 5.3, 5.3.1, 5.3.2, 5.4, 5.5, 5.5.1, 5.5.2 papunkčiais.</text:span></text:p>
      <text:p text:style-name="P104"><text:span text:style-name="T105">1.4</text:span><text:span text:style-name="T106">. Pakeičiu nurodytu įsakymu patvirtintą<text:s/></text:span><text:span text:style-name="T107">Antrinės teisinės pagalbos teikimo konkrečioje byloje pavyzdinę sutartį</text:span><text:span text:style-name="T108">:</text:span></text:p>
      <text:p text:style-name="P109"><text:span text:style-name="T110">1.4.1</text:span><text:span text:style-name="T111">. Pakeičiu tvirtinimo žymą ir ją išdėstau taip:</text:span></text:p>
      <text:p text:style-name="P112"><text:span text:style-name="T113">„PATVIRTINTA</text:span></text:p>
      <text:p text:style-name="P114">Lietuvos Respublikos teisingumo ministro</text:p>
      <text:p text:style-name="P115">2005 m. balandžio 27 d. įsakymu Nr. 123</text:p>
      <text:p text:style-name="P116">(Lietuvos Respublikos teisingumo ministro</text:p>
      <text:p text:style-name="P117"><text:span text:style-name="T118">2014 m. vasario 4 d. įsakymo Nr. 1R-26 redakcija)“.</text:span></text:p>
      <text:p text:style-name="P119"><text:span text:style-name="T120">1.4.2</text:span><text:span text:style-name="T121">. Pakeičiu pirmąją pastraipą ir ją išdėstau taip:</text:span></text:p>
      <text:p text:style-name="P122"><text:span text:style-name="T123">„</text:span><text:span text:style-name="T124">Valstybės garantuojamos teisinės pagalbos tarnyba, atstovaujama ________________, veikiančio pagal ___________________________________ (toliau – Tarnyba), ir advokatas _____________________________, advokato pažymėjimo Nr. _____________ (toliau – Advokatas), toliau kartu vadinami šalimis, sudarė šią sutartį (toliau – Sutartis):“.</text:span></text:p>
      <text:p text:style-name="P125"><text:span text:style-name="T126">1.4.3</text:span><text:span text:style-name="T127">. Pakeičiu 1.1 papunktį ir jį išdėstau taip:</text:span></text:p>
      <text:p text:style-name="P128"><text:span text:style-name="T129">„</text:span><text:span text:style-name="T130">1.1</text:span><text:span text:style-name="T131">.<text:s/></text:span><text:span text:style-name="T132">Sutartimi Tarnyba paveda, o Advokatas įsipareigoja teikti antrinę teisinę pagalbą konkrečioje byloje ____________________. “</text:span></text:p>
      <text:p text:style-name="P133"><text:span text:style-name="T134">(įrašyti)</text:span></text:p>
      <text:p text:style-name="P135"><text:span text:style-name="T136">1.4.4</text:span><text:span text:style-name="T137">. Pakeičiu 2.2.1 papunktį ir jį išdėstau taip:</text:span></text:p>
      <text:p text:style-name="P138"><text:span text:style-name="T139">„</text:span><text:span text:style-name="T140">2.2.1</text:span><text:span text:style-name="T141">. teikti antrinę teisinę pagalbą Sutarties 1.1 punkte nurodytoje byloje ir jokia forma neimti atlygio iš asmens, kuriam suteikta (teikiama) antrinė teisinė pagalba;“.</text:span></text:p>
      <text:p text:style-name="P142"><text:span text:style-name="T143">1.4.5</text:span><text:span text:style-name="T144">.</text:span><text:span text:style-name="T145"><text:s/>Pakeičiu 4 punktą ir jį išdėstau taip:</text:span></text:p>
      <text:p text:style-name="P146"><text:span text:style-name="T147">„</text:span><text:span text:style-name="T148">4</text:span><text:span text:style-name="T149">. SUTARTIES GALIOJIMAS</text:span></text:p>
      <text:p text:style-name="P150"/>
      <text:p text:style-name="P151"><text:span text:style-name="T152">4.1</text:span><text:span text:style-name="T153">. Sutarčiai<text:s/></text:span><text:span text:style-name="T154">sudaryti Tarnybai pateikiamas šio aprašo 3 priede nurodytas advokato pasirašytas sutikimas, o advokatui išsiunčiama Tarnybos pasirašyta sutartis.<text:s/></text:span></text:p>
      <text:p text:style-name="P155"><text:span text:style-name="T156">4.2</text:span><text:span text:style-name="T157">.<text:s/></text:span><text:span text:style-name="T158">Sutartis įsigalioja nuo tos dienos, kai advokatas patvirtinimą apie gautą sutartį Tarnybai išsiunčia elektroninio pašto adresu<text:s/></text:span><text:span text:style-name="T159">teisinepagalba@vgtpt.lt</text:span><text:span text:style-name="T160">.“ <text:s text:c="10"/></text:span></text:p>
      <text:p text:style-name="P161"><text:span text:style-name="T162">1.4.6</text:span><text:span text:style-name="T163">. Pakeičiu 5.1.2 papunktį ir jį išdėstau taip:</text:span></text:p>
      <text:p text:style-name="P164"><text:span text:style-name="T165">„</text:span><text:span text:style-name="T166">5.1.2</text:span><text:span text:style-name="T167">. priėmus sprendimą dėl antrinės teisinės pagalbos teikimo nutraukimo, advokato, teikiančio antrinę teisinę pagalbą konkrečioje byloje, pakeitimo ar pasibaigus Tarnybos sprendimo dėl antrinės teisinės pagalbos teikimo galiojimo terminui;“.</text:span></text:p>
      <text:p text:style-name="P168"><text:span text:style-name="T169">1.</text:span><text:span text:style-name="T170">4.7</text:span><text:span text:style-name="T171">. Pakeičiu 7 punktą ir jį išdėstau taip:</text:span></text:p>
      <text:p text:style-name="P172"><text:span text:style-name="T173">„</text:span><text:span text:style-name="T174">7</text:span><text:span text:style-name="T175">. KITOS SĄLYGOS</text:span></text:p>
      <text:p text:style-name="P176"/>
      <text:p text:style-name="P177"><text:span text:style-name="T178">7.1</text:span><text:span text:style-name="T179">. Sutarties pakeitimai ir (ar) papildymai gali būti padaryti tik raštu.</text:span></text:p>
      <text:p text:style-name="P180"><text:span text:style-name="T181">7.2</text:span><text:span text:style-name="T182">. Šios Sutarties priedai yra neatskiriama šios Sutarties dalis.</text:span></text:p>
      <text:p text:style-name="P183"/>
      <text:p text:style-name="P184"/>
      <text:p text:style-name="P185">Valstybės garantuojamos<text:s/></text:p>
      <text:p text:style-name="P186">teisinės pagalbos tarnybos________________     _______      _____________________</text:p>
      <text:p text:style-name="P187"><text:span text:style-name="T188">(pareigų pavadinimas)          <text:s text:c="5"/>(parašas)                     <text:s text:c="2"/>(vardas ir pavardė)</text:span><text:span text:style-name="T189">“.</text:span></text:p>
      <text:p text:style-name="P190"><text:span text:style-name="T191">1.4.8</text:span><text:span text:style-name="T192">. Papildau 3 priedu (pridedama).</text:span></text:p>
      <text:p text:style-name="P193"><text:span text:style-name="T194">2</text:span><text:span text:style-name="T195">.<text:s/></text:span><text:span text:style-name="T196">Nustata</text:span><text:span text:style-name="T197">u, kad šis įsakymas įsigalioja 2017 m. liepos 1 d.</text:span><text:span text:style-name="T198"><text:s/></text:span></text:p>
      <text:p text:style-name="Normal"/>
      <text:p text:style-name="Normal"/>
      <text:p text:style-name="Normal"/>
      <text:p text:style-name="P199"><text:span text:style-name="T200">Teisingumo ministrė</text:span><text:span text:style-name="T201"><text:tab/></text:span><text:span text:style-name="T202"><text:tab/></text:span><text:span text:style-name="T203"><text:tab/></text:span><text:span text:style-name="T204"><text:tab/><text:s text:c="23"/>Milda Vainiutė</text:span><text:span text:style-name="T205"><text:s/></text:span></text:p>
      <text:p text:style-name="P206"/>
      <text:soft-page-break/>
      <text:p text:style-name="P207">Antrinės teisinės pagalbos teikimo</text:p>
      <text:p text:style-name="P208">konkrečioje byloje pavyzdinės sutarties</text:p>
      <text:p text:style-name="P209"><text:span text:style-name="T210">3</text:span><text:span text:style-name="T211"><text:s/>priedas</text:span></text:p>
      <text:p text:style-name="P212"/>
      <text:p text:style-name="P213"><text:span text:style-name="T214">(Advokato sutikimo dėl atstovavimo konkrečioje byloje forma)</text:span></text:p>
      <text:p text:style-name="P215"/>
      <text:p text:style-name="P216">SUTIKIMAS DĖL ATSTOVAVIMO KONKREČIOJE BYLOJE</text:p>
      <text:p text:style-name="P217"/>
      <text:p text:style-name="P218">20 __ m. _____________ mėn. ____ d.</text:p>
      <text:p text:style-name="P219"/>
      <text:p text:style-name="P220">Aš, advokatas ___________________________________________, advokato pažymėjimo</text:p>
      <text:p text:style-name="P221">(vardas ir pavardė)</text:p>
      <text:p text:style-name="P222">Nr._______, sutinku atstovauti _______________ byloje dėl _______________________________,<text:s/></text:p>
      <text:p text:style-name="P223">(asmens vardas ir pavardė) <text:s text:c="58"/>(įrašyti)</text:p>
      <text:p text:style-name="P224"><text:span text:style-name="T225">suteikus šioje byloje antrinę teisinę pagalbą*, ir įsipareigoju teikti antrinę teisinę pagalbą sutarties dėl antrinės teisinės pagalbos teikimo konkrečioje byloje, tvirtinamos teisingumo ministro įsakymu, nustatytomis sąlygomis.</text:span></text:p>
      <text:p text:style-name="P226">Su antrinės teisinės pagalbos teikimo konkrečioje byloje pavyzdinės sutarties sąlygomis ir jos sudarymo tvarka esu susipažinęs.</text:p>
      <text:p text:style-name="P227">Šis sutikimas galioja iki _____________ .</text:p>
      <text:p text:style-name="P228"/>
      <text:p text:style-name="P229">Advokatas <text:s text:c="12"/>______________ <text:s text:c="42"/>_____________________</text:p>
      <text:p text:style-name="P230">(parašas) <text:s text:c="99"/>(vardas ir pavardė)</text:p>
      <text:p text:style-name="P231"/>
      <text:p text:style-name="P232"><text:span text:style-name="T233">*Valstybės garantuojamos teisinės pagalbos tarnybai priėmus sprendimą suteikti antrinę teisinę pagalbą šioje byloje arba ikiteisminio tyrimo pareigūnui, prokurorui ar teismui pripažinus gynėjo ar įgaliotojo atstovo dalyvavimą baudžiamojoje byloje būti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20-06-12T11:12:00Z</meta:creation-date>
    <dc:date>2020-06-12T11:12:00Z</dc:date>
    <meta:template xlink:href="Normal.dotm" xlink:type="simple"/>
    <meta:editing-cycles>2</meta:editing-cycles>
    <meta:editing-duration>PT0S</meta:editing-duration>
    <meta:document-statistic meta:page-count="3" meta:paragraph-count="76" meta:word-count="755" meta:character-count="6017" meta:row-count="222" meta:non-whitespace-character-count="5338"/>
  </office:meta>
</office:document-meta>
</file>