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SAUSIO 22 D. ĮSAKYMO NR. 3D-31 „DĖL LIETUVOS ŽUVININKYSTĖS SEKTORIAUS 2007–2013 METŲ VEIKSMŲ PROGRAMOS ĮGYVENDINIMO STEBĖSENOS KOMITETO PERSONALINĖS SUDĖTIES PATVIRTINIMO“ PAKEITIMO</text:p>
      <text:p text:style-name="P6"/>
      <text:p text:style-name="P7">2013 m. gruodžio 19 d. Nr. 3D-850</text:p>
      <text:p text:style-name="P8">Vilnius</text:p>
      <text:p text:style-name="P9"/>
      <text:p text:style-name="P10"/>
      <text:p text:style-name="P11"><text:span text:style-name="T12">P a k e i č i u Lietuvos Respublikos žemės ūkio ministro 2008 m. sausio 22 d. įsakymą Nr. 3D-31 „Dėl Lietuvos žuvininkystės sektoriaus 2007</text:span><text:span text:style-name="T13">–</text:span><text:span text:style-name="T14">2013 metų veiksmų programos įgyvendinimo stebėsenos komiteto personalinės sudėties patvirtinimo“ (Žin., 2008, Nr. </text:span><text:a xlink:href="http://www3.lrs.lt/pls/inter/dokpaieska.showdoc_l?p_id=313667" office:target-frame-name="_top" xlink:show="replace"><text:span text:style-name="T15">12-410</text:span></text:a><text:span text:style-name="T16">, Nr. </text:span><text:a xlink:href="http://www3.lrs.lt/pls/inter/dokpaieska.showdoc_l?p_id=322708" office:target-frame-name="_top" xlink:show="replace"><text:span text:style-name="T17">70-2670</text:span></text:a><text:span text:style-name="T18">; 2009, Nr. </text:span><text:a xlink:href="http://www3.lrs.lt/pls/inter/dokpaieska.showdoc_l?p_id=346461" office:target-frame-name="_top" xlink:show="replace"><text:span text:style-name="T19">72-2935</text:span></text:a><text:span text:style-name="T20">, Nr. </text:span><text:a xlink:href="http://www3.lrs.lt/pls/inter/dokpaieska.showdoc_l?p_id=357785" office:target-frame-name="_top" xlink:show="replace"><text:span text:style-name="T21">135-5913</text:span></text:a><text:span text:style-name="T22">; 2010, Nr. </text:span><text:a xlink:href="http://www3.lrs.lt/pls/inter/dokpaieska.showdoc_l?p_id=372465" office:target-frame-name="_top" xlink:show="replace"><text:span text:style-name="T23">56-2786</text:span></text:a><text:span text:style-name="T24">, Nr. </text:span><text:a xlink:href="http://www3.lrs.lt/pls/inter/dokpaieska.showdoc_l?p_id=378074" office:target-frame-name="_top" xlink:show="replace"><text:span text:style-name="T25">82-4362</text:span></text:a><text:span text:style-name="T26">, Nr. </text:span><text:a xlink:href="http://www3.lrs.lt/pls/inter/dokpaieska.showdoc_l?p_id=386681" office:target-frame-name="_top" xlink:show="replace"><text:span text:style-name="T27">136-6964</text:span></text:a><text:span text:style-name="T28">; 2011, Nr. </text:span><text:a xlink:href="http://www3.lrs.lt/pls/inter/dokpaieska.showdoc_l?p_id=396556" office:target-frame-name="_top" xlink:show="replace"><text:span text:style-name="T29">45-2134</text:span></text:a><text:span text:style-name="T30">, Nr.</text:span><text:span text:style-name="T31"> </text:span><text:a xlink:href="http://www3.lrs.lt/pls/inter/dokpaieska.showdoc_l?p_id=412021" office:target-frame-name="_top" xlink:show="replace"><text:span text:style-name="T32">140-6606</text:span></text:a><text:span text:style-name="T33">; 2012, Nr. </text:span><text:a xlink:href="http://www3.lrs.lt/pls/inter/dokpaieska.showdoc_l?p_id=419485" office:target-frame-name="_top" xlink:show="replace"><text:span text:style-name="T34">29-1356</text:span></text:a><text:span text:style-name="T35">, Nr. </text:span><text:a xlink:href="http://www3.lrs.lt/pls/inter/dokpaieska.showdoc_l?p_id=421157" office:target-frame-name="_top" xlink:show="replace"><text:span text:style-name="T36">37-1847</text:span></text:a><text:span text:style-name="T37">, Nr. </text:span><text:a xlink:href="http://www3.lrs.lt/pls/inter/dokpaieska.showdoc_l?p_id=438027" office:target-frame-name="_top" xlink:show="replace"><text:span text:style-name="T38">136-7004</text:span></text:a><text:span text:style-name="T39">; 2013, Nr. </text:span><text:a xlink:href="http://www3.lrs.lt/pls/inter/dokpaieska.showdoc_l?p_id=443796" office:target-frame-name="_top" xlink:show="replace"><text:span text:style-name="T40">23-1142</text:span></text:a><text:span text:style-name="T41">, Nr. </text:span><text:a xlink:href="http://www3.lrs.lt/pls/inter/dokpaieska.showdoc_l?p_id=449174" office:target-frame-name="_top" xlink:show="replace"><text:span text:style-name="T42">53-2659</text:span></text:a><text:span text:style-name="T43">, Nr. </text:span><text:a xlink:href="http://www3.lrs.lt/pls/inter/dokpaieska.showdoc_l?p_id=452849" office:target-frame-name="_top" xlink:show="replace"><text:span text:style-name="T44">70-3555</text:span></text:a><text:span text:style-name="T45">) ir įrašau 1 punkte vietoj žodžių „Regina Voverytė – Žemės ūkio ministerijos Kaimo plėtros departamento Alternatyviosios veiklos skyriaus vyriausioji specialistė (jos nesant – Vilma Daugalienė, Žemės ūkio ministerijos Kaimo plėtros departamento direktoriaus pavaduotoja)“ žodžius „Regina Voverytė – Šimkienė – Žemės ūkio ministerijos Kaimo plėtros departamento tautinio paveldo ir mokymo skyriaus vedėja (jos nesant – Vilma Daugalienė, Žemės ūkio ministerijos Kaimo plėtros departamento direktoriaus pavaduotoja);“.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6-05-25T07:35:00Z</meta:creation-date>
    <dc:date>2016-05-25T07:35:00Z</dc:date>
    <meta:template xlink:href="Normal" xlink:type="simple"/>
    <meta:editing-cycles>2</meta:editing-cycles>
    <meta:editing-duration>PT0S</meta:editing-duration>
    <meta:document-statistic meta:page-count="1" meta:paragraph-count="76" meta:word-count="330" meta:character-count="2450" meta:row-count="109" meta:non-whitespace-character-count="2196"/>
  </office:meta>
</office:document-meta>
</file>