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style:punctuation-wrap="simple"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AVIMO SKYRIMO</text:p>
      <text:p text:style-name="P16"/>
      <text:p text:style-name="P17"><text:span text:style-name="T18">2024 m. liepos 22 d. Nr.<text:s/></text:span><text:span text:style-name="T19">1K-245</text:span></text:p>
      <text:p text:style-name="P20">Vilnius</text:p>
      <text:p text:style-name="P21"/>
      <text:p text:style-name="P22"><text:span text:style-name="T23">Vadovaudamasi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text:span><text:span text:style-name="T24">ėl 2021–2027 metų Europos Sąjungos fondų investicijų programos ir Ekonomikos gaivinimo ir atsparumo didinimo plano „Naujos kartos Lietuva“ įgyvendinimo</text:span><text:span text:style-name="T25">“, 84 punktu,<text:s/></text:span><text:span text:style-name="T26">Tvarių viešųjų finansų plėtros programos pažangos priemonės<text:s/></text:span><text:span text:style-name="T27">Nr. 04-001-08-05-04 „Stiprinti viešojo ir privataus sektorių partnerystę ir skatinti privačių investicijų pritraukimą“ aprašu, patvirtintu<text:s/></text:span><text:span text:style-name="T28">Lietuvos Respublikos finansų ministro<text:s/></text:span><text:span text:style-name="T29">2022 m. liepos 13 d. įsakymu Nr. 1K-256 „Dėl Tvarių viešųjų finansų plėtros programos pažangos priemonės „Stiprinti viešojo ir privataus sektorių partnerystę ir skatinti privačių investicijų pritraukimą“,<text:s/></text:span><text:span text:style-name="T30">ir</text:span><text:span text:style-name="T31"><text:s/>atsižvelgdama į administruojančiosios institucijos</text:span><text:span text:style-name="T32"><text:s/>viešosios įstaigos Centrinės projektų valdymo agentūros 2024 m. liepos 12 d. raštu Nr. 2024/2-8215 „Dėl projekto „Žaliųjų finansų kompetencijų ir žinių centro įsteigimas ir įveiklinimas“, projekto kodas<text:s/></text:span><text:soft-page-break/><text:span text:style-name="T33">Nr. 04-023-P-0001, įgyvendinimo plano ataskaitos“ Lietuvos Respublikos finansų ministerijai pateiktą projektų įgyvendinimo planų vertinimo ataskaitą:</text:span></text:p>
      <text:p text:style-name="P34"><text:span text:style-name="T35">1</text:span><text:span text:style-name="T36">.</text:span><text:span text:style-name="T37"><text:tab/>S k i r i u šio įsakymo priede nurodytam projektui nustatyto dydžio finansavimą iš šių Viešųjų finansų valdymo programos (programos kodas – 04 001) priemonės finansavimo šaltinių: 2 541 587,42 euro iš Ekonomikos gaivinimo ir atsparumo didinimo priemonės paskolos lėšų (finansavimo šaltinio kodas – 1.1.1.1.12) ir 245 579 eurus iš</text:span><text:span text:style-name="T38"><text:s/>valstybės biudžeto lėšų, skirtų bendrai finansuojamų iš Europos Sąjungos fondų lėšų projektų netinkamam finansuoti iš Europos Sąjungos fondų lėšų pirkimo ir (arba) importo pridėtinės vertės mokesčiui apmokėti (</text:span><text:span text:style-name="T39">finansavimo šaltinio kodas –<text:s/></text:span><text:span text:style-name="T40">1.1.1.1.2).<text:s/></text:span></text:p>
      <text:p text:style-name="P41"><text:span text:style-name="T42">2</text:span><text:span text:style-name="T43">. I</text:span><text:span text:style-name="T44"> </text:span><text:span text:style-name="T45">n</text:span><text:span text:style-name="T46"> </text:span><text:span text:style-name="T47">f</text:span><text:span text:style-name="T48"> </text:span><text:span text:style-name="T49">o</text:span><text:span text:style-name="T50"> </text:span><text:span text:style-name="T51">r</text:span><text:span text:style-name="T52"> </text:span><text:span text:style-name="T53">m</text:span><text:span text:style-name="T54"> </text:span><text:span text:style-name="T55">u</text:span><text:span text:style-name="T56"> </text:span><text:span text:style-name="T57">o</text:span><text:span text:style-name="T58"> </text:span><text:span text:style-name="T59">j</text:span><text:span text:style-name="T60"> </text:span><text:span text:style-name="T61">u, kad šis sprendimas</text:span><text:span text:style-name="T62"><text:s/>dėl finansavimo skyrimo<text:s/></text:span><text:span text:style-name="T63">per vieną mėnesį nuo šio įsakymo įsigaliojimo dienos<text:s/></text:span><text:span text:style-name="T64">gali būti apskųstas</text:span><text:span text:style-name="T65"><text:s/>Lietuvos administracinių ginčų komisijai Lietuvos Respublikos ikiteisminio administracinių ginčų nagrinėjimo tvarkos įstatymo arba Regionų administraciniam teismui Lietuvos Respublikos administracinių bylų teisenos įstatymo nustatyta tvarka.</text:span></text:p>
      <text:p text:style-name="Normal"/>
      <text:p text:style-name="Normal"/>
      <text:p text:style-name="Normal"/>
      <text:p text:style-name="Normal"><text:span text:style-name="T66">Laikinai einanti finansų ministro pareigas</text:span><text:span text:style-name="T67"><text:tab/></text:span><text:span text:style-name="T68"><text:tab/></text:span><text:span text:style-name="T69"><text:tab/></text:span><text:span text:style-name="T70"><text:tab/></text:span><text:span text:style-name="T71"><text:tab/></text:span><text:span text:style-name="T72"><text:tab/></text:span><text:span text:style-name="T73">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4-07-22T06:49:00Z</meta:creation-date>
    <dc:date>2024-07-22T06:49:00Z</dc:date>
    <meta:print-date>2008-12-29T11:20:00Z</meta:print-date>
    <meta:template xlink:href="Normal.dotm" xlink:type="simple"/>
    <meta:editing-cycles>2</meta:editing-cycles>
    <meta:editing-duration>PT0S</meta:editing-duration>
    <meta:document-statistic meta:page-count="2" meta:paragraph-count="16" meta:word-count="307" meta:character-count="2502" meta:row-count="45" meta:non-whitespace-character-count="2211"/>
  </office:meta>
</office:document-meta>
</file>