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LIETUVOS RESPUBLIKOS SVEIKATOS APSAUGOS MINISTRO IR VALSTYBINĖS MAISTO IR VETERINARIJOS TARNYBOS DIREKTORIAUS 2002 M. RUGSĖJO 27 D. ĮSAKYMO NR. 476/442 „DĖL INFORMACIJOS APIE GERIAMOJO VANDENS SAUGĄ TEIKIMO TVARKOS“</text:span><text:span text:style-name="T16"><text:s/>PRIPAŽINIMO NETEKUSIU GALIOS</text:span></text:p>
      <text:p text:style-name="P17"/>
      <text:p text:style-name="P18">2014 m. vasario 27 d. Nr. V-280/B1-138</text:p>
      <text:p text:style-name="P19">Vilnius</text:p>
      <text:p text:style-name="P20"/>
      <text:p text:style-name="P21"/>
      <text:p text:style-name="P22"><text:span text:style-name="T23">P r i p a ž į s t a m e netekusiu galios Lietuvos Respublikos sveikatos apsaugos ministro ir Valstybinės maisto ir veterinarijos tarnybos direktoriaus 2002 m. rugsėjo 27 d. įsakymą Nr. 476/442 „Dėl Informacijos apie geriamojo vandens saugą teikimo tvarkos“.</text:span></text:p>
      <text:p text:style-name="P24"/>
      <text:p text:style-name="P25"/>
      <text:p text:style-name="P26"/>
      <text:p text:style-name="P27"/>
      <text:p text:style-name="P28"><text:span text:style-name="T29">Sveikatos apsaugos ministras</text:span><text:span text:style-name="T30"><text:tab/><text:s/>Vytenis Povilas Andriukaitis</text:span></text:p>
      <text:p text:style-name="P31"/>
      <text:p text:style-name="P32"/>
      <text:p text:style-name="P33"><text:span text:style-name="T34">Valstybinės maisto ir veterinarijos tarnybos direktorius</text:span><text:span text:style-name="T35"><text:tab/><text:s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SYSTEM</dc:creator>
    <meta:creation-date>2014-05-19T06:40:00Z</meta:creation-date>
    <dc:date>2014-05-19T06:40:00Z</dc:date>
    <meta:print-date>2012-12-27T07:3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7" meta:character-count="809" meta:row-count="32" meta:non-whitespace-character-count="720"/>
  </office:meta>
</office:document-meta>
</file>