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4923in" style:page-number="1"/>
    </style:style>
    <style:style style:name="P5" style:parent-style-name="Normal"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4pt" style:font-size-asian="14pt" style:language-asian="lt" style:country-asian="LT"/>
    </style:style>
    <style:style style:name="P12" style:parent-style-name="Normal" style:family="paragraph">
      <style:paragraph-properties fo:text-align="center"/>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text-align="center"/>
      <style:text-properties fo:font-size="10pt" style:font-size-asian="10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ext-properties fo:color="#000000" style:font-size-complex="12pt" style:language-asian="lt" style:country-asian="LT"/>
    </style:style>
    <style:style style:name="P30" style:parent-style-name="Normal" style:family="paragraph">
      <style:paragraph-properties fo:text-align="center" fo:text-indent="0.4923in"/>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4.8333in"/>
          <style:tab-stop style:type="left" style:position="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4.8333in"/>
          <style:tab-stop style:type="left" style:position="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06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06in"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06in"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555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text-properties fo:color="#000000" style:font-size-complex="12pt" style:language-asian="lt" style:country-asian="LT"/>
    </style:style>
    <style:style style:name="P96" style:parent-style-name="Normal" style:family="paragraph">
      <style:paragraph-properties fo:text-align="justify"/>
      <style:text-properties fo:color="#000000"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tab-stops>
          <style:tab-stop style:type="left" style:position="5.512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DARBO BIRŽOS</text:span><text:span text:style-name="T9"><text:line-break/>prie socialinės apsaugos ir darbo ministerijos</text:span><text:span text:style-name="T10"><text:line-break/></text:span><text:span text:style-name="T11">DIREKTORIUS</text:span></text:p>
      <text:p text:style-name="P12"/>
      <text:p text:style-name="P13">ĮSAKYMAS</text:p>
      <text:p text:style-name="P14">DĖL Lietuvos darbo biržos prie socialinės apsaugos ir darbo ministerijos DIREKTORIAUS 2012 M. BALANDŽIO 3 D. ĮSAKYMO NR. V-161 „DĖL SOCIALINIŲ ĮMONIŲ PLANINIŲ PATIKRINIMŲ ATLIKIMO TAISYKLIŲ PATVIRTINIMO“ PAKEITIMO</text:p>
      <text:p text:style-name="P15"/>
      <text:p text:style-name="P16">2013 m. gruodžio 30 d. Nr. V-745</text:p>
      <text:p text:style-name="P17">Vilnius</text:p>
      <text:p text:style-name="P18"/>
      <text:p text:style-name="P19"/>
      <text:p text:style-name="P20"><text:span text:style-name="T21">Atsižvelgdamas į Lietuvos Respublikos Vyriausybės 2010 m. gegužės 4 d. nutarimo Nr. 511 „Dėl institucijų atliekamų priežiūros funkcijų optimizavimo“ (Žin., 2010, Nr. 53-2613; 2011, Nr. 92-4374; 2012, Nr. 89-4657) 5.5 punktą, vadovaudamasis šiuo nutarimu patvirtinto Institucijų atliekamų priežiūros funkcijų optimizavimo gairių aprašo 7.12 punktu ir vykdydamas Lietuvos darbo biržos prie Socialinės apsaugos ir darbo ministerijos (toliau – Lietuvos darbo birža) direktoriaus 2013 m. spalio 31 d. įsakymo Nr. V-605 (Žin., 2013, Nr. 116-5830) 4.4.1 punktą:</text:span><text:span text:style-name="T22"><text:s/></text:span></text:p>
      <text:p text:style-name="P23"><text:span text:style-name="T24">1</text:span><text:span text:style-name="T25">.<text:s/></text:span><text:span text:style-name="T26">Pakeičiu</text:span><text:span text:style-name="T27"><text:s/>Socialinių įmonių planinių patikrinimų atlikimo taisyklių, patvirtintų Lietuvos darbo biržos direktoriaus 2012 m. balandžio 3 d. įsakymu Nr. V-161 (</text:span><text:span text:style-name="T28">Žin., 2012, Nr. 42-2105; 2012, Nr. 109-5554), II skyrių ir išdėstau jį taip:</text:span></text:p>
      <text:p text:style-name="P29"/>
      <text:p text:style-name="P30"><text:span text:style-name="T31">„</text:span><text:span text:style-name="T32">II</text:span><text:span text:style-name="T33">.<text:s/></text:span><text:span text:style-name="T34">PLANUOJAMŲ TIKRINTI SOCIALINIŲ ĮMONIŲ SĄRAŠŲ SUDARYMO KRITERIJAI IR PLANINIŲ PATIKRINIMŲ PERIODIŠKUMAS</text:span></text:p>
      <text:p text:style-name="P35"/>
      <text:p text:style-name="P36"><text:span text:style-name="T37">7</text:span><text:span text:style-name="T38">. Socialinių įmonių planiniai patikrinimai atliekami siekiant socialinių įmonių veiklą reglamentuojančių teisės aktų pažeidimų prevencijos ir planinių patikrinimų metu nustatytų teisės aktų pažeidimų pašalinimo.</text:span></text:p>
      <text:p text:style-name="P39"><text:span text:style-name="T40">8</text:span><text:span text:style-name="T41">. Kitais metais planuojamų tikrinti socialinių įmonių sąrašą, kuris įsigalioja einamųjų metų gegužės 1 dienos arba lapkričio 1 dienos, kasmet iki einamųjų metų atitinkamai vasario 1 dienos arba rugpjūčio 1 dienos, įsakymu tvirtina LDB direktorius.</text:span></text:p>
      <text:p text:style-name="P42"><text:span text:style-name="T43">9</text:span><text:span text:style-name="T44">.</text:span><text:span text:style-name="T45"><text:s/>Planuojamų tikrinti socialinių įmonių sąrašas gali būti tikslinamas motyvuotu LDB direktoriaus sprendimu pagal kaupiamą informaciją ir duomenis apie socialines įmones bei socialinių įmonių veiklos planinių patikrinimų kriterijus ir prioritetus, nustatytus Lietuvos Respublikos socialinės apsaugos ministro tvirtinamame<text:s/></text:span><text:span text:style-name="T46">LDB</text:span><text:span text:style-name="T47"><text:s/>metiniame veiklos plane.</text:span></text:p>
      <text:p text:style-name="P48"><text:span text:style-name="T49">10</text:span><text:span text:style-name="T50">. Planine tvarka tikrinamų socialinių įmonių sąrašas sudaromas atsižvelgiant į:</text:span></text:p>
      <text:p text:style-name="P51"><text:span text:style-name="T52">10.1</text:span><text:span text:style-name="T53">. LDB metinį veiklos planą;</text:span></text:p>
      <text:p text:style-name="P54"><text:span text:style-name="T55">10.2</text:span><text:span text:style-name="T56">. socialinės įmonės rizikingumą, nustatytą pagal Teisės aktų nustatyta tvarka gautos informacijos apie socialinių įmonių veiklą vertinimo pagal rizikos kriterijus metodiką, patvirtintą LDB direktoriaus 2012 m. balandžio 16 d. įsakymu Nr. V-195 „Dėl teisės aktų nustatyta tvarka gautos informacijos apie socialinių įmonių veiklą vertinimo pagal rizikos kriterijus metodikos patvirtinimo“ (Žin., 2012, Nr. 46-2273, Nr. 103-5261; 2013, Nr. 1-25);<text:s/></text:span></text:p>
      <text:p text:style-name="P57"><text:span text:style-name="T58">10.3</text:span><text:span text:style-name="T59">. neplaninių patikrinimų apimtis.</text:span></text:p>
      <text:p text:style-name="P60"><text:span text:style-name="T61">11</text:span><text:span text:style-name="T62">. Planuojamų tikrinti socialinių įmonių sąrašas ne vėliau kaip kitą dieną nuo jo patvirtinimo skelbiamas Teisės aktų registre ir<text:s/></text:span><text:span text:style-name="T63">LDB</text:span><text:span text:style-name="T64"><text:s/>interneto svetainėje.</text:span></text:p>
      <text:p text:style-name="P65"><text:span text:style-name="T66">12</text:span><text:span text:style-name="T67">. Socialinių įmonių planinių patikrinimų periodiškumas nustatomas taip:</text:span></text:p>
      <text:p text:style-name="P68"><text:span text:style-name="T69">12.1</text:span><text:span text:style-name="T70">. socialinės įmonės, priskirtos<text:s/></text:span><text:span text:style-name="T71">mažai rizikos grupei ir<text:s/></text:span><text:span text:style-name="T72">kuriose per paskutinius 1 kalendorinius metus, buvusius prieš einamuosius kalendorinius metus, nebuvo pagrindo inicijuoti neplaninį patikrinimą, planine tvarka tikrinamos ne rečiau kaip 1 kartą per 2 metus;</text:span></text:p>
      <text:p text:style-name="P73"><text:span text:style-name="T74">12.2</text:span><text:span text:style-name="T75">. socialinės įmonės, priskirtos<text:s/></text:span><text:span text:style-name="T76">vidutinei rizikos grupei ir<text:s/></text:span><text:span text:style-name="T77">kuriose per paskutinius 1 kalendorinius metus, buvusius prieš einamuosius kalendorinius metus, nebuvo pagrindo inicijuoti neplaninį patikrinimą, planine tvarka tikrinamos ne rečiau kaip 1 kartą per 2 metus, tačiau šioms socialinėms įmonėms</text:span><text:span text:style-name="T78"><text:s/>ne vėliau kaip per 10 darbo dienų nuo jų rizikingumo nustatymo siunčiama informacija raštu ir elektroniniu paštu, atkreipiant jų dėmesį į identifikuotas rizikas;</text:span></text:p>
      <text:p text:style-name="P79"><text:span text:style-name="T80">12.3</text:span><text:span text:style-name="T81">. socialinės įmonės, priskirtos</text:span><text:span text:style-name="T82"><text:s/>didelės rizikos grupei,</text:span><text:span text:style-name="T83"><text:s/>ir socialinės įmonės, priskirtos mažai ar vidutinei rizikos grupei, tačiau kuriose per paskutinius 1 kalendorinius metus, buvusius prieš einamuosius kalendorinius metus, buvo pagrindas inicijuoti neplaninį patikrinimą, planine tvarka tikrinamos ne rečiau kaip 1 kartą per 1 metus.“</text:span></text:p>
      <text:p text:style-name="P84"><text:span text:style-name="T85">2</text:span><text:span text:style-name="T86">.<text:s/></text:span><text:span text:style-name="T87">Pavedu</text:span><text:span text:style-name="T88">:<text:s/></text:span></text:p>
      <text:p text:style-name="P89"><text:span text:style-name="T90">2.1</text:span><text:span text:style-name="T91">. Lietuvos darbo biržos Teisės skyriui teisės aktų nustatyta tvarka organizuoti šio įsakymo paskelbimą;</text:span></text:p>
      <text:p text:style-name="P92"><text:span text:style-name="T93">2.2</text:span><text:span text:style-name="T94">. šio įsakymo vykdymą kontroliuoti Lietuvos darbo biržos direktoriaus pavaduotojui Albertui Šlekiui.</text:span></text:p>
      <text:p text:style-name="P95"/>
      <text:p text:style-name="P96"/>
      <text:p text:style-name="P97"/>
      <text:p text:style-name="P98"><text:span text:style-name="T99">Direktorius</text:span><text:span text:style-name="T100"><text:tab/></text:span><text:span text:style-name="T101">Vidas Šlekaiti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ta Fiodorovienė</meta:initial-creator>
    <dc:creator>SYSTEM</dc:creator>
    <meta:creation-date>2014-05-26T12:19:00Z</meta:creation-date>
    <dc:date>2014-05-26T12:19:00Z</dc:date>
    <meta:print-date>2013-12-30T10:19:00Z</meta:print-date>
    <meta:template xlink:href="Isakymas%20LD" xlink:type="simple"/>
    <meta:editing-cycles>2</meta:editing-cycles>
    <meta:editing-duration>PT0S</meta:editing-duration>
    <meta:document-statistic meta:page-count="2" meta:paragraph-count="58" meta:word-count="531" meta:character-count="4250" meta:row-count="121" meta:non-whitespace-character-count="3777"/>
  </office:meta>
</office:document-meta>
</file>