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PATENTŲ ĮSTATYMO 49 STRAIPSNĮ</text:span></text:p>
      <text:p text:style-name="P17"/>
      <text:p text:style-name="P18"><text:span text:style-name="T19">2014 m. rugsėjo 24 d.</text:span><text:span text:style-name="T20"><text:s/>Nr.<text:s/></text:span><text:span text:style-name="T21">1015</text:span><text:span text:style-name="T22"><text:line-break/>Vilnius</text:span></text:p>
      <text:p text:style-name="P23"/>
      <text:p text:style-name="P24"/>
      <text:p text:style-name="P25"><text:span text:style-name="T26">Vadovaudamasi Lietuvos Respublikos patentų įstatymo 49 straipsniu,<text:s/></text:span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Įgalioti Valstybinę vaistų kontrolės tarnybą prie Lietuvos Respublikos sveikatos apsaugos ministerijos atlikti Lietuvos Respublikos patentų įstatymo 49 straipsnyje nustatytos kompetentingos institucijos funkcijas.</text:span></text:p>
      <text:p text:style-name="P33"><text:span text:style-name="T34">2</text:span><text:span text:style-name="T35">.<text:s/></text:span><text:span text:style-name="T36">Pripažinti netekusiais galios:</text:span></text:p>
      <text:p text:style-name="P37"><text:span text:style-name="T38">2.1</text:span><text:span text:style-name="T39">.<text:s/></text:span><text:span text:style-name="T40">Lietuvos Respublikos Vyriausybės 2007 m. spalio 24 d. nutarimą Nr. 1143</text:span><text:span text:style-name="T41"><text:s/>„Dėl įgaliojimų suteikimo įgyvendinant Lietuvos Respublikos patentų įstatymo 38</text:span><text:span text:style-name="T42">1</text:span><text:span text:style-name="T43"><text:s/>straipsnį“;</text:span></text:p>
      <text:p text:style-name="P44"><text:span text:style-name="T45">2.2</text:span><text:span text:style-name="T46">.<text:s/></text:span><text:span text:style-name="T47">Lietuvos Respublikos Vyriausybės 2014 m. rugsėjo 17 d. nutarimą Nr. 969 „</text:span><text:span text:style-name="T48">Dėl įgaliojimų suteikimo įgyvendinant Lietuvos Respublikos patentų įstatymo 49 straipsnį“.</text:span></text:p>
      <text:p text:style-name="P49"><text:span text:style-name="T50">3</text:span><text:span text:style-name="T51">.<text:s/></text:span><text:span text:style-name="T52">Šis nutarimas įsigalioja 2015 m. sausio 1 dieną.<text:s/></text:span></text:p>
      <text:p text:style-name="P53"/>
      <text:p text:style-name="P54"/>
      <text:p text:style-name="P55"/>
      <text:p text:style-name="P56">Ministras Pirmininkas<text:tab/>Algirdas Butkevičius</text:p>
      <text:p text:style-name="P57"/>
      <text:p text:style-name="P58"/>
      <text:p text:style-name="P59"/>
      <text:p text:style-name="P60"><text:span text:style-name="T61">Sveikatos apsaugos ministrė</text:span><text:span text:style-name="T6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29T17:55:00Z</meta:creation-date>
    <dc:date>2014-09-29T17:55:00Z</dc:date>
    <meta:print-date>2014-09-25T05:3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1039" meta:row-count="51" meta:non-whitespace-character-count="927"/>
  </office:meta>
</office:document-meta>
</file>