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ĖS DUOMENŲ AGENTŪROS</text:p>
      <text:p text:style-name="P5">GENERALINIS DIREKTORIUS</text:p>
      <text:p text:style-name="P6"/>
      <text:p text:style-name="P7">ĮSAKYMAS</text:p>
      <text:p text:style-name="P8">DĖL KROVINIŲ VEŽIMO GELEŽINKELIŲ TRANSPORTU STATISTINĖS ATASKAITOS TG-01 (MĖNESINĖS), KELEIVIŲ VEŽIMO GELEŽINKELIŲ TRANSPORTU STATISTINĖS ATASKAITOS TG-06 (MĖNESINĖS), KROVINIŲ VEŽIMO GELEŽINKELIŲ TRANSPORTU PAGAL KROVINIŲ TIPĄ IR ŠALIS STATISTINĖS ATASKAITOS TG-03 (KETVIRTINĖS)</text:p>
      <text:p text:style-name="P9">STATISTINIŲ FORMULIARŲ PATVIRTINIMO</text:p>
      <text:p text:style-name="P10"/>
      <text:p text:style-name="P11">2024 m. lapkričio 13<text:span text:style-name="T12"><text:s/></text:span>d. Nr. DĮ-249</text:p>
      <text:p text:style-name="P13">Vilnius</text:p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<text:s/><text:span text:style-name="T16">ir įgyvendindama<text:s/></text:span><text:span text:style-name="T17">2018 m. balandžio 18 d. Europos Parlamento ir Tarybos reglamentą (ES) 2018/643 dėl geležinkelių transporto statistikos</text:span>: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us statistinius formuliarus:</text:span></text:p>
      <text:p text:style-name="P24"><text:span text:style-name="T25">1.1</text:span><text:span text:style-name="T26">.</text:span><text:span text:style-name="T27"><text:tab/>Krovinių vežimo geležinkelių transportu statistinės ataskaitos TG-01 (mėnesinės);</text:span></text:p>
      <text:p text:style-name="P28"><text:span text:style-name="T29">1.2</text:span><text:span text:style-name="T30">.</text:span><text:span text:style-name="T31"><text:tab/>Keleivių vežimo geležinkelių transportu statistinės ataskaitos TG-06 (mėnesinės);</text:span></text:p>
      <text:p text:style-name="P32"><text:span text:style-name="T33">1.3</text:span><text:span text:style-name="T34">.</text:span><text:span text:style-name="T35"><text:tab/>Krovinių vežimo geležinkelių transportu pagal krovinių tipą ir šalis statistinės ataskaitos TG-03 (ketvirtinės).</text:span></text:p>
      <text:p text:style-name="P36"><text:span text:style-name="T37">2</text:span><text:span text:style-name="T38">.</text:span><text:span text:style-name="T39"><text:tab/></text:span><text:span text:style-name="T40">Pripažįstu</text:span><text:span text:style-name="T41"><text:s/>netekusiu galios Lietuvos statistikos departamento generalinio direktoriaus 2021 m. lapkričio 26 d. įsakymą Nr. DĮ-296 „Dėl Krovinių vežimo geležinkelių transportu statistinės ataskaitos TG-01 (mėnesinės), Keleivių vežimo geležinkelių transportu statistinės ataskaitos TG-06 (mėnesinės), Krovinių vežimo geležinkelių transportu pagal krovinių tipą ir šalis statistinės ataskaitos TG-03 (ketvirtinės) <text:s/>statistinių formuliarų patvirtinimo“.</text:span></text:p>
      <text:p text:style-name="P42"><text:span text:style-name="T43">3</text:span><text:span text:style-name="T44">.</text:span><text:span text:style-name="T45"><text:tab/></text:span><text:span text:style-name="T46">Nustata</text:span><text:span text:style-name="T47">u, kad šis įsakymas įsigalioja 2025 m. vasario 1 d.</text:span></text:p>
      <text:p text:style-name="P48"/>
      <text:p text:style-name="P49"/>
      <text:p text:style-name="P50"/>
      <text:p text:style-name="P51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14T14:29:00Z</meta:creation-date>
    <dc:date>2024-11-14T14:29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79" meta:character-count="2100" meta:row-count="52" meta:non-whitespace-character-count="1840"/>
  </office:meta>
</office:document-meta>
</file>