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  <style:text-properties fo:hyphenate="false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fo:text-transform="uppercase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</style:style>
    <style:style style:name="P51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left="0.0055in" fo:margin-right="0.0236in" fo:text-indent="-0.0055in">
        <style:tab-stops>
          <style:tab-stop style:type="left" style:position="5.3104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LIETUVOS RESPUBLIKOS APLINKOS MINISTRO IR LIETUVOS<text:s/></text:span></text:p>
      <text:p text:style-name="P17">RESPUBLIKOS ŽEMĖS ŪKIO MINISTRO 2005 M. LIEPOS 14 D. ĮSAKYMO<text:s/></text:p>
      <text:p text:style-name="P18"><text:span text:style-name="T19">NR. D1-367/3D-342</text:span><text:span text:style-name="T20"><text:s/></text:span><text:span text:style-name="T21">„dėl MĖŠLO IR SRUTŲ TVARKYMO APLINKOSAUGOS REIKALAVIMŲ APRAŠO PATVIRTINIMO“ pakeitimo</text:span></text:p>
      <text:p text:style-name="P22"/>
      <text:p text:style-name="P23"><text:span text:style-name="T24">2024</text:span><text:span text:style-name="T25"><text:s/></text:span><text:span text:style-name="T26">m.<text:s/></text:span><text:span text:style-name="T27">gruodžio<text:s/></text:span><text:span text:style-name="T28">4</text:span><text:span text:style-name="T29"><text:s/>d. Nr.<text:s/></text:span><text:span text:style-name="T30">D1-424/3D-819</text:span></text:p>
      <text:p text:style-name="P31">Vilnius</text:p>
      <text:p text:style-name="P32"/>
      <text:p text:style-name="P33"><text:span text:style-name="T34">Pakeičiame</text:span><text:span text:style-name="T35"><text:s/>Mėšlo ir srutų tvarkymo aplinkosaugos reikalavimų aprašą,<text:s/></text:span><text:span text:style-name="T36">patvirtintą Lietuvos Respublikos aplinkos ministro ir Lietuvos Respublikos žemės ūkio ministro 2005 m. liepos 14 d. įsakymu Nr. D1-367/3D-342 „</text:span><text:span text:style-name="T37">Dėl Mėšlo ir srutų tvarkymo aplinkosaugos reikalavimų aprašo</text:span><text:span text:style-name="T38"><text:s/></text:span><text:span text:style-name="T39">patvirtinimo</text:span><text:span text:style-name="T40">“, ir jį<text:s/></text:span><text:span text:style-name="T41">papildome 2</text:span><text:span text:style-name="T42">1</text:span><text:span text:style-name="T43"><text:s/>punktu:</text:span></text:p>
      <text:p text:style-name="P44"><text:span text:style-name="T45">„</text:span><text:span text:style-name="T46">2</text:span><text:span text:style-name="T47">1</text:span><text:span text:style-name="T48">. Apdorotas po biodujų gamybos mėšlas arba srutos, arba jų mišinys su augalais, augalų dalimis, produktais, gautais iš augalų, ir (ar) jų atliekomis, perdirbtais ir (ar) neperdirbtais 2 ar 3 kategorijos šalutiniais gyvūniniais produktais, nurodytais 2009 m. spalio 21 d. Europos Parlamento ir Tarybos reglamente (EB) Nr. 1069/2009, kuriuo nustatomos žmonėms vartoti neskirtų šalutinių gyvūninių produktų ir jų gaminių sveikumo taisyklės ir panaikinamas Reglamentas (EB) Nr. 1774/2002 (Šalutinių gyvūninių produktų reglamentas)<text:s/></text:span><text:soft-page-break/><text:span text:style-name="T49">su visais pakeitimais, kurių dalis mišinyje su mėšlu ar srutomis ne didesnė kaip 30 procentų, tvarkomas vadovaujantis Aprašo reikalavimais.“</text:span></text:p>
      <text:p text:style-name="P50"/>
      <text:p text:style-name="P51"/>
      <text:p text:style-name="P52"/>
      <text:p text:style-name="P53">Laikinai einantis aplinkos ministro pareigas<text:tab/>Simonas Gentvilas</text:p>
      <text:p text:style-name="P54"/>
      <text:p text:style-name="P55"/>
      <text:p text:style-name="P56"><text:span text:style-name="T57">Laikinai einantis žemės ūkio ministro pareigas</text:span><text:span text:style-name="T58"><text:tab/></text:span><text:span text:style-name="T59"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lukoseviciene</meta:initial-creator>
    <dc:creator>adlibuser</dc:creator>
    <meta:creation-date>2024-12-04T09:32:00Z</meta:creation-date>
    <dc:date>2024-12-04T09:32:00Z</dc:date>
    <meta:print-date>2017-05-03T13:30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68" meta:word-count="197" meta:character-count="1433" meta:row-count="100" meta:non-whitespace-character-count="1304"/>
  </office:meta>
</office:document-meta>
</file>