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3 m. gruodžio 11 d. NUTARIMO Nr. 1195 „DĖL MAGISTRALINIO DUJOTIEKIO KLAIPĖDA–KURŠĖNAI PROJEKTO PRIPAŽINIMO VALSTYBEI SVARBIU EKONOMINIU PROJEKTU“ pripažinimo netekusiu galios</text:p>
      <text:p text:style-name="P15"/>
      <text:p text:style-name="P16">2018 m. vasario 21 d. Nr. 175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ripažinti netekusiu galios Lietuvos Respublikos Vyriausybės 2013 m. gruodžio 11 d. Nr. 1195 nutarimą „</text:span><text:span text:style-name="T26">Dėl magistralinio dujotiekio Klaipėda–Kuršėnai projekto pripažinimo valstybei svarbiu ekonominiu projektu“</text:span><text:span text:style-name="T27">.</text:span></text:p>
      <text:p text:style-name="P28"/>
      <text:p text:style-name="P29"/>
      <text:p text:style-name="P30"/>
      <text:p text:style-name="P31">Finansų ministras,<text:s/></text:p>
      <text:p text:style-name="P32">pavaduojantis Ministrą Pirmininką<text:tab/>Vilius Šapoka</text:p>
      <text:p text:style-name="P33"/>
      <text:p text:style-name="P34"/>
      <text:p text:style-name="P35"/>
      <text:p text:style-name="P36"><text:span text:style-name="T37">Energetikos ministras</text:span><text:span text:style-name="T38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2-26T07:08:00Z</meta:creation-date>
    <dc:date>2018-02-26T07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3" meta:character-count="675" meta:row-count="16" meta:non-whitespace-character-count="596"/>
  </office:meta>
</office:document-meta>
</file>