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text-align="center" fo:margin-left="0.075in">
        <style:tab-stops/>
      </style:paragraph-properties>
      <style:text-properties fo:font-weight="bold" style:font-weight-asian="bold" fo:font-size="14pt" style:font-size-asian="14pt" style:font-size-complex="14pt"/>
    </style:style>
    <style:style style:name="P8"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9" style:parent-style-name="Normal" style:family="paragraph">
      <style:paragraph-properties fo:text-align="center" fo:margin-left="0.075in">
        <style:tab-stops/>
      </style:paragraph-properties>
      <style:text-properties fo:font-weight="bold" style:font-weight-asian="bold" style:font-size-complex="12pt"/>
    </style:style>
    <style:style style:name="P10" style:parent-style-name="Normal" style:family="paragraph">
      <style:paragraph-properties fo:text-align="center" fo:margin-left="0.075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fo:margin-left="0.075in">
        <style:tab-stops/>
      </style:paragraph-properties>
      <style:text-properties fo:font-weight="bold" style:font-weight-asian="bold" style:font-size-complex="12pt"/>
    </style:style>
    <style:style style:name="P14" style:parent-style-name="Normal" style:family="paragraph">
      <style:paragraph-properties fo:text-align="center" fo:margin-left="0.075in">
        <style:tab-stops/>
      </style:paragraph-properties>
      <style:text-properties style:font-size-complex="12pt"/>
    </style:style>
    <style:style style:name="P15" style:parent-style-name="Normal" style:family="paragraph">
      <style:paragraph-properties fo:text-align="center" fo:margin-left="0.075in">
        <style:tab-stops/>
      </style:paragraph-properties>
      <style:text-properties style:font-size-complex="12pt"/>
    </style:style>
    <style:style style:name="P16" style:parent-style-name="Normal" style:family="paragraph">
      <style:paragraph-properties fo:widows="0" fo:orphans="0" fo:text-align="justify"/>
      <style:text-properties style:font-size-complex="12pt"/>
    </style:style>
    <style:style style:name="P17" style:parent-style-name="Normal" style:family="paragraph">
      <style:paragraph-properties fo:widows="0" fo:orphans="0"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margin-left="0.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keep-with-next="always" fo:widows="0" fo:orphans="0">
        <style:tab-stops>
          <style:tab-stop style:type="left" style:position="5.315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7">LIETUVOS BANKO VALDYBA</text:p>
      <text:p text:style-name="P8"/>
      <text:p text:style-name="P9">NUTARIMAS</text:p>
      <text:p text:style-name="P10"><text:span text:style-name="T11">DĖL LIETUVOS BANKO VALDYBOS 2013 M. RUGSĖJO 16 D. NUTARIMO NR. 03-151 „DĖL<text:s/></text:span><text:span text:style-name="T12">Viešųjų ir privačių interesų derinimo Lietuvos banke aprašo patvirtinimo“ PAKEITIMO</text:span></text:p>
      <text:p text:style-name="P13"/>
      <text:p text:style-name="P14">2014 m. spalio 30 d. Nr. 03-202</text:p>
      <text:p text:style-name="P15">Vilnius</text:p>
      <text:p text:style-name="P16"/>
      <text:p text:style-name="P17"/>
      <text:p text:style-name="P18"><text:span text:style-name="T19">Lietuvos banko valdyba n u t a r i a:</text:span></text:p>
      <text:p text:style-name="P20"><text:span text:style-name="T21">1</text:span><text:span text:style-name="T22">. Pakeisti Lietuvos banko valdybos 2013 m. rugsėjo 16 d. nutarimu Nr. 03-151 „Dėl Viešųjų ir privačių interesų derinimo Lietuvos banke aprašo patvirtinimo“ patvirtintą Viešųjų ir privačių interesų derinimo Lietuvos banke aprašą (toliu – aprašas):</text:span></text:p>
      <text:p text:style-name="P23"><text:span text:style-name="T24">1.1</text:span><text:span text:style-name="T25">. Papildyti aprašą naujais 9, 13 punktais ir juos išdėstyti taip:</text:span></text:p>
      <text:p text:style-name="P26"><text:span text:style-name="T27">„</text:span><text:span text:style-name="T28">9</text:span><text:span text:style-name="T29">. Banko tarnautojai, privalantys deklaruoti privačius interesus, kurių sutuoktinių, sugyventinių arba partnerių duomenys įstatymų nustatyta tvarka yra įslaptinti ir (arba</text:span><text:span text:style-name="T30">)</text:span><text:span text:style-name="T31"><text:s/>jie vykdo žvalgybą, kontržvalgybą ar kriminalinę žvalgybą, privačių interesų deklaracijos formą, pateiktą Vyriausiosios tarnybinės etikos komisijos tinklalapyje ar Valstybinės mokesčių inspekcijos elektroninio deklaravimo informacinėje sistemoje, užpildo ir pasirašę pateikia Atitikties tarnautojui ir savo tiesioginiam vadovui.“</text:span></text:p>
      <text:p text:style-name="P32"><text:span text:style-name="T33">„</text:span><text:span text:style-name="T34">13</text:span><text:span text:style-name="T35">. Banko tarnautojų deklaracijos arba NDS ir GDS išsaugotos deklaracijų kopijos Lietuvos banke saugomos 1 metus nuo darbo santykių Lietuvos banke nutraukimo dienos.“</text:span></text:p>
      <text:p text:style-name="P36"><text:span text:style-name="T37">1.2</text:span><text:span text:style-name="T38">. Buvusius aprašo 9, 10 ir 11 punktus laikyti 10, 11, 12 punktais, o buvusius aprašo 12–27 punktus atitinkamai laikyti 14–29 punktais.</text:span></text:p>
      <text:p text:style-name="P39"><text:span text:style-name="T40">1.3</text:span><text:span text:style-name="T41">. Pakeisti aprašo 19 punktą ir jį išdėstyti taip:</text:span></text:p>
      <text:p text:style-name="P42"><text:span text:style-name="T43">„</text:span><text:span text:style-name="T44">19</text:span><text:span text:style-name="T45">. Banko tarnautojas negali priimti dovanų ir (ar) paslaugų arba jų teikti, jeigu tai gali sukelti Interesų konfliktą. Apribojimas netaikomas Banko tarnautojams, gavusiems dovanų arba paslaugų pagal tarptautinį protokolą ar tradicijas, kurios įprastai susijusios su Banko tarnautojo pareigomis, taip pat reprezentacijai skirtoms dovanoms (pvz.: valstybės, įstaigos ir kitokia simbolika, kalendoriai, knygos ir kitokie informacinio pobūdžio spaudiniai), kurių vertė neviršija 30 Eur.“</text:span></text:p>
      <text:p text:style-name="P46"><text:span text:style-name="T47">2</text:span><text:span text:style-name="T48">. Nustatyti, kad šio nutarimo 1.3 papunktis įsigalioja 2015 m. sausio 1 d.</text:span></text:p>
      <text:p text:style-name="P49"/>
      <text:p text:style-name="P50"/>
      <text:p text:style-name="P51"/>
      <text:p text:style-name="P52"><text:span text:style-name="T53">Valdybos pirmininkas</text:span><text:span text:style-name="T54"><text:tab/>Vitas Vasi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šųjų ir privačių interesų derinimo Lietuvos banke aprašo patvirtinimo</dc:title>
    <dc:subject>03-151</dc:subject>
    <meta:initial-creator>Lietuvos banko valdyba</meta:initial-creator>
    <dc:creator>Adlib User</dc:creator>
    <meta:creation-date>2016-04-19T11:24:00Z</meta:creation-date>
    <dc:date>2016-04-19T11:24:00Z</dc:date>
    <meta:print-date>2014-10-23T11:11: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3" meta:word-count="244" meta:character-count="2090" meta:row-count="54" meta:non-whitespace-character-count="1859"/>
  </office:meta>
</office:document-meta>
</file>