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color="#000000" fo:font-size="11pt" style:font-size-asian="11pt"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line-height="0.1902in"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MS Mincho" style:font-style-complex="italic"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0.1902in" fo:text-indent="0.3937in">
        <style:tab-stops>
          <style:tab-stop style:type="left" style:position="0.4631in"/>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902in" fo:text-indent="0.3937in">
        <style:tab-stops>
          <style:tab-stop style:type="left" style:position="0.620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0.1902in" fo:text-indent="0.306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text:span text:style-name="T4">VALSTYBINĖ <text:s/>KAINŲ IR ENERGETIKOS KONTROLĖS KOMISIJA</text:span><text:span text:style-name="T5"><text:line-break/></text:span></text:p>
      <text:p text:style-name="P6">NUTARIMAS</text:p>
      <text:p text:style-name="P7">DĖL AKCINĖS BENDROVĖS „ACHEMA“ SKIRSTYMO PASLAUGOS KAINOS VIRŠUTINIŲ RIBŲ 2015–2019 METAMS NUSTATYMO</text:p>
      <text:p text:style-name="P8"/>
      <text:p text:style-name="P9">2014 m. spalio 17 d. Nr. O3-848</text:p>
      <text:p text:style-name="P10">Vilnius</text:p>
      <text:p text:style-name="P11"/>
      <text:p text:style-name="P12"><text:span text:style-name="T13">Vadovaudamasi Lietuvos Respublikos elektros energetikos įstatymo 67 straipsnio 2 dalimi, 69 straipsnio 2 dalimi, Elektros energijos perdavimo ir skirstymo paslaugų kainų ir jų viršutinių ribų nustatymo metodika, patvirtinta Valstybinės kainų ir energetikos kontrolės komisijos (toliau – Komisija) 2009 m. rugsėjo 25 d. nutarimu Nr. O3-139 „Dėl Elektros energijos perdavimo ir skirstymo paslaugų kainų ir jų viršutinių ribų nustatymo metodikos“, Visuomeninių elektros energijos kainų, visuomeninio tiekimo paslaugos kainos ir jos viršutinės ribos nustatymo metodika, patvirtinta Komisijos 2009 m. lapkričio 9 d. nutarimu Nr. O3-199 „Dėl Visuomeninių elektros energijos kainų, visuomeninio tiekimo paslaugos kainos ir jos viršutinės ribos nustatymo metodikos“ bei atsižvelgdama į AB „Achema“ 2014 m. rugsėjo 8 d. raštą Nr. R1-8669 ir 2014 m. spalio 14 d. raštą Nr. R1-9834, Komisijos Dujų ir elektros departamento Elektros skyriaus 2014 m. spalio 15 d. pažymą Nr. O5-284 „Dėl akcinės bendrovės „Achema“ skirstymo paslaugos pradinio pajamų lygio 2015–2019 metams nustatymo ir skirstymo paslaugos kainos viršutinės ribos 2015 metams nustatymo“,</text:span><text:span text:style-name="T14"><text:s/></text:span><text:span text:style-name="T15">Komisija n u t a r i a:</text:span></text:p>
      <text:p text:style-name="P16"><text:span text:style-name="T17">1</text:span><text:span text:style-name="T18">.</text:span><text:span text:style-name="T19"><text:tab/>Nustatyti AB „Achema“ teikiamos elektros energijos skirstymo paslaugos kainos viršutinę ribą 2015-2019 metams 2,18 ct/kWh (0,63 euro ct/kWh) be PVM;</text:span></text:p>
      <text:p text:style-name="P20"><text:span text:style-name="T21">2</text:span><text:span text:style-name="T22">. Nustatyti, kad nuo 2015 m. sausio 1 d. šio nutarimo 1 punkte kainos, išreikštos litais, netenka galios ir įsigalioja kainos, išreikštos eurais.</text:span></text:p>
      <text:p text:style-name="P23"><text:span text:style-name="T24">Šis nutarimas gali būti skundžiamas Lietuvos Respublikos administracinių bylų teisenos įstatymo nustatyta tvarka.</text:span></text:p>
      <text:p text:style-name="P25"/>
      <text:p text:style-name="P26"/>
      <text:p text:style-name="P27"/>
      <text:p text:style-name="P28">Komisijos pirmininkė <text:s text:c="96"/>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CLUSadmin</dc:creator>
    <meta:creation-date>2014-10-20T07:18:00Z</meta:creation-date>
    <dc:date>2014-10-20T07:18:00Z</dc:date>
    <meta:template xlink:href="Normal" xlink:type="simple"/>
    <meta:editing-cycles>2</meta:editing-cycles>
    <meta:editing-duration>PT0S</meta:editing-duration>
    <meta:document-statistic meta:page-count="1" meta:paragraph-count="36" meta:word-count="255" meta:character-count="1904" meta:row-count="56" meta:non-whitespace-character-count="1685"/>
  </office:meta>
</office:document-meta>
</file>