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5in" fo:text-indent="0.4923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name-asian="Arial Unicode MS" style:font-weight-complex="bold" fo:color="#1E2A3A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name-asian="Arial Unicode MS" style:font-weight-complex="bold" fo:color="#1E2A3A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/text:p>
      <text:p text:style-name="P4">TARYBA</text:p>
      <text:p text:style-name="P5"/>
      <text:p text:style-name="P6">SPRENDIMAS</text:p>
      <text:p text:style-name="P7"><text:span text:style-name="T8">dėl Klasių IR mokinių SKAIČIAUS, ikimokyklinio IR priešmokyklinio ugdymo grupių SKAIČIAUS, VAIKŲ skaičiaus vidurkio GRUPĖSE IR <text:s/>darbo laiko<text:s/></text:span><text:span text:style-name="T9">ŠVIETIMO ĮSTAIGOSE 2018-2019 M. M. NUSTATYMO <text:s/></text:span></text:p>
      <text:p text:style-name="P10"/>
      <text:p text:style-name="P11">2018 m. rugpjūčio<text:s/>30 d. Nr. T1-1104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4 dalimi, Lietuvos Respublikos švietimo ir mokslo ministro 2004 m. birželio 25 d. įsakymo Nr. ISAK-1019 „Dėl priėmimo į valstybinę ir savivaldybės bendro</text:span><text:span text:style-name="T17">jo lavinimo, profesinę mokyklą bendrųjų kriterijų sąrašo patvirtinimo“, patvirtinto Priėmimo į valstybinę ir savivaldybės bendrojo lavinimo, profesinę mokyklą bendrųjų kriterijų sąrašo 3 punktu ir remdamasi Šilutės rajono savivaldybės tarybos 2018 m. sausi</text:span><text:span text:style-name="T18">o 25 d. sprendimu Nr. T1-888 patvirtinto Mokinių priėmimo į Šilutės rajono savivaldybės bendrojo ugdymo mokyklas tvarkos aprašo 5 punktu, Šilutės rajono savivaldybės taryba <text:s/>n u s p r e n d ž i a:</text:span></text:p>
      <text:p text:style-name="P19"><text:span text:style-name="T20">Nustatyti:</text:span></text:p>
      <text:p text:style-name="P21"><text:span text:style-name="T22">1</text:span><text:span text:style-name="T23">. Klasių ir mokinių skaičių bendrojo ugdy</text:span><text:span text:style-name="T24">mo mokyklose 2018-2019 mokslo metais (</text:span><text:span text:style-name="T25">pridedama</text:span><text:span text:style-name="T26">). <text:s/></text:span></text:p>
      <text:p text:style-name="P27"><text:span text:style-name="T28">2</text:span><text:span text:style-name="T29">.</text:span><text:span text:style-name="T30"><text:tab/>Ikimokyklinio ir priešmokyklinio ugdymo grupių skaičių, vaikų skaičiaus vidurkį grupėse ir darbo laiką švietimo įstaigose 2018-2019 mokslo metais. (</text:span><text:span text:style-name="T31">pridedama</text:span><text:span text:style-name="T32">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12"/></text:span><text:span text:style-name="T40"><text:s text:c="28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8-31T11:37:00Z</meta:creation-date>
    <dc:date>2018-08-31T11:37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4" meta:character-count="1309" meta:row-count="107" meta:non-whitespace-character-count="1178"/>
  </office:meta>
</office:document-meta>
</file>