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50%">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text-indent="-0.0055in">
        <style:tab-stops>
          <style:tab-stop style:type="left" style:position="0.5in"/>
          <style:tab-stop style:type="center" style:position="3.3465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fo:letter-spacing="0.0555in"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language-asian="lt" style:country-asian="LT"/>
    </style:style>
    <style:style style:name="P32"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00"/>
    </style:style>
    <style:style style:name="T36" style:parent-style-name="DefaultParagraphFont" style:family="text">
      <style:text-properties style:font-size-complex="12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weight-complex="bold" fo:color="#000000"/>
    </style:style>
    <style:style style:name="T39" style:parent-style-name="DefaultParagraphFont" style:family="text">
      <style:text-properties style:font-name-asian="Arial Unicode MS"/>
    </style:style>
    <style:style style:name="T40" style:parent-style-name="DefaultParagraphFont" style:family="text">
      <style:text-properties style:font-name-asian="Arial Unicode MS"/>
    </style:style>
    <style:style style:name="T41" style:parent-style-name="DefaultParagraphFont" style:family="text">
      <style:text-properties style:font-weight-complex="bold"/>
    </style:style>
    <style:style style:name="P42"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P4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4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Arial Unicode MS" style:font-name-complex="Arial Unicode MS" style:font-size-complex="12pt"/>
    </style:style>
    <style:style style:name="T47" style:parent-style-name="DefaultParagraphFont" style:family="text">
      <style:text-properties style:font-name-asian="Arial Unicode MS" style:font-name-complex="Arial Unicode MS" style:font-size-complex="12pt"/>
    </style:style>
    <style:style style:name="T48" style:parent-style-name="DefaultParagraphFont" style:family="text">
      <style:text-properties style:font-name-asian="Arial Unicode MS" style:font-name-complex="Arial Unicode MS" style:font-weight-complex="bold" style:font-size-complex="12pt"/>
    </style:style>
    <style:style style:name="T49" style:parent-style-name="DefaultParagraphFont" style:family="text">
      <style:text-properties style:font-name-asian="Arial Unicode MS" style:font-name-complex="Arial Unicode MS"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letter-spacing="0.0555in"/>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5"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p>
      <text:p text:style-name="P13">PRIE LIETUVOS RESPUBLIKOS FINANSŲ MINISTERIJOS<text:s/></text:p>
      <text:p text:style-name="P14">VIRŠININKAS</text:p>
      <text:p text:style-name="P15"/>
      <text:p text:style-name="P16"/>
      <text:p text:style-name="P17">ĮSAKYMAS</text:p>
      <text:p text:style-name="P18"><text:span text:style-name="T19">Dėl Valstybinės mokesčių inspekcijos prie lietuvos respublikos finansų ministerijos viršininko 2001 m. spal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20"/>
      <text:p text:style-name="P21"><text:span text:style-name="T22">2017 m. gruodžio 19 d. Nr. VA-116</text:span></text:p>
      <text:p text:style-name="P23"><text:span text:style-name="T24">Vilnius</text:span></text:p>
      <text:p text:style-name="P25"/>
      <text:p text:style-name="P26"><text:span text:style-name="T27">1</text:span><text:span text:style-name="T28">.<text:s/></text:span><text:span text:style-name="T29">Pakeiči</text:span><text:span text:style-name="T30">u Prašymo atidėti arba išdėstyti mokestinės nepriemokos sumokėjimą, sudarant mokestinės paskolos sutartį, reikalavimų aprašą, patvirtintą<text:s/></text:span><text:span text:style-name="T31">Valstybinės mokesčių inspekcijos prie Lietuvos Respublikos finansų ministerijos viršininko 2001 m. spalio 3 d. įsakymu Nr. 236 „Dėl Mokestinės paskolos sutarties ir Fizinių asmenų anketos formų bei Prašymo atidėti arba išdėstyti mokestinės nepriemokos sumokėjimą, sudarant mokestinės paskolos sutartį, reikalavimų aprašo patvirtinimo“, ir 9 punktą išdėstau taip:</text:span></text:p>
      <text:p text:style-name="P32">„9. Mokesčių mokėtojas<text:s/><text:span text:style-name="T33">(ar jo įgaliotas asmuo)<text:s/></text:span>prašymą ir kitus dokumentus, susijusius su mokestinės nepriemokos sumokėjimo atidėjimu arba išdėstymu, mokesčių administratoriui gali pateikti<text:s/><text:span text:style-name="T34">elektroniniu būdu –<text:s/></text:span><text:span text:style-name="T35">prisijungęs prie<text:s/></text:span><text:span text:style-name="T36">Valstybinės mokesčių inspekcijos portalo e. VMI autorizuotų elektroninių paslaugų srities</text:span><text:span text:style-name="T37"><text:s/></text:span><text:span text:style-name="T38">Mano VMI<text:s/></text:span><text:span text:style-name="T39">ir siūlomomis autentifikavimo priemonėmis patvirtinęs savo tapatybę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text:s/></text:span><text:soft-page-break/><text:span text:style-name="T40">VMI naudojimo taisyklių patvirtinimo“,</text:span><text:span text:style-name="T41"><text:s/>nustatyta tvarka.<text:s/></text:span></text:p>
      <text:p text:style-name="P42">Jeigu mokesčių mokėtojas neturi galimybės naudotis informacinių ryšių technologinėmis priemonėmis, tai prašymą jis gali užpildyti ir pateikti elektroniniu būdu atvykęs į bet kurią apskrities valstybinę mokesčių inspekciją (toliau – AVMI), kurioje yra mokesčių mokėtojams skirta kompiuterizuota darbo vieta su interneto prieiga.</text:p>
      <text:p text:style-name="P43">Jeigu fizinis asmuo ar jo įgaliotas asmuo neturi galimybės prašymą teikti elektroniniu būdu arba elektroninis pateikimo būdas lemtų akivaizdžiai neproporcingą administracinę naštą, gali pateikti raštu:</text:p>
      <text:p text:style-name="P44">9.1. įteikti mokesčių administratoriui tiesiogiai;<text:s/></text:p>
      <text:p text:style-name="P45"><text:span text:style-name="T46">9.2</text:span><text:span text:style-name="T47">. atsiųsti paštu (paprastu ar registruotu laišku) ar per pasiuntinį į AVMI jos</text:span><text:span text:style-name="T48"><text:s/></text:span><text:span text:style-name="T49">skelbiamais adresais.</text:span><text:span text:style-name="T50">“<text:s/></text:span></text:p>
      <text:p text:style-name="P51">2.<text:s/><text:span text:style-name="T52">Nustata</text:span>u, kad šis įsakymas įsigalioja 2018 m. sausio 1 dieną.</text:p>
      <text:p text:style-name="P53"/>
      <text:p text:style-name="P54"/>
      <text:p text:style-name="P55"><text:span text:style-name="T56">Viršininkė <text:s text:c="105"/>Edita Januš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Kirdulyte@vmi.lt</meta:initial-creator>
    <dc:creator>adlibuser</dc:creator>
    <meta:creation-date>2024-10-23T12:56:00Z</meta:creation-date>
    <dc:date>2024-10-23T12:56:00Z</dc:date>
    <meta:print-date>2017-09-13T13:16:00Z</meta:print-date>
    <meta:template xlink:href="Normal.dotm" xlink:type="simple"/>
    <meta:editing-cycles>2</meta:editing-cycles>
    <meta:editing-duration>PT0S</meta:editing-duration>
    <meta:document-statistic meta:page-count="3" meta:paragraph-count="24" meta:word-count="345" meta:character-count="2716" meta:row-count="99" meta:non-whitespace-character-count="2395"/>
  </office:meta>
</office:document-meta>
</file>