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013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13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complex="en" style:country-complex="US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4"><text:span text:style-name="T5">LIETUVOS<text:s/></text:span><text:span text:style-name="T6">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</text:span><text:span text:style-name="T12"><text:s/>MINISTRO 2014 M. GEGUŽĖS 23 D. ĮSAKYMO NR. D1-456 „</text:span><text:span text:style-name="T13">DĖL ŽVEJYBOS VERSLINĖS ŽVEJYBOS ĮRANKIAIS VANDENS TELKINIUOSE, Į KURIUOS IŠDUOTAS LEIDIMAS NAUDOTI ŽVEJYBOS PLOTĄ, <text:s/>TVARKOS APRAŠO PATVIRTINIMO“</text:span><text:span text:style-name="T14"><text:s/>PAKEITIMO</text:span></text:p>
      <text:p text:style-name="P15"/>
      <text:p text:style-name="P16">2017 <text:s/>m. liepos 25 d. Nr. D1-627</text:p>
      <text:p text:style-name="P17">Vilnius</text:p>
      <text:p text:style-name="P18"/>
      <text:p text:style-name="P19"/>
      <text:p text:style-name="P20"><text:span text:style-name="T21">P a k e i č i u <text:s/>Žvejybos verslinės žvejybos įrankiais vandens telkiniuose, į kuriuos išduotas leidimas naudoti žvejybos plotą, tvarkos aprašą, patvirtintą<text:s/></text:span><text:span text:style-name="T22">Lietuvos Respublikos aplinkos ministro 2014 m. gegužės 23 d. įsakymu Nr. D1-456 „Dėl<text:s/></text:span><text:span text:style-name="T23">Žvejybos verslinės žvejybos įrankiais vandens telkiniuose, į kuriuos išduotas leidimas naudoti žvejybos plotą, tvarkos aprašo patvirtinimo</text:span><text:span text:style-name="T24">“:</text:span></text:p>
      <text:p text:style-name="P25"><text:span text:style-name="T26">1</text:span><text:span text:style-name="T27">. Pakeičiu 5 punktą ir išdėstau jį taip:</text:span></text:p>
      <text:p text:style-name="P28"><text:span text:style-name="T29">„</text:span><text:span text:style-name="T30">5</text:span><text:span text:style-name="T31">. Vykdyti specializuotą seliavų ir stintų žvejybą išnuomotuose vandens telkiniuose leidžiama be konkurso<text:s/></text:span>išnuomoto vandens telkinio žvejybos ploto naudotojui, jeigu tame vandens telkinyje Aplinkos ministerija yra nustačiusi žvejybos limitą;“.</text:p>
      <text:p text:style-name="P32"><text:span text:style-name="T33">2</text:span><text:span text:style-name="T34">. Pakeičiu 6 punktą ir išdėstau jį taip:</text:span></text:p>
      <text:p text:style-name="P35">„6. Tvarkos aprašo 5 punkte nurodyti žvejybos ploto naudotojai gali v<text:span text:style-name="T36">ykdyti specializuotą seliavų ir stintų žvejybą, jeigu įvykdytos visos šios sąlygos:</text:span></text:p>
      <text:p text:style-name="P37"><text:span text:style-name="T38">6.1</text:span><text:span text:style-name="T39">. žvejybos ploto naudotojas įvykdė visas leidimo naudoti žvejybos plotą sąlygas;</text:span></text:p>
      <text:p text:style-name="P40"><text:span text:style-name="T41">6.2</text:span><text:span text:style-name="T42">. žvejybos ploto naudotojas įveisė į vandens telkinį žuvų išteklių naudojimo, atkūrimo ir apsaugos vandens telkinyje priemonių plane nurodytą žuvų kiekį;</text:span></text:p>
      <text:p text:style-name="P43"><text:span text:style-name="T44">6.3</text:span><text:span text:style-name="T45">.<text:s/></text:span><text:span text:style-name="T46">Žuvų išteklių tyrimų vidaus vandenyse tvarkos aprašo, patvirtinto<text:s/></text:span><text:span text:style-name="T47">Lietuvos Respublikos aplinkos ministro 2012 m. rugsėjo 25 d. įsakymu Nr. D1-767 „Dėl<text:s/></text:span><text:span text:style-name="T48">Žuvų išteklių tyrimų vidaus vandenyse tvarkos aprašo patvirtinimo“, 7 punkte nurodytu periodiškumu<text:s/></text:span><text:span text:style-name="T49">atlikti žuvų išteklių tyrimai, pateiktos išvados ir rekomendacijos leisti specializuotą seliavų ir stintų verslinę žvejybą.“</text:span></text:p>
      <text:p text:style-name="P50"><text:span text:style-name="T51">3</text:span><text:span text:style-name="T52">. Pripažįstu netekusiais galios 7 ir 8 punktus.</text:span></text:p>
      <text:p text:style-name="P53"/>
      <text:p text:style-name="P54"/>
      <text:p text:style-name="P55"/>
      <text:p text:style-name="P56"><text:span text:style-name="T57">Aplinkos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7-07-26T07:29:00Z</meta:creation-date>
    <dc:date>2017-07-26T07:29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7" meta:character-count="1943" meta:row-count="48" meta:non-whitespace-character-count="1707"/>
  </office:meta>
</office:document-meta>
</file>