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634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19 M. VASARIO 21 D. SPRENDIMO NR. T1-34 „DĖL ŠILALĖS RAJONO SAVIVALDYBĖS 2019 METŲ BIUDŽETO PATVIRTINIMO“ PAKEITIMO</text:p>
      <text:p text:style-name="P14"/>
      <text:p text:style-name="P15">2019 m. spalio 18 d. Nr. T1-229</text:p>
      <text:p text:style-name="P16">Šilalė</text:p>
      <text:p text:style-name="P17"/>
      <text:p text:style-name="P18"/>
      <text:p text:style-name="P19"><text:span text:style-name="T20">Vadovaudamasi Lietuvos Respublikos vietos savivaldos įstatymo 16 straipsnio 2 dalies 15 punktu, 18 straipsnio 1 dalimi, Lietuvos Respublikos finansų ministro 2019 m. sausio 23 d. įsakymu Nr. 1K-23 „Dėl dotacijų skyrimo“ ir</text:span><text:span text:style-name="T21"><text:s/></text:span><text:span text:style-name="T22">atsižvelgdama į asignavimų valdytojų pateiktus prašymus, Šilalės rajono savivaldybės taryba n u s p r e n d ž i a:</text:span></text:p>
      <text:p text:style-name="P23"><text:span text:style-name="T24">1</text:span><text:span text:style-name="T25">. Pakeisti Šilalės rajono savivaldybės tarybos 2019 m. vasario 21 d. sprendimą Nr. T1-34 „Dėl Šilalės rajono savivaldybės 2019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Šilalės rajono savivaldybės 2019 metų biudžeto pajamas – 27 933 626 Eur ir jų paskirstymą pagal pajamų rūšis (1 priedas).“</text:span></text:p>
      <text:p text:style-name="P33"><text:span text:style-name="T34">1.2</text:span><text:span text:style-name="T35">. pakeisti 2.1 papunktį ir jį išdėstyti taip:</text:span></text:p>
      <text:p text:style-name="P36"><text:span text:style-name="T37">„</text:span><text:span text:style-name="T38">2.1</text:span><text:span text:style-name="T39">. Šilalės rajono savivaldybės 2019 metų biudžeto asignavimų pagal asignavimų valdytojus ir programas paskirstymą – 14 705 350 Eur (2 <text:s/>priedas);“;</text:span></text:p>
      <text:p text:style-name="P40"><text:span text:style-name="T41">1.3</text:span><text:span text:style-name="T42">. pakeisti 2.2 papunktį ir jį išdėstyti taip:</text:span></text:p>
      <text:p text:style-name="P43"><text:span text:style-name="T44">„</text:span><text:span text:style-name="T45">2.2</text:span><text:span text:style-name="T46">. Ugdymo reikmėms finansuoti lėšų paskirstymą pagal asignavimų valdytojus – 5 620 905 Eur (3 priedas);“;</text:span></text:p>
      <text:p text:style-name="P47"><text:span text:style-name="T48">1.4</text:span><text:span text:style-name="T49">. pakeisti 2.4 papunktį ir jį išdėstyti taip:</text:span></text:p>
      <text:p text:style-name="P50"><text:span text:style-name="T51">„</text:span><text:span text:style-name="T52">2.4</text:span><text:span text:style-name="T53">. Specialios tikslinės dotacijos valstybinėms (perduotoms savivaldybei) funkcijoms atlikti paskirstymą pagal asignavimų valdytojus – 2 312 421 Eur (5 priedas);“;</text:span></text:p>
      <text:p text:style-name="P54"><text:span text:style-name="T55">1.5</text:span><text:span text:style-name="T56">. pakeisti 2.5 papunktį ir jį išdėstyti taip:</text:span></text:p>
      <text:p text:style-name="P57"><text:span text:style-name="T58">„</text:span><text:span text:style-name="T59">2.5</text:span><text:span text:style-name="T60">. Specialios tikslinės dotacijos ilgalaikiam materialiajam ir nematerialiajam turtui įsigyti paskirstymą pagal asignavimų valdytojus – 2 204 790 Eur (6 priedas);“;</text:span></text:p>
      <text:p text:style-name="P61"><text:span text:style-name="T62">1.6</text:span><text:span text:style-name="T63">. pakeisti 2.6 papunktį ir jį išdėstyti taip:</text:span></text:p>
      <text:p text:style-name="P64"><text:span text:style-name="T65">„</text:span><text:span text:style-name="T66">2.6</text:span><text:span text:style-name="T67">. Šilalės rajono savivaldybės biudžetinių įstaigų išlaidų už gautas teikiamas paslaugas paskirstymą pagal asignavimų valdytojus – 948 079 Eur (7 priedas);“;</text:span></text:p>
      <text:p text:style-name="P68"><text:span text:style-name="T69">1.7</text:span><text:span text:style-name="T70">. pakeisti 2.7 papunktį ir jį išdėstyti taip:</text:span></text:p>
      <text:p text:style-name="P71"><text:span text:style-name="T72">„</text:span><text:span text:style-name="T73">2.7</text:span><text:span text:style-name="T74">. Šilalės rajono savivaldybės 2018 metų asignavimus iš biudžetinių įstaigų pajamų įmokų ir iš kitų lėšų likučio paskirstymą pagal asignavimų valdytojus – 277 802 Eur (8 priedas);“;</text:span></text:p>
      <text:p text:style-name="P75"><text:span text:style-name="T76">1.8</text:span><text:span text:style-name="T77">. pakeisti 2.10 papunktį ir jį išdėstyti taip:</text:span></text:p>
      <text:p text:style-name="P78"><text:span text:style-name="T79">„</text:span><text:span text:style-name="T80">2.10</text:span><text:span text:style-name="T81">. Europos Sąjungos ir kitos tarptautinės finansinės paramos lėšų paskirstymą pagal asignavimų valdytojus – 2 432 742 Eur (11 priedas);“;</text:span></text:p>
      <text:p text:style-name="P82"><text:span text:style-name="T83">1.9</text:span><text:span text:style-name="T84">. pakeisti 1, 2, 3, 5, 6, 7, 8 ir 11 priedus (pridedama).</text:span></text:p>
      <text:p text:style-name="P85"><text:span text:style-name="T86">2</text:span><text:span text:style-name="T87">. Paskelbti informaciją apie šį sprendimą vietinėje spaudoje, o visą sprendimą – Šilalės rajono savivaldybės interneto svetainėje www.silale.lt ir Teisės aktų registre.</text:span></text:p>
      <text:p text:style-name="P88"><text:span text:style-name="T89">Šis sprendimas gali būti skundžiamas Lietuvos Respublikos administracinių bylų teisenos įstatymo nustatyta tvarka per vieną mėnesį nuo šio sprendimo paskelbimo dienos Lietuvos administracinės ginčų komisijos Klaipėdos apygardos skyriui (Herkaus Manto g. 37, 92236<text:s/></text:span><text:soft-page-break/><text:span text:style-name="T90">Klaipėda) arba Regionų apygardos administracinio teismo Klaipėdos rūmams (Galinio Pylimo g. 9, 91230 Klaipėda).</text:span></text:p>
      <text:p text:style-name="P91"/>
      <text:p text:style-name="P92"/>
      <text:p text:style-name="P93"/>
      <text:p text:style-name="P94"><text:span text:style-name="T95">Savivaldybės mera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0-22T07:04:00Z</meta:creation-date>
    <dc:date>2019-10-22T07:04:00Z</dc:date>
    <meta:print-date>2019-10-08T11:45:00Z</meta:print-date>
    <meta:template xlink:href="Normal.dotm" xlink:type="simple"/>
    <meta:editing-cycles>2</meta:editing-cycles>
    <meta:editing-duration>PT0S</meta:editing-duration>
    <meta:document-statistic meta:page-count="2" meta:paragraph-count="21" meta:word-count="441" meta:character-count="3095" meta:row-count="50" meta:non-whitespace-character-count="2675"/>
  </office:meta>
</office:document-meta>
</file>