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2 M. LIEPOS 2 D. ĮSAKYMO NR. 248 „</text:span><text:span text:style-name="T15">DĖL ŽEMĖS SKLYPŲ TAPATYBĖS NUSTATYMO SISTEMOS ĮGYVENDINIMO</text:span><text:span text:style-name="T16">“ PRIPAŽINIMO netekusiu galios</text:span></text:p>
      <text:p text:style-name="P17"/>
      <text:p text:style-name="P18">2015 m. gruodžio 1 d. Nr. 3D-891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 Lietuvos Respublikos žemės ūkio ministro 2002 m. liepos 2 d. įsakymą Nr. 248 „</text:span><text:span text:style-name="T25">Dėl žemės sklypų tapatybės nustatymo sistemos įgyvendinimo“</text:span><text:span text:style-name="T26">.</text:span></text:p>
      <text:p text:style-name="P27"/>
      <text:p text:style-name="P28"/>
      <text:p text:style-name="P29"/>
      <text:p text:style-name="P30"><text:span text:style-name="T31">Žemės ūkio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02T17:56:00Z</meta:creation-date>
    <dc:date>2015-12-02T17:56:00Z</dc:date>
    <meta:template xlink:href="Normal" xlink:type="simple"/>
    <meta:editing-cycles>1</meta:editing-cycles>
    <meta:editing-duration>PT0S</meta:editing-duration>
    <meta:document-statistic meta:page-count="1" meta:paragraph-count="9" meta:word-count="68" meta:character-count="472" meta:row-count="29" meta:non-whitespace-character-count="413"/>
  </office:meta>
</office:document-meta>
</file>