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justify"/>
      <style:text-properties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together="always" fo:text-align="center" fo:line-height="116%" fo:margin-left="0.125in">
        <style:tab-stops/>
      </style:paragraph-properties>
      <style:text-properties fo:font-weight="bold" style:font-weight-asian="bold" style:font-weight-complex="bold" fo:text-transform="uppercase" fo:color="#000000" style:font-size-complex="11pt" fo:hyphenate="false"/>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125in" svg:height="0.7326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
      <text:p text:style-name="P7">VALSTYBINĖS GYVULIŲ VEISLININKYSTĖS PRIEŽIŪROS</text:p>
      <text:p text:style-name="P8">TARNYBA PRIE ŽEMĖS ŪKIO MINISTERIJOS VIRŠININKAS</text:p>
      <text:p text:style-name="P9"/>
      <text:p text:style-name="P10">ĮSAKYMAS</text:p>
      <text:p text:style-name="P11">DĖL VALSTYBINĖS GYVULIŲ VEISLININKYSTĖS PRIEŽIŪROS TARNYBOS PRIE ŽEMĖS ŪKIO MINISTERIJOS VIRŠININKO 2008 M. rugsėjo 11 D. ĮSAKYMO Nr. 1A-22 „DĖL informAcijos apie importuotus ir eksportuotus veislinius gyvūnus pateikimo“ PAKEITIMO</text:p>
      <text:p text:style-name="P12"/>
      <text:p text:style-name="P13">2017 m. gruodžio 22 d.<text:s/>Nr. 1A-64</text:p>
      <text:p text:style-name="P14">Vilnius</text:p>
      <text:p text:style-name="P15"/>
      <text:p text:style-name="P16"/>
      <text:p text:style-name="P17"><text:span text:style-name="T18">P a k e i č i u Valstybinės gyvulių veislininkystės priežiūros tarnybos prie Žemės ūkio ministerijos viršininko 2008 m. rugsėjo 11 d. įsakymą Nr. 1A-22 „Dėl informacijos apie importuotus ir eksportuotus veislinius gyvūnus pateikimo“:</text:span></text:p>
      <text:p text:style-name="P19"><text:span text:style-name="T20">1</text:span><text:span text:style-name="T21">.</text:span><text:span text:style-name="T22"><text:tab/>Pakeičiu preambulę ir ją išdėstau taip:</text:span></text:p>
      <text:p text:style-name="P23"><text:span text:style-name="T24">„Vadovaudamasis Valstybinės gyvulių veislininkystės priežiūros tarnybos prie Žemės ūkio ministerijos nuostatų, patvirtintų Lietuvos Respublikos žemės ūkio ministro 2007 m. gegužės 11 d. įsakymu Nr. 3D-228 „Dėl Valstybinės gyvulių veislininkystės priežiūros tarnybos prie Žemės ūkio ministerijos nuostatų ir administracijos struktūros patvirtinimo“, 5.6 papunkčiu, Lietuvos Respublikos žemės ūkio ministro 2009 m. gegužės 5 d. įsakymu Nr. 3D-312 „Dėl Gyvulių sėklinimo pažymėjimo, veislinių bulių reproduktorių spermos dozių ir galvijų kergimo apskaitos taisyklių patvirtinimo“ bei siekdamas užtikrinti duomenų apie gyvulių sėklinimą perdavimo ir kaupimo kontrolę,“.</text:span></text:p>
      <text:p text:style-name="P25"><text:span text:style-name="T26">2</text:span><text:span text:style-name="T27">.</text:span><text:span text:style-name="T28"><text:tab/>Pakeičiu 2 punktą ir jį išdėstau taip:</text:span></text:p>
      <text:p text:style-name="P29"><text:span text:style-name="T30">„</text:span><text:span text:style-name="T31">2</text:span><text:span text:style-name="T32">. N u s t a t a u, kad gyvulių sėklinimo centrai paštu (adresu: Gedimino pr. 19, LT-01103 Vilnius) arba elektroninėmis priemonėmis<text:s/></text:span><text:span text:style-name="T33">veislininkyste@veislininkyste.lt</text:span><text:span text:style-name="T34"><text:s/>Valstybinei gyvulių veislininkystės priežiūros tarnybai prie Žemės ūkio ministerijos kartą per mėnesį, bet ne vėliau kaip iki kito mėnesio 15 d., pateikia informaciją apie praėjusį mėnesį importuotus ar eksportuotus veislinius gyvulius ir jų spermą iš trečiųjų valstybių užpildydami šio įsakymo 1 punktu patvirtintą formą, pridedant veislinio gyvulio ar veislinio reproduktoriaus spermos kilmės pažymėjimų kopijas.“</text:span></text:p>
      <text:p text:style-name="P35"/>
      <text:p text:style-name="P36">Viršininko pavaduotojas,<text:tab/><text:tab/><text:tab/><text:tab/><text:tab/><text:tab/><text:tab/><text:tab/><text:tab/><text:tab/>Arūnas Šileika</text:p>
      <text:p text:style-name="P37"><text:span text:style-name="T38">atliekantis viršininko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0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Alina</meta:initial-creator>
    <dc:creator>adlibuser</dc:creator>
    <meta:creation-date>2017-12-22T11:07:00Z</meta:creation-date>
    <dc:date>2017-12-22T11:07:00Z</dc:date>
    <meta:print-date>2017-12-22T08:38:00Z</meta:print-date>
    <meta:template xlink:href="Normal.dotm" xlink:type="simple"/>
    <meta:editing-cycles>2</meta:editing-cycles>
    <meta:editing-duration>PT60S</meta:editing-duration>
    <meta:document-statistic meta:page-count="1" meta:paragraph-count="10" meta:word-count="268" meta:character-count="2080" meta:row-count="33" meta:non-whitespace-character-count="1822"/>
  </office:meta>
</office:document-meta>
</file>