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MS Mincho"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style:font-style-complex="italic" style:font-size-complex="12pt" fo:language="en" fo:country="GB"/>
    </style:style>
    <style:style style:name="T41" style:parent-style-name="DefaultParagraphFont" style:family="text">
      <style:text-properties fo:font-style="italic" style:font-style-asian="italic" style:font-style-complex="italic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fo:font-style="italic" style:font-style-asian="italic"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fo:font-style="italic" style:font-style-asian="italic" style:font-size-complex="12pt" fo:language="en" fo:country="US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fo:font-style="italic" style:font-style-asian="italic" style:font-size-complex="12pt" fo:language="en" fo:country="US"/>
    </style:style>
    <style:style style:name="T63" style:parent-style-name="DefaultParagraphFont" style:family="text">
      <style:text-properties style:font-size-complex="12pt" fo:language="en" fo:country="US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fo:font-style="italic" style:font-style-asian="italic" style:font-size-complex="12pt" fo:language="en" fo:country="US"/>
    </style:style>
    <style:style style:name="T73" style:parent-style-name="DefaultParagraphFont" style:family="text">
      <style:text-properties style:font-size-complex="12pt" fo:language="en" fo:country="US"/>
    </style:style>
    <style:style style:name="T74" style:parent-style-name="DefaultParagraphFont" style:family="text">
      <style:text-properties fo:font-style="italic" style:font-style-asian="italic" style:font-size-complex="12pt" fo:language="en" fo:country="US"/>
    </style:style>
    <style:style style:name="T75" style:parent-style-name="DefaultParagraphFont" style:family="text">
      <style:text-properties style:font-size-complex="12pt" fo:language="en" fo:country="US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size-complex="12pt" fo:language="en" fo:country="US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fo:language="en" fo:country="US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fo:language="en" fo:country="US"/>
    </style:style>
    <style:style style:name="T84" style:parent-style-name="DefaultParagraphFont" style:family="text">
      <style:text-properties fo:font-style="italic" style:font-style-asian="italic" style:font-style-complex="italic" style:font-size-complex="12pt" fo:language="en" fo:country="GB"/>
    </style:style>
    <style:style style:name="T85" style:parent-style-name="DefaultParagraphFont" style:family="text">
      <style:text-properties style:font-size-complex="12pt" fo:language="en" fo:country="US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size-complex="12pt" fo:language="en" fo:country="US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fo:language="en" fo:country="US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fo:language="en" fo:country="US"/>
    </style:style>
    <style:style style:name="T94" style:parent-style-name="DefaultParagraphFont" style:family="text">
      <style:text-properties fo:font-style="italic" style:font-style-asian="italic" style:font-size-complex="12pt" fo:language="en" fo:country="US"/>
    </style:style>
    <style:style style:name="T95" style:parent-style-name="DefaultParagraphFont" style:family="text">
      <style:text-properties style:font-size-complex="12pt" fo:language="en" fo:country="US"/>
    </style:style>
    <style:style style:name="T96" style:parent-style-name="DefaultParagraphFont" style:family="text">
      <style:text-properties fo:font-style="italic" style:font-style-asian="italic" style:font-size-complex="12pt" fo:language="en" fo:country="US"/>
    </style:style>
    <style:style style:name="T97" style:parent-style-name="DefaultParagraphFont" style:family="text">
      <style:text-properties style:font-size-complex="12pt" fo:language="en" fo:country="US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size-complex="12pt" fo:language="en" fo:country="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fo:language="en" fo:country="US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106" style:parent-style-name="DefaultParagraphFont" style:family="text">
      <style:text-properties style:font-size-complex="12pt" fo:language="en" fo:country="US"/>
    </style:style>
    <style:style style:name="T107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108" style:parent-style-name="DefaultParagraphFont" style:family="text">
      <style:text-properties style:font-size-complex="12pt" fo:language="en" fo:country="US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3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11"/>
      <text:h text:style-name="P12" text:outline-level="2">PRIEŠGAISRINĖS APSAUGOS IR GELBĖJIMO DEPARTAMENTO</text:h>
      <text:p text:style-name="P13">PRIE VIDAUS REIKALŲ MINISTERIJOS</text:p>
      <text:p text:style-name="P14">DIREKTORIUS</text:p>
      <text:p text:style-name="P15"/>
      <text:p text:style-name="P16"><text:span text:style-name="T17">ĮSAKYMAS</text:span></text:p>
      <text:p text:style-name="P18">DĖL UŽSIENIO VALSTYBĖS NORMATYVINIŲ STATYBOS TECHNINIŲ DOKUMENTŲ TIESIOGINIO TAIKYMO</text:p>
      <text:p text:style-name="P19"/>
      <text:p text:style-name="P20"><text:span text:style-name="T21">2023 m. birželio 16 d. Nr.<text:s/></text:span>1-347 /2023 (1.4 E)</text:p>
      <text:p text:style-name="P22">Vilnius</text:p>
      <text:p text:style-name="P23"/>
      <text:p text:style-name="P24"/>
      <text:p text:style-name="P25"><text:span text:style-name="T26">Vadovaudamasis Lietuvos Respublikos priešgaisrinės saugos įstatymo 7 straipsnio 1 dalies 9 punktu, Lietuvos Respublikos statybos įstatymo</text:span><text:span text:style-name="T27"><text:s/>9 straipsnio 2 dalies 3 punktu, Lietuvos Respublikos Vyriausybės 2008 m.<text:s/></text:span><text:span text:style-name="T28">balandžio 9 d. nutarimo Nr. 341 „Dėl esminių statinio reikalavimų ir statinio techninių parametrų pagal statinių ar statybos produktų charakteristikų lygius ir klases nustatymo kompetencijos priskyrimo valstybės institucijoms“ 5 punktu ir atsižvelgdamas į Priešgaisrinės apsaugos ir gelbėjimo departamento prie Vidaus reikalų ministerijos techninės komisijos 2023 m. birželio 14 d. posėdžio protokolą Nr. 19-5:</text:span></text:p>
      <text:p text:style-name="P29"><text:span text:style-name="T30">l e i d ž i u uždarajai akcinei bendrovei „</text:span><text:span text:style-name="T31">ORLEN Mockavos terminalas</text:span><text:span text:style-name="T32">“,<text:s/></text:span><text:span text:style-name="T33">rengiant rezervuaro r9 (unik. Nr. 4400-5464-7742) Lazdijų r. sav., Būdviečio sen., Zelionkos k. 7, paprastojo remonto projektą</text:span><text:span text:style-name="T34">,<text:s/></text:span><text:span text:style-name="T35">tiesiogiai taikyti</text:span><text:span text:style-name="T36"><text:s/>Jungtinių Amerikos Valstijų</text:span><text:span text:style-name="T37"><text:s/></text:span><text:span text:style-name="T38">nacionalinės gaisrinės saugos asociacijos<text:s/></text:span><text:soft-page-break/><text:span text:style-name="T39">(</text:span><text:span text:style-name="T40">The National Fire Protection Association</text:span><text:span text:style-name="T41">, NFPA</text:span><text:span text:style-name="T42">) naudojamus standartus, neperėmus jų kaip normatyvinių statybos techninių dokumentų, nesumažinus saugos lygio, nustatyto šiuose dokumentuose:</text:span></text:p>
      <text:p text:style-name="P43"><text:span text:style-name="T44">1</text:span><text:span text:style-name="T45">. </text:span><text:span text:style-name="T46">NFPA 11: „Gaisro gesinimo putomis sistemos standartas žemo, vidutinio ir didelio išplėtimo sąlygomis“ (angl</text:span><text:span text:style-name="T47">.<text:s/></text:span><text:span text:style-name="T48">NFPA 11:<text:s/></text:span><text:span text:style-name="T49">„</text:span><text:span text:style-name="T50">Standard for Low-, Medium- and High- expansion foam</text:span><text:span text:style-name="T51">“);</text:span></text:p>
      <text:p text:style-name="P52"><text:span text:style-name="T53">2</text:span><text:span text:style-name="T54">. </text:span><text:span text:style-name="T55">NFPA 15: „</text:span><text:span text:style-name="T56">Priešgaisrinės apsaugos stacionariosios vandens purškimo sistemos standartas</text:span><text:span text:style-name="T57">“ (</text:span><text:span text:style-name="T58">angl.</text:span><text:span text:style-name="T59"> </text:span><text:span text:style-name="T60">NFPA 15:<text:s/></text:span><text:span text:style-name="T61">„</text:span><text:span text:style-name="T62">Standard for Water Spray Fixed Systems for Fire Protection</text:span><text:span text:style-name="T63">“);</text:span></text:p>
      <text:p text:style-name="P64"><text:span text:style-name="T65">3</text:span><text:span text:style-name="T66">. </text:span><text:span text:style-name="T67">NFPA 16: „</text:span><text:span text:style-name="T68">Putų purkštukų ir putų purškimo sistemų įrengimas</text:span><text:span text:style-name="T69">“ (</text:span><text:span text:style-name="T70">angl.</text:span><text:span text:style-name="T71"><text:s/></text:span><text:span text:style-name="T72">NFPA 16:</text:span><text:span text:style-name="T73"><text:s/>„</text:span><text:span text:style-name="T74">Installation of Foam-Water Sprinkler and Foam-Water Spray Systems</text:span><text:span text:style-name="T75">“);</text:span></text:p>
      <text:p text:style-name="P76"><text:span text:style-name="T77">4</text:span><text:span text:style-name="T78">. </text:span><text:span text:style-name="T79">NFPA 20: „</text:span><text:span text:style-name="T80">Stacionariųjų priešgaisrinių siurblių įrengimo standartas</text:span><text:span text:style-name="T81">“ (</text:span><text:span text:style-name="T82">angl.</text:span><text:span text:style-name="T83"><text:s/></text:span><text:span text:style-name="T84">NFPA 20: „Standard for the Installation of Stationary Pumps for Fire Protection“</text:span><text:span text:style-name="T85">);</text:span></text:p>
      <text:p text:style-name="P86"><text:span text:style-name="T87">5</text:span><text:span text:style-name="T88">. </text:span><text:span text:style-name="T89">NFPA 30: „</text:span><text:span text:style-name="T90">Degių ir lengvai užsiliepsnojančių skysčių standartas</text:span><text:span text:style-name="T91">“ (</text:span><text:span text:style-name="T92">angl.</text:span><text:span text:style-name="T93"><text:s/></text:span><text:span text:style-name="T94">NFPA 30:<text:s/></text:span><text:span text:style-name="T95">„</text:span><text:span text:style-name="T96">Flammable and Combustible Liquids Code</text:span><text:span text:style-name="T97">“);</text:span></text:p>
      <text:p text:style-name="P98"><text:span text:style-name="T99">6</text:span><text:span text:style-name="T100">. </text:span><text:span text:style-name="T101">NFPA 72: „</text:span><text:span text:style-name="T102">Gaisro aptikimo ir gaisrinės signalizacijos sistemos standartas</text:span><text:span text:style-name="T103">“ (</text:span><text:span text:style-name="T104">angl. </text:span><text:span text:style-name="T105">NFPA 72:</text:span><text:span text:style-name="T106"><text:s/>„</text:span><text:span text:style-name="T107">National fire alarm and signaling code</text:span><text:span text:style-name="T108">“).</text:span></text:p>
      <text:p text:style-name="P109"/>
      <text:p text:style-name="P110"/>
      <text:p text:style-name="P111"/>
      <text:p text:style-name="P112">Įgaliotas direktoriaus pavaduotojas</text:p>
      <text:p text:style-name="P113"><text:span text:style-name="T114">vidaus tarnybos pulkininkas</text:span><text:span text:style-name="T115"><text:tab/>Giedrius Sakalinskas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K</dc:title>
    <dc:description>e.geda@vpgt.lt</dc:description>
    <meta:initial-creator>Vytas Vaičaitis</meta:initial-creator>
    <dc:creator>adlibuser</dc:creator>
    <meta:creation-date>2023-06-16T11:05:00Z</meta:creation-date>
    <dc:date>2023-06-16T11:05:00Z</dc:date>
    <meta:print-date>2017-12-27T13:40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314" meta:character-count="2358" meta:row-count="83" meta:non-whitespace-character-count="2082"/>
  </office:meta>
</office:document-meta>
</file>