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PASIPRIEŠINIMO 1940–1990 METŲ OKUPACIJOMS DALYVIŲ TEISINIO STATUSO ĮSTATYMO 3 IR 5 STRAIPSNIŲ PAKEITIMO ĮSTATYMO PROJEKTO NR. XIIP-1007</text:span></text:p>
      <text:p text:style-name="P19"/>
      <text:p text:style-name="P20"><text:span text:style-name="T21">2015 m. liepos 29 d.</text:span><text:span text:style-name="T22"><text:s/>Nr.<text:s/></text:span><text:span text:style-name="T23">756</text:span><text:span text:style-name="T24"><text:line-break/>Vilnius</text:span></text:p>
      <text:p text:style-name="P25"/>
      <text:p text:style-name="P26"><text:span text:style-name="T27">Vadovaudamasi Lietuvos Respublikos Seimo statuto 138 straipsnio 3 dalimi ir atsižvelgdama į Lietuvos Respublikos Seimo valdybos 201</text:span><text:span text:style-name="T28">5</text:span><text:span text:style-name="T29"><text:s/>m.<text:s/></text:span><text:span text:style-name="T30">gegužės</text:span><text:span text:style-name="T31"><text:s/></text:span><text:span text:style-name="T32">20<text:s/></text:span><text:span text:style-name="T33">d. sprendimo Nr.</text:span><text:span text:style-name="T34"> </text:span><text:span text:style-name="T35">SV-S-</text:span><text:span text:style-name="T36">1059 „Dėl įstatymų ir Seimo nutarimo projektų išvadų“ 1<text:s/></text:span><text:span text:style-name="T37">punkt</text:span><text:span text:style-name="T38">ą</text:span><text:span text:style-name="T39">,<text:s/></text:span><text:span text:style-name="T40">Lietuvos Respublikos Vyriausybė</text:span><text:span text:style-name="T41"><text:s/>nutari</text:span><text:span text:style-name="T42">a:</text:span></text:p>
      <text:p text:style-name="P43"><text:span text:style-name="T44">1</text:span><text:span text:style-name="T45">.</text:span><text:span text:style-name="T46"><text:tab/>Pritarti Lietuvos Respublikos pasipriešinimo 1940–1990 metų okupacijoms dalyvių teisinio statuso įstatymo 3 ir 5 straipsnių pakeitimo įstatymo projektui Nr. XIIP-1007 (toliau – Įstatymo projektas).</text:span></text:p>
      <text:p text:style-name="P47"><text:span text:style-name="T48">2</text:span><text:span text:style-name="T49">.</text:span><text:span text:style-name="T50"><text:tab/>Atkreipti Lietuvos Respublikos Seimo dėmesį į tai, kad Įstatymo projekte siūlomas teisinis reguliavimas susijęs su papildomomis Lietuvos Respublikos valstybės biudžeto išlaidomis. Pripažinus Įstatymo projekte nurodytiems asmenims kario savanorio ar laisvės kovų dalyvio teisinį statusą po mirties (žūties), jų našliai (našlės) ir našlaičiai vaikai (įvaikiai), jeigu jie tėvų mirties metu buvo nepilnamečiai, vadovaujantis Lietuvos Respublikos valstybinių pensijų įstatymo 14 straipsnio 3 dalimi, įgytų teisę į valstybinių pensijų bazės dydžio nukentėjusiųjų asmenų valstybinę našlių ir našlaičių pensiją. Nukentėjusiųjų asmenų valstybinėms našlių ir našlaičių pensijoms mokėti pagal Lietuvos Respublikos valstybinių pensijų įstatymo 14 straipsnio 3 dalį kasmet prireiktų apie 21 tūkst. eurų, vienkartinėms pašalpoms pagal Lietuvos Respublikos valstybės paramos žuvusių pasipriešinimo 1940–1990 metų okupacijoms dalyvių šeimoms įstatymą – apie 124 tūkst. eurų.<text:s/></text:span></text:p>
      <text:p text:style-name="P51"/>
      <text:p text:style-name="P52"/>
      <text:p text:style-name="P53"/>
      <text:p text:style-name="P54"><text:span text:style-name="T55">Ministras Pirmininkas</text:span><text:span text:style-name="T56"><text:tab/>Algirdas Butkevičius</text:span></text:p>
      <text:p text:style-name="P57"/>
      <text:p text:style-name="P58"/>
      <text:p text:style-name="P59"/>
      <text:p text:style-name="P60"><text:span text:style-name="T61">Socialinės apsaugos ir darbo ministrė</text:span><text:span text:style-name="T6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4T08:31:00Z</meta:creation-date>
    <dc:date>2015-08-04T08:31:00Z</dc:date>
    <meta:print-date>2015-07-24T11:25:00Z</meta:print-date>
    <meta:template xlink:href="Normal" xlink:type="simple"/>
    <meta:editing-cycles>2</meta:editing-cycles>
    <meta:editing-duration>PT0S</meta:editing-duration>
    <meta:document-statistic meta:page-count="1" meta:paragraph-count="10" meta:word-count="229" meta:character-count="1802" meta:row-count="51" meta:non-whitespace-character-count="1583"/>
  </office:meta>
</office:document-meta>
</file>