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5in"/>
      <style:text-properties style:font-size-complex="12pt"/>
    </style:style>
    <style:style style:name="P17" style:parent-style-name="Normal" style:family="paragraph">
      <style:paragraph-properties fo:text-align="justify" fo:text-indent="0.5in"/>
      <style:text-properties style:font-size-complex="12pt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style:punctuation-wrap="simple" fo:text-align="justify" style:vertical-align="baseline" fo:line-height="150%" fo:margin-left="0.75in" fo:text-indent="-0.25in">
        <style:tab-stops/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line-height="115%"/>
    </style:style>
    <style:style style:name="P42" style:parent-style-name="Normal" style:family="paragraph">
      <style:paragraph-properties fo:line-height="115%"/>
    </style:style>
    <style:style style:name="P43" style:parent-style-name="Normal" style:family="paragraph">
      <style:paragraph-properties fo:line-height="115%"/>
    </style:style>
    <style:style style:name="P44" style:parent-style-name="Normal" style:family="paragraph">
      <style:paragraph-properties fo:line-height="115%"/>
    </style:style>
    <style:style style:name="P45" style:parent-style-name="Normal" style:family="paragraph">
      <style:paragraph-properties style:snap-to-layout-grid="fals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>LIETUVOS RESPUBLIKOS Energetikos MINISTRAS</text:p>
      <text:p text:style-name="P9"/>
      <text:p text:style-name="P10">įsakymas</text:p>
      <text:p text:style-name="P11"><text:span text:style-name="T12">DĖL LIETUVOS RESPUBLIKOS ENERGETIKOS MINISTRO 2018 M. GRUODŽIO 31 D. ĮSAKYMO NR. 1-441 „DĖL VALSTYBĖS ĮMONĖS ENERGETIKOS AGENTŪROS LIKVIDAVIMO“ PAKEITIMO<text:s/></text:span></text:p>
      <text:p text:style-name="P13"/>
      <text:p text:style-name="P14">2019 m. sausio 21 d. Nr. 1-15</text:p>
      <text:p text:style-name="P15">Vilnius</text:p>
      <text:p text:style-name="P16"/>
      <text:p text:style-name="P17"/>
      <text:p text:style-name="P18"><text:span text:style-name="T19">P a k e i č i u <text:s text:c="3"/>Lietuvos Respublikos energetikos ministro 2018 m. gruodžio 31 d. įsakymą Nr. 1-441 „Dėl valstybės įmonės Energetikos agentūros likvidavimo“:<text:s/></text:span></text:p>
      <text:p text:style-name="P20"><text:span text:style-name="T21">1</text:span><text:span text:style-name="T22">. Pakeičiu <text:s/>2 punktą ir jį išdėstau taip:<text:s/></text:span></text:p>
      <text:p text:style-name="P23"><text:span text:style-name="T24">„</text:span><text:span text:style-name="T25">2</text:span><text:span text:style-name="T26">. S k i r i u  Agentūros likvidatoriumi advokatą Vilių Martišių.“</text:span></text:p>
      <text:p text:style-name="P27"><text:span text:style-name="T28">2</text:span><text:span text:style-name="T29">. Pakeičiu <text:s/>3.1.5 papunktį ir jį išdėstau taip:<text:s/></text:span></text:p>
      <text:p text:style-name="P30"><text:span text:style-name="T31">„</text:span><text:span text:style-name="T32">3.1.5</text:span><text:span text:style-name="T33">. iki 2019  m. vasario 15 d. parengti ir pateikti Lietuvos Respublikos energetikos ministerijai Agentūros likvidavimo veiksmų planą;“.<text:s/></text:span></text:p>
      <text:p text:style-name="P34"><text:span text:style-name="T35">3</text:span><text:span text:style-name="T36">. Pakeičiu 3.1.11 papunktį ir jį išdėstau taip:<text:s/></text:span></text:p>
      <text:p text:style-name="P37"><text:span text:style-name="T38">„</text:span><text:span text:style-name="T39">3.1.11</text:span><text:span text:style-name="T40">. kas mėnesį iki Agentūros išregistravimo dienos teikti Lietuvos Respublikos energetikos ministerijai informaciją raštu apie likvidavimo eigą, nurodant per laikotarpį atliktus bei per kitą laikotarpį planuojamus atlikti darbus;“.<text:s/></text:span></text:p>
      <text:p text:style-name="P41"/>
      <text:p text:style-name="P42"/>
      <text:p text:style-name="P43"/>
      <text:p text:style-name="P44">Energetikos ministras<text:tab/><text:tab/><text:tab/><text:tab/><text:tab/><text:tab/><text:tab/>Žygimantas Vaičiūnas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AS</dc:title>
    <meta:initial-creator>Dzermeikiene Vida</meta:initial-creator>
    <dc:creator>adlibuser</dc:creator>
    <meta:creation-date>2019-01-23T06:29:00Z</meta:creation-date>
    <dc:date>2019-01-23T06:29:00Z</dc:date>
    <meta:print-date>2015-01-30T05:5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30" meta:character-count="1084" meta:row-count="30" meta:non-whitespace-character-count="964"/>
  </office:meta>
</office:document-meta>
</file>