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fo:text-transform="uppercase" fo:font-size="8pt" style:font-size-asian="8pt" style:font-size-complex="8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text-properties style:font-name-asian="Calibri" fo:font-weight="bold" style:font-weight-asian="bold" style:letter-kerning="true" style:font-size-complex="12pt" style:language-asian="ar" style:country-asian="SA" fo:hyphenate="false"/>
    </style:style>
    <style:style style:name="P14" style:parent-style-name="Normal" style:family="paragraph">
      <style:paragraph-properties fo:line-height="115%"/>
      <style:text-properties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justify" fo:line-height="115%" fo:text-indent="0.4923in"/>
      <style:text-properties fo:hyphenate="false"/>
    </style:style>
    <style:style style:name="T20" style:parent-style-name="DefaultParagraphFont" style:family="text">
      <style:text-properties style:font-name-asian="Calibri" style:letter-kerning="true" style:font-size-complex="12pt" style:language-asian="ar" style:country-asian="SA"/>
    </style:style>
    <style:style style:name="P2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2" style:parent-style-name="DefaultParagraphFont" style:family="text">
      <style:text-properties style:font-name-asian="Calibri" fo:letter-spacing="0.0277in" style:letter-kerning="true" style:font-size-complex="12pt" style:language-asian="ar" style:country-asian="SA"/>
    </style:style>
    <style:style style:name="T23" style:parent-style-name="DefaultParagraphFont" style:family="text">
      <style:text-properties style:font-name-asian="Calibri" style:letter-kerning="true" style:font-size-complex="12pt" style:language-asian="ar" style:country-asian="SA"/>
    </style:style>
    <style:style style:name="T24" style:parent-style-name="DefaultParagraphFont" style:family="text">
      <style:text-properties style:font-name-asian="Calibri" fo:font-weight="bold" style:font-weight-asian="bold" style:letter-kerning="true" style:font-size-complex="12pt" style:language-asian="ar" style:country-asian="SA"/>
    </style:style>
    <style:style style:name="T25" style:parent-style-name="DefaultParagraphFont" style:family="text">
      <style:text-properties style:font-name-asian="Calibri" style:letter-kerning="true" style:font-size-complex="12pt" style:language-asian="ar" style:country-asian="SA"/>
    </style:style>
    <style:style style:name="P26" style:parent-style-name="Normal" style:family="paragraph">
      <style:paragraph-properties fo:line-height="115%">
        <style:tab-stops>
          <style:tab-stop style:type="left" style:position="0.7875in"/>
        </style:tab-stops>
      </style:paragraph-properties>
    </style:style>
    <style:style style:name="P27" style:parent-style-name="Normal" style:family="paragraph">
      <style:paragraph-properties fo:line-height="115%">
        <style:tab-stops>
          <style:tab-stop style:type="left" style:position="0.7875in"/>
        </style:tab-stops>
      </style:paragraph-properties>
    </style:style>
    <style:style style:name="P28" style:parent-style-name="Normal" style:family="paragraph">
      <style:paragraph-properties fo:line-height="115%">
        <style:tab-stops>
          <style:tab-stop style:type="left" style:position="0.7875in"/>
        </style:tab-stops>
      </style:paragraph-properties>
    </style:style>
    <style:style style:name="P29" style:parent-style-name="Normal" style:family="paragraph">
      <style:paragraph-properties fo:line-height="115%">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master-page-name="MPF1" style:family="paragraph">
      <style:paragraph-properties fo:break-before="page" fo:line-height="115%" fo:margin-left="3.3472in" style:page-number="1">
        <style:tab-stops>
          <style:tab-stop style:type="left" style:position="-2.5597in"/>
          <style:tab-stop style:type="left" style:position="0in"/>
        </style:tab-stops>
      </style:paragraph-properties>
    </style:style>
    <style:style style:name="T42" style:parent-style-name="DefaultParagraphFont" style:family="text">
      <style:text-properties style:font-name-asian="Calibri" style:letter-kerning="true" style:font-size-complex="12pt" style:language-asian="ar" style:country-asian="SA"/>
    </style:style>
    <style:style style:name="P43" style:parent-style-name="Normal" style:family="paragraph">
      <style:paragraph-properties fo:line-height="115%" fo:margin-left="3.3472in">
        <style:tab-stops>
          <style:tab-stop style:type="left" style:position="0in"/>
        </style:tab-stops>
      </style:paragraph-properties>
      <style:text-properties style:font-name-asian="Calibri" style:letter-kerning="true" style:font-size-complex="12pt" style:language-asian="ar" style:country-asian="SA" fo:hyphenate="false"/>
    </style:style>
    <style:style style:name="P44" style:parent-style-name="Normal" style:family="paragraph">
      <style:paragraph-properties fo:line-height="115%" fo:margin-left="3.3472in">
        <style:tab-stops>
          <style:tab-stop style:type="left" style:position="0in"/>
        </style:tab-stops>
      </style:paragraph-properties>
      <style:text-properties fo:hyphenate="false"/>
    </style:style>
    <style:style style:name="T45" style:parent-style-name="DefaultParagraphFont" style:family="text">
      <style:text-properties style:font-name-asian="Calibri" style:letter-kerning="true"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letter-kerning="true" style:font-size-complex="12pt" style:language-asian="ar" style:country-asian="SA"/>
    </style:style>
    <style:style style:name="P48" style:parent-style-name="Normal" style:family="paragraph">
      <style:paragraph-properties fo:widows="0" fo:orphans="0" fo:text-align="justify" fo:line-height="115%"/>
      <style:text-properties fo:color="#000000" style:font-size-complex="12pt"/>
    </style:style>
    <style:style style:name="P49" style:parent-style-name="Normal" style:family="paragraph">
      <style:paragraph-properties fo:widows="0" fo:orphans="0" fo:text-align="justify" fo:line-height="115%"/>
      <style:text-properties fo:color="#000000" style:font-size-complex="12pt"/>
    </style:style>
    <style:style style:name="P50" style:parent-style-name="Normal" style:family="paragraph">
      <style:paragraph-properties fo:widows="0" fo:orphans="0" fo:text-align="center" fo:line-height="115%"/>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widows="0" fo:orphans="0" fo:line-height="115%"/>
      <style:text-properties fo:color="#000000" style:font-size-complex="12pt"/>
    </style:style>
    <style:style style:name="P55" style:parent-style-name="Normal" style:family="paragraph">
      <style:paragraph-properties fo:widows="0" fo:orphans="0" fo:text-align="center" fo:line-height="115%"/>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widows="0" fo:orphans="0" fo:text-align="center" fo:line-height="115%"/>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widows="0" fo:orphans="0" fo:line-height="115%" fo:text-indent="0.4923in"/>
      <style:text-properties fo:color="#000000" style:font-size-complex="12pt"/>
    </style:style>
    <style:style style:name="P61" style:parent-style-name="Normal" style:family="paragraph">
      <style:paragraph-properties fo:widows="0" fo:orphans="0" fo:text-align="justify" fo:line-height="115%" fo:text-indent="0.4923in">
        <style:tab-stops>
          <style:tab-stop style:type="left" style:position="3.7409in"/>
          <style:tab-stop style:type="left" style:position="3.8395in"/>
        </style:tab-stops>
      </style:paragraph-properties>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font-weight="bold" style:font-weight-asian="bold"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widows="0" fo:orphans="0"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333333"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tab-stops>
          <style:tab-stop style:type="left" style:position="0.5909in"/>
        </style:tab-stops>
      </style:paragraph-properties>
    </style:style>
    <style:style style:name="P94" style:parent-style-name="Normal" style:family="paragraph">
      <style:paragraph-properties fo:text-align="center" fo:line-height="115%">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line-height="115%">
        <style:tab-stops>
          <style:tab-stop style:type="left" style:position="0.5909in"/>
        </style:tab-stops>
      </style:paragraph-properties>
      <style:text-properties style:font-size-complex="12pt"/>
    </style:style>
    <style:style style:name="P100" style:parent-style-name="Normal" style:family="paragraph">
      <style:paragraph-properties fo:text-align="justify" fo:line-height="115%" fo:text-indent="0.5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15%"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fo:letter-spacing="-0.0013in" style:font-size-complex="12pt" fo:background-color="#FFFFFF"/>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fo:background-color="#FFFFFF"/>
    </style:style>
    <style:style style:name="T142" style:parent-style-name="DefaultParagraphFont" style:family="text">
      <style:text-properties fo:color="#000000" fo:letter-spacing="-0.0013in" style:font-size-complex="12pt"/>
    </style:style>
    <style:style style:name="P143" style:parent-style-name="Normal" style:family="paragraph">
      <style:paragraph-properties fo:text-align="justify" fo:line-height="115%"/>
      <style:text-properties fo:hyphenate="false"/>
    </style:style>
    <style:style style:name="P144" style:parent-style-name="Normal" style:family="paragraph">
      <style:paragraph-properties fo:widows="0" fo:orphans="0" fo:text-align="center" fo:line-height="115%"/>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center" fo:line-height="115%" fo:text-indent="0.4923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line-height="115%" fo:text-indent="0.0416in"/>
      <style:text-properties fo:color="#000000" style:font-size-complex="12pt"/>
    </style:style>
    <style:style style:name="P151" style:parent-style-name="Normal" style:family="paragraph">
      <style:paragraph-properties fo:widows="0" fo:orphans="0" fo:text-align="justify" fo:line-height="115%"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15%"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15%" fo:text-indent="0.4923in"/>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widows="0" fo:orphans="0" fo:text-align="justify" fo:line-height="115%"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15%"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line-height="115%"/>
    </style:style>
    <style:style style:name="P183" style:parent-style-name="Normal" style:family="paragraph">
      <style:paragraph-properties fo:widows="0" fo:orphans="0" fo:text-align="center" fo:line-height="115%"/>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widows="0" fo:orphans="0" fo:text-align="center" fo:line-height="115%"/>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widows="0" fo:orphans="0" fo:line-height="115%"/>
      <style:text-properties fo:color="#000000" style:font-size-complex="12pt"/>
    </style:style>
    <style:style style:name="P189" style:parent-style-name="Normal" style:family="paragraph">
      <style:paragraph-properties fo:widows="0" fo:orphans="0" fo:text-align="justify" fo:line-height="115%"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line-height="115%" fo:text-indent="0.4923in"/>
      <style:text-properties fo:hyphenate="false"/>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line-height="115%" fo:text-indent="0.4923in"/>
      <style:text-properties fo:hyphenate="false"/>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15%"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font-style="italic" style:font-style-asian="italic"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widows="0" fo:orphans="0" fo:text-align="justify" fo:line-height="115%"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15%"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line-height="115%"/>
    </style:style>
    <style:style style:name="P256" style:parent-style-name="Normal" style:family="paragraph">
      <style:paragraph-properties fo:widows="0" fo:orphans="0" fo:text-align="center" fo:line-height="115%"/>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widows="0" fo:orphans="0" fo:text-align="center" fo:line-height="115%"/>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widows="0" fo:orphans="0" fo:line-height="115%"/>
      <style:text-properties fo:color="#000000"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style:tab-stops>
          <style:tab-stop style:type="left" style:position="0.7875in"/>
        </style:tab-stops>
      </style:paragraph-properties>
      <style:text-properties fo:hyphenate="false"/>
    </style:style>
    <style:style style:name="P266" style:parent-style-name="Normal" style:family="paragraph">
      <style:paragraph-properties fo:text-align="center" fo:line-height="115%">
        <style:tab-stops>
          <style:tab-stop style:type="left" style:position="0in"/>
          <style:tab-stop style:type="left" style:position="0.6895in"/>
        </style:tab-stops>
      </style:paragraph-properties>
      <style:text-properties fo:hyphenate="false"/>
    </style:style>
    <style:style style:name="T267" style:parent-style-name="DefaultParagraphFont" style:family="text">
      <style:text-properties fo:color="#000000"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kultūros MINISTRAS</text:p>
      <text:p text:style-name="P11"/>
      <text:p text:style-name="P12">įsakymas</text:p>
      <text:p text:style-name="P13">DĖL GALIMYBIŲ PASIEKTI INFORMACIJĄ, KURI NAUDOJAMA VYKDANT TELEVIZIJOS PROGRAMŲ IR (AR) ATSKIRŲ PROGRAMŲ PLATINIMO INTERNETE LIETUVOS RESPUBLIKOS VARTOTOJAMS VEIKLĄ, APIE KURIĄ NEBUVO PRANEŠTA TEISĖS AKTŲ NUSTATYTA TVARKA, PANAIKINIMO UŽTIKRINIMO TVARKOS APRAŠO PATVIRTINIMO</text:p>
      <text:p text:style-name="P14"/>
      <text:p text:style-name="P15">2018 m. rugpjūčio 21 d. Nr. ĮV-634</text:p>
      <text:p text:style-name="P16">Vilnius</text:p>
      <text:p text:style-name="P17"/>
      <text:p text:style-name="P18"/>
      <text:p text:style-name="P19"><text:span text:style-name="T20">Vadovaudamasi Lietuvos Respublikos visuomenės informavimo įstatymo 48 straipsnio 8 dalimi ir Lietuvos Respublikos Vyriausybės 2001 m. kovo 29 d. nutarimu Nr. 342 „Dėl įgaliojimų Kultūros ministerijai suteikimo“:</text:span></text:p>
      <text:p text:style-name="P21"><text:span text:style-name="T22">Tvirtinu</text:span><text:span text:style-name="T23"><text:s/>Galimybių pasiekti informaciją, kuri naudojama vykdant televizijos programų ir (ar) atskirų programų platinimo internete Lietuvos Respublikos vartotojams veiklą, apie kurią nebuvo pranešta teisės aktų nustatyta tvarka, panaikinimo užtikrinimo tvarkos aprašą</text:span><text:span text:style-name="T24"><text:s/></text:span><text:span text:style-name="T25">(pridedama).</text:span></text:p>
      <text:p text:style-name="P26"/>
      <text:p text:style-name="P27"/>
      <text:p text:style-name="P28"/>
      <text:p text:style-name="P29"><text:span text:style-name="T30">Kultūros ministrė</text:span><text:span text:style-name="T31"><text:tab/></text:span><text:span text:style-name="T32"><text:tab/></text:span><text:span text:style-name="T33"><text:tab/></text:span><text:span text:style-name="T34"><text:tab/><text:s text:c="10"/>Liana Ruokytė-Jonsson</text:span></text:p>
      <text:soft-page-break/>
      <text:p text:style-name="P35"><text:span text:style-name="T42">PATVIRTINTA</text:span></text:p>
      <text:p text:style-name="P43">Lietuvos Respublikos kultūros ministro</text:p>
      <text:p text:style-name="P44"><text:span text:style-name="T45">2018 m.<text:s/></text:span><text:span text:style-name="T46">rugpjūčio</text:span><text:span text:style-name="T47"><text:s/>21 d. įsakymu Nr. ĮV-634</text:span></text:p>
      <text:p text:style-name="P48"/>
      <text:p text:style-name="P49"/>
      <text:p text:style-name="P50"><text:span text:style-name="T51">GALIMYBIŲ PASIEKTI INFORMACIJĄ, KURI NAUDOJAMA VYKDANT<text:s/></text:span><text:span text:style-name="T52">televizijos programų ir (ar) atskirų programų platinimo internete</text:span><text:span text:style-name="T53"><text:s/>LIETUVOS RESPUBLIKOS VARTOTOJAMS VEIKLĄ, APIE KURIĄ NEBUVO PRANEŠTA TEISĖS AKTŲ NUSTATYTA TVARKA, PANAIKINIMO UŽTIKRINIM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alimybių pasiekti informaciją, kuri naudojama vykdant<text:s/></text:span><text:span text:style-name="T64">televizijos programų ir (ar) atskirų programų platinimo internete</text:span><text:span text:style-name="T65"><text:s/>Lietuvos Respublikos vartotojams veiklą, apie kurią nebuvo pranešta teisės aktų nustatyta tvarka, panaikinimo užtikrinimo tvarkos aprašas</text:span><text:span text:style-name="T66"><text:s/></text:span><text:span text:style-name="T67">(toliau – Aprašas) nustato informacijos, kuri naudojama vykdant<text:s/></text:span><text:span text:style-name="T68">televizijos programų ir (ar) atskirų programų platinimo internete</text:span><text:span text:style-name="T69"><text:s/>Lietuvos Respublikos vartotojams veiklą, apie kurią nebuvo pranešta teisės aktų nustatyta tvarka, pašalinimo ir galimybės pasiekti šią informaciją panaikinimo užtikrinimo tvarką.<text:s/></text:span></text:p>
      <text:p text:style-name="P70"><text:span text:style-name="T71">2</text:span><text:span text:style-name="T72">. Apraše vartojamos sąvokos apibrėžtos Lietuvos Respublikos visuomenės informavimo įstatyme (toliau – Įstatymas),<text:s/></text:span><text:span text:style-name="T73">Lietuvos Respublikos elektroninių ryšių įstatyme</text:span><text:span text:style-name="T74">,<text:s/></text:span><text:span text:style-name="T75">Viešo naudojimo kompiuterių tinkluose neskelbtinos informacijos kontrolės ir ribojamos viešosios informacijos platinimo tvarkoje, patvirtintoje Lietuvos Respublikos Vyriausybės 2003 m. kovo 5 d. nutarimu Nr. 290 „Dėl<text:s/></text:span><text:span text:style-name="T76">Viešo naudojimo kompiuterių tinkluose neskelbtinos informacijos kontrolės ir ribojamos viešosios informacijos platinimo tvarkos patvirtinimo“ ir Lietuvos vardo vartojimo interneto domenų varduose taisyklėse, patvirtintose Lietuvos Respublikos Vyriausybės 2009 m. spalio 7 d. nutarimu Nr. 1272 „Dėl Lietuvos vardo vartojimo interneto domenų varduose taisyklių patvirtinimo“.</text:span></text:p>
      <text:p text:style-name="P77"><text:span text:style-name="T78">3</text:span><text:span text:style-name="T79">.<text:s/></text:span><text:span text:style-name="T80">Informacijos prieglobos paslaugų teikėjui privalomus nurodymus skubiai pašalinti informacijos prieglobos paslaugų teikėjo saugomą informaciją, naudojamą vykdant televizijos programų ir (ar) atskirų programų platinimo internete Lietuvos Respublikos vartotojams veiklą,</text:span><text:span text:style-name="T81"><text:s/>apie kurią nebuvo pranešta teisės aktų nustatyta tvarka,</text:span><text:span text:style-name="T82"><text:s/>arba privalomus nurodymus <text:s/>panaikinti galimybę šią informaciją pasiekti (toliau – privalomi nurodymai informacijos prieglobos paslaugų teikėjui)</text:span><text:span text:style-name="T83"><text:s/>ir privalomus nurodymus tinklo paslaugų teikėjui panaikinti galimybę pasiekti informaciją, naudojamą vykdant<text:s/></text:span><text:span text:style-name="T84">televizijos programų ir (ar) atskirų programų platinimo internete Lietuvos Respublikos vartotojams</text:span><text:span text:style-name="T85"><text:s/>veiklą, apie kurią nebuvo pranešta teisės aktų nustatyta tvarka<text:s/></text:span><text:span text:style-name="T86">(toliau – privalomi nurodymai tinklo paslaugų teikėjui),<text:s/></text:span><text:span text:style-name="T87">duoda Lietuvos radijo ir televizijos komisija (toliau – Komisija).<text:s/></text:span></text:p>
      <text:p text:style-name="P88"><text:span text:style-name="T89">4</text:span><text:span text:style-name="T90">. Komisija sprendimą dėl Aprašo<text:s/></text:span><text:span text:style-name="T91">3<text:s/></text:span><text:span text:style-name="T92">punkte nurodytų privalomų nurodymų davimo (toliau – Komisijos sprendimas dėl privalomų nurodymų davimo) priima nustačiusi, kad asmenys, teikiantys Lietuvos Respublikos vartotojams televizijos programų ir (ar) atskirų programų platinimo internete paslaugas, pradėjo vykdyti šią veiklą nepranešę Komisijai teisės aktų nustatyta tvarka, priminusi šiems asmenims apie jų pareigą, ir gavusi Įstatymo 48 straipsnio 7 dalyje nurodytą teismo leidimą.</text:span></text:p>
      <text:p text:style-name="P93"/>
      <text:p text:style-name="P94"><text:span text:style-name="T95">II</text:span><text:span text:style-name="T96"><text:s/>SKYRIUS</text:span></text:p>
      <text:p text:style-name="P97"><text:span text:style-name="T98">ASMENŲ, VYKDANČIŲ TELEVIZIJOS PROGRAMŲ IR (AR) ATSKIRŲ PROGRAMŲ PLATINIMO INTERNETE LIETUVOS RESPUBLIKOS VARTOTOJAMS VEIKLĄ, APIE KURIĄ NEBUVO PRANEŠTA TEISĖS AKTŲ NUSTATYTA TVARKA, NUSTATYMAS IR APSKAITA</text:span></text:p>
      <text:p text:style-name="P99"/>
      <text:p text:style-name="P100"><text:span text:style-name="T101">5</text:span><text:span text:style-name="T102">. Siekiant nustatyti, ar asmenys, teikiantys Lietuvos Respublikos vartotojams televizijos programų ir (ar) atskirų programų platinimo internete paslaugas, pradėjo vykdyti šią veiklą nepranešę Komisijai teisės aktų nustatyta tvarka, Komisijos administracija atlieka faktinių aplinkybių tyrimą.<text:s/></text:span></text:p>
      <text:p text:style-name="P103"><text:span text:style-name="T104">6</text:span><text:span text:style-name="T105">. Komisijos administracija, atlikdama faktinių aplinkybių tyrimą, gali pasitelkti visas teisėtas priemones (</text:span><text:span text:style-name="T106">prijungti galinius įrenginius ir (ar) kitas technines priemones, skirtas televizijos programoms ar atskiroms programoms stebėti ir fiksuoti, prie elektroninių ryšių tinklų, įskaitant ir apsaugotuosius sąlygine prieiga, kuriais platinamos internete televizijos programos ir (ar) atskiros programos; tyrimą atliekančio Komisijos administracijos darbuotojo vardu registruotis<text:s/></text:span><text:span text:style-name="T107">interneto svetainėse ir (ar) sumokėti mokestį už teikiamas televizijos programų ir (ar) atskirų programų platinimo internete paslaugas ir pan.).</text:span></text:p>
      <text:p text:style-name="P108"><text:span text:style-name="T109">7</text:span><text:span text:style-name="T110">. Komisija asmenų, vykdančių televizijos programų ir (ar) atskirų programų platinimo internete Lietuvos Respublikos vartotojams<text:s/></text:span><text:span text:style-name="T111">veiklą,<text:s/></text:span><text:span text:style-name="T112">apie kurią nebuvo pranešta teisės aktų nustatyta tvarka,</text:span><text:span text:style-name="T113"><text:s/>interneto domeno vardus, identifikuojančius interneto svetainę, kurie naudojami vykdant<text:s/></text:span><text:span text:style-name="T114">televizijos programų ir (ar) atskirų programų platinimo internete Lietuvos Respublikos vartotojams</text:span><text:span text:style-name="T115"><text:s/></text:span><text:span text:style-name="T116">veiklą,<text:s/></text:span><text:span text:style-name="T117">apie kurią nebuvo pranešta teisės aktų nustatyta tvarka</text:span><text:span text:style-name="T118">, įtraukia į<text:s/></text:span><text:span text:style-name="T119">Komisijos tvarkomą asmenų, vykdančių televizijos programų ir (ar) atskirų programų platinimo internete Lietuvos Respublikos vartotojams</text:span><text:span text:style-name="T120"><text:s/></text:span><text:span text:style-name="T121">veiklą,<text:s/></text:span><text:span text:style-name="T122">apie kurią nebuvo pranešta teisės aktų nustatyta tvarka,</text:span><text:span text:style-name="T123"><text:s/>sąrašą (toliau – sąrašas).</text:span><text:span text:style-name="T124"><text:s text:c="2"/></text:span></text:p>
      <text:p text:style-name="P125"><text:span text:style-name="T126">8</text:span><text:span text:style-name="T127">. Asmuo, vykdantis televizijos programų ir (ar) atskirų programų platinimo internete Lietuvos Respublikos vartotojams<text:s/></text:span><text:span text:style-name="T128">veiklą,<text:s/></text:span><text:span text:style-name="T129">apie kurią nebuvo pranešta teisės aktų nustatyta tvarka,</text:span><text:span text:style-name="T130"><text:s/>į sąrašą įtraukiamas ne vėliau kaip per 1 darbo dieną nuo<text:s/></text:span><text:span text:style-name="T131">Komisijos sprendimo dėl privalomų nurodymų davimo įsigaliojimo dienos.</text:span></text:p>
      <text:p text:style-name="P132"><text:span text:style-name="T133">9</text:span><text:span text:style-name="T134">. Sąrašas viešai skelbiamas Komisijos interneto svetainėje www.rtk.lt. Komisija sudaro galimybę Komisijos interneto svetainėje www.rtk.lt skelbiamą sąrašą atsisiųsti elektroninėje rinkmenoje .txt formatu, vienoje eilutėje nurodant vieną interneto domeno vardą,<text:s/></text:span><text:span text:style-name="T135">identifikuojantį interneto svetainę.</text:span></text:p>
      <text:p text:style-name="P136"><text:span text:style-name="T137">10</text:span><text:span text:style-name="T138">.<text:s/></text:span><text:span text:style-name="T139">Į sąrašą įtrauktas<text:s/></text:span><text:span text:style-name="T140">asmuo, vykdantis televizijos programų ir (ar) atskirų programų platinimo internete Lietuvos Respublikos vartotojams<text:s/></text:span><text:span text:style-name="T141">veiklą,<text:s/></text:span><text:span text:style-name="T142">apie kurią nebuvo pranešta teisės aktų nustatyta tvarka, teisės aktų nustatyta tvarka pateikęs Komisijai pranešimą apie nelicencijuojamos televizijos programų ir (ar) atskirų programų platinimo internete Lietuvos Respublikos vartotojams veiklos pradžią, ne vėliau kaip per 1 darbo dieną išbraukiamas iš sąrašo.</text:span></text:p>
      <text:p text:style-name="P143"/>
      <text:p text:style-name="P144"><text:span text:style-name="T145">III</text:span><text:span text:style-name="T146"><text:s/>SKYRIUS</text:span></text:p>
      <text:p text:style-name="P147"><text:span text:style-name="T148">PRIVALOMŲ NURODYMŲ DAVIMAS INFORMACIJOS<text:s/></text:span><text:span text:style-name="T149">PRIEGLOBOS PASLAUGŲ TEIKĖJUI</text:span></text:p>
      <text:p text:style-name="P150"/>
      <text:p text:style-name="P151"><text:span text:style-name="T152">11</text:span><text:span text:style-name="T153">. Komisijos sprendimas dėl privalomų nurodymų davimo informacijos prieglobos paslaugų teikėjui išsiunčiamas elektroninių ryšių priemonėmis ne vėliau kaip per 2 darbo dienas<text:s/></text:span><text:soft-page-break/><text:span text:style-name="T154">nuo jo įsigaliojimo dienos.</text:span></text:p>
      <text:p text:style-name="P155"><text:span text:style-name="T156">12</text:span><text:span text:style-name="T157">.<text:s/></text:span><text:span text:style-name="T158">Komisijos sprendime dėl privalomų nurodymų davimo, kuriame nustatyti privalomi nurodymai informacijos prieglobos paslaugų teikėjui, turi būti nurodyta:</text:span></text:p>
      <text:p text:style-name="P159"><text:span text:style-name="T160">12.1</text:span><text:span text:style-name="T161">.<text:s/></text:span><text:span text:style-name="T162">informacijos prieglobos paslaugų teikėjo saugoma informacija, naudojama vykdant televizijos programų ir (ar) atskirų programų platinimo internete Lietuvos Respublikos vartotojams veiklą,</text:span><text:span text:style-name="T163"><text:s/>apie kurią nebuvo pranešta teisės aktų nustatyta tvarka</text:span><text:span text:style-name="T164">, kurią privaloma skubiai pašalinti arba panaikinti galimybę šią informaciją pasiekti;</text:span></text:p>
      <text:p text:style-name="P165"><text:span text:style-name="T166">12.2</text:span><text:span text:style-name="T167"><text:s/>teismo, kuris išdavė leidimą duoti privalomus nurodymus informacijos<text:s/></text:span><text:span text:style-name="T168">prieglobos paslaugų teikėjui</text:span><text:span text:style-name="T169">, pavadinimas, nutarties priėmimo data ir bylos numeris.<text:s/></text:span></text:p>
      <text:p text:style-name="P170"><text:span text:style-name="T171">13</text:span><text:span text:style-name="T172">. Komisijos sprendimas dėl privalomų nurodymų davimo turi būti įvykdytas per 5 dienas nuo jo gavimo dienos. Informacijos prieglobos paslaugų teikėjas privalomų nurodymų<text:s/></text:span><text:span text:style-name="T173">informacijos<text:s/></text:span><text:span text:style-name="T174">prieglobos paslaugų teikėjui vykdymo būdus ir priemones pasirenka savarankiškai.</text:span></text:p>
      <text:p text:style-name="P175"><text:span text:style-name="T176">14</text:span><text:span text:style-name="T177">. Privalomi nurodymai informacijos prieglobos paslaugų teikėjui konkretaus asmens, vykdančio televizijos programų ir (ar) atskirų programų platinimo internete Lietuvos Respublikos vartotojams<text:s/></text:span><text:span text:style-name="T178">veiklą</text:span><text:span text:style-name="T179">, atžvilgiu netenka galios Aprašo 10 punkte nustatyta tvarka išbraukus tokį asmenį iš sąrašo. Komisija ne vėliau kaip per 1 darbo dieną nuo konkretaus asmens, vykdančio televizijos programų ir (ar) atskirų programų platinimo internete Lietuvos Respublikos vartotojams<text:s/></text:span><text:span text:style-name="T180">veiklą</text:span><text:span text:style-name="T181">, išbraukimo iš sąrašo apie tai elektroninių ryšių priemonėmis informuoja informacijos prieglobos paslaugų teikėją, kuriam buvo duoti privalomi nurodymai.</text:span></text:p>
      <text:p text:style-name="P182"/>
      <text:p text:style-name="P183"><text:span text:style-name="T184">IV</text:span><text:span text:style-name="T185"><text:s/>SKYRIUS</text:span></text:p>
      <text:p text:style-name="P186"><text:span text:style-name="T187">PRIVALOMŲ NURODYMŲ DAVIMAS TINKLO PASLAUGŲ TEIKĖJUI</text:span></text:p>
      <text:p text:style-name="P188"/>
      <text:p text:style-name="P189"><text:span text:style-name="T190">1</text:span><text:span text:style-name="T191">5</text:span><text:span text:style-name="T192">. Komisijos sprendimas dėl<text:s/></text:span><text:span text:style-name="T193">privalomų nurodymų davimo<text:s/></text:span><text:span text:style-name="T194">tinklo paslaugų teikėjui išsiunčiamas elektroninių ryšių priemonėmis</text:span><text:span text:style-name="T195"><text:s/>ne vėliau kaip per 2 darbo dienas nuo<text:s/></text:span><text:span text:style-name="T196">jo įsigaliojimo dienos.</text:span></text:p>
      <text:p text:style-name="P197"><text:span text:style-name="T198">16</text:span><text:span text:style-name="T199">. Komisijos sprendime dėl privalomų<text:s/></text:span><text:span text:style-name="T200">nurodymų davimo tinklo paslaugų teikėjui turi būti nurodyta:</text:span></text:p>
      <text:p text:style-name="P201"><text:span text:style-name="T202">16.1</text:span><text:span text:style-name="T203">.<text:s/></text:span><text:span text:style-name="T204">interneto svetainė, kuri naudojama vykdant<text:s/></text:span><text:span text:style-name="T205">televizijos programų ir (ar) atskirų programų platinimo internete Lietuvos Respublikos vartotojams veiklą</text:span><text:span text:style-name="T206">,<text:s/></text:span><text:span text:style-name="T207">apie kurią nebuvo pranešta teisės aktų nustatyta tvarka</text:span><text:span text:style-name="T208">;</text:span></text:p>
      <text:p text:style-name="P209"><text:span text:style-name="T210">16.2</text:span><text:span text:style-name="T211">.<text:s/></text:span><text:span text:style-name="T212">teismo, kuris išdavė leidimą duoti privalomus nurodymus tinklo paslaugų teikėjui, pavadinimas, nutarties priėmimo data ir bylos numeris;</text:span></text:p>
      <text:p text:style-name="P213"><text:span text:style-name="T214">16.3</text:span><text:span text:style-name="T215">. informacija, kad interneto domeno vardas, identifikuojantis interneto svetainę, įtrauktas į sąrašą;</text:span></text:p>
      <text:p text:style-name="P216"><text:span text:style-name="T217">16.4</text:span><text:span text:style-name="T218">. informacinio interneto tinklalapio, nurodyto Aprašo 20 punkte, adresas</text:span><text:span text:style-name="T219">.<text:s/></text:span></text:p>
      <text:p text:style-name="P220"><text:span text:style-name="T221">17</text:span><text:span text:style-name="T222">. Tinklo paslaugų teikėjai, vykdydami privalomus nurodymus tinklo paslaugų teikėjui, galimybę pasiekti informaciją, kuri naudojama vykdant televizijos programų ir (ar) atskirų programų platinimo internete Lietuvos Respublikos vartotojams veiklą,<text:s/></text:span><text:span text:style-name="T223">apie kurią nebuvo pranešta teisės aktų nustatyta tvarka</text:span><text:span text:style-name="T224">, privalo panaikinti per 5 dienas nuo Komisijos sprendimo dėl privalomų nurodymų davimo tinklo paslaugų teikėjui gavimo dienos<text:s/></text:span><text:span text:style-name="T225">interneto domeno<text:s/></text:span><text:span text:style-name="T226">vardo, identifikuojančio interneto svetainę, blokavimo tinklo paslaugų teikėjo srities vardų serveryje (angl.<text:s/></text:span><text:span text:style-name="T227">Domain Name System</text:span><text:span text:style-name="T228">, DNS)<text:s/></text:span><text:span text:style-name="T229">būdu.</text:span></text:p>
      <text:p text:style-name="P230"><text:span text:style-name="T231">18</text:span><text:span text:style-name="T232">. Privalomi nurodymai tinklo paslaugų teikėjui konkretaus asmens, vykdančio televizijos programų ir (ar) atskirų programų platinimo internete Lietuvos Respublikos vartotojams<text:s/></text:span><text:span text:style-name="T233">veiklą</text:span><text:span text:style-name="T234">, atžvilgiu netenka galios Aprašo 10 punkte nustatyta tvarka išbraukus tokį<text:s/></text:span><text:soft-page-break/><text:span text:style-name="T235">asmenį iš sąrašo. Komisija ne vėliau kaip per 1 darbo dieną nuo konkretaus asmens, vykdančio televizijos programų ir (ar) atskirų programų platinimo internete Lietuvos Respublikos vartotojams<text:s/></text:span><text:span text:style-name="T236">veiklą</text:span><text:span text:style-name="T237">, išbraukimo iš sąrašo apie tai elektroninių ryšių priemonėmis informuoja tinklo paslaugų teikėjus.</text:span></text:p>
      <text:p text:style-name="P238"><text:span text:style-name="T239">19</text:span><text:span text:style-name="T240">. Tinklo paslaugų teikėjai privalo panaikinti pagal Aprašo 17 punktą pritaikytus apribojimus<text:s/></text:span><text:span text:style-name="T241">pasiekti informaciją, naudojamą vykdant<text:s/></text:span><text:span text:style-name="T242">televizijos programų ir (ar) atskirų programų platinimo internete Lietuvos Respublikos vartotojams</text:span><text:span text:style-name="T243"><text:s/>veiklą, apie kurią nebuvo pranešta teisės aktų nustatyta tvarka,<text:s/></text:span><text:span text:style-name="T244">ne vėliau kaip per<text:s/></text:span><text:span text:style-name="T245">5</text:span><text:span text:style-name="T246"><text:s/>d</text:span><text:span text:style-name="T247">ienas nuo Aprašo 18 punkte nurodytos informacijos gavimo iš Komisijos dienos.</text:span></text:p>
      <text:p text:style-name="P248"><text:span text:style-name="T249">20</text:span><text:span text:style-name="T250">. Tinklo paslaugų teikėjai<text:s/></text:span><text:span text:style-name="T251">paslaugų gavėjus, kurie jungiasi prie<text:s/></text:span><text:span text:style-name="T252">interneto svetainių</text:span><text:span text:style-name="T253">,</text:span><text:span text:style-name="T254"><text:s/>prie kurių prieiga panaikinta, nukreipia į Komisijos sukurtą informacinį interneto tinklalapį.<text:s/></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21</text:span><text:span text:style-name="T264">. Informacijos prieglobos paslaugų teikėjai ir tinklo paslaugų teikėjai, pažeidę Aprašo reikalavimus, atsako teisės aktų nustatyta tvarka.<text:s/></text:span></text:p>
      <text:p text:style-name="P265"/>
      <text:p text:style-name="P266"><text:span text:style-name="T26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4</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18-08-21T12:21:00Z</meta:creation-date>
    <dc:date>2018-08-21T12:21:00Z</dc:date>
    <meta:print-date>2018-08-20T14:54:00Z</meta:print-date>
    <meta:template xlink:href="Normal.dotm" xlink:type="simple"/>
    <meta:editing-cycles>2</meta:editing-cycles>
    <meta:editing-duration>PT0S</meta:editing-duration>
    <meta:document-statistic meta:page-count="5" meta:paragraph-count="149" meta:word-count="1524" meta:character-count="11542" meta:row-count="254" meta:non-whitespace-character-count="10167"/>
  </office:meta>
</office:document-meta>
</file>