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text-position="super 66.6%"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6.6%"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6.6%"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3, 13, 15</text:span><text:span text:style-name="T15">2</text:span><text:span text:style-name="T16">, 15</text:span><text:span text:style-name="T17">3</text:span><text:span text:style-name="T18">, 46 IR 52 STRAIPSNIŲ PAKEITIMO</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79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3 dalį ir ją išdėstyti taip:</text:span></text:p>
        <text:p text:style-name="P40"><text:span text:style-name="T41">„</text:span><text:span text:style-name="T42">3</text:span><text:span text:style-name="T43">.<text:s/></text:span><text:span text:style-name="T44">LNSS veiklos užsakovai</text:span><text:span text:style-name="T45"><text:s/>– Valstybinė ligonių kasa prie Sveikatos apsaugos ministerijos ir kitos LNSS ištekliais disponuojančios valstybės bei<text:s/></text:span><text:span text:style-name="T46">savivaldybių institucijos ir įstaigos</text:span><text:span text:style-name="T47">.“</text:span></text:p>
        <text:p text:style-name="P48"/>
        <text:p text:style-name="P49"><text:span text:style-name="T50">2</text:span><text:span text:style-name="T51"><text:s/>straipsnis.<text:s/></text:span><text:span text:style-name="T52">3 straipsnio pakeitimas</text:span></text:p>
        <text:p text:style-name="P53"><text:span text:style-name="T54">Pakeisti 3 straipsnio 1 dalies 4 punktą ir jį<text:s/></text:span><text:span text:style-name="T55">išdėstyti taip:</text:span></text:p>
        <text:p text:style-name="P56"><text:span text:style-name="T57">„</text:span><text:span text:style-name="T58">4</text:span><text:span text:style-name="T59">) kitos įmonės ir įstaigos, įstatymų nustatyta tvarka sudariusios sutartis su Valstybine ligonių kasa prie Sveikatos apsaugos ministerijos (toliau – Valstybinė ligonių kasa) arba kitais LNSS veiklos užsakovais – šių sutarčių galiojimo l</text:span><text:span text:style-name="T60">aikotarpiu<text:s/></text:span><text:span text:style-name="T61">ir tik dėl tų paslaugų, dėl kurių sudarytos šios sutartys</text:span><text:span text:style-name="T62">.“</text:span></text:p>
        <text:p text:style-name="P63"/>
        <text:p text:style-name="P64"><text:span text:style-name="T65">3</text:span><text:span text:style-name="T66"><text:s/>straipsnis.<text:s/></text:span><text:span text:style-name="T67">13 straipsnio pakeitimas</text:span></text:p>
        <text:p text:style-name="P68"><text:span text:style-name="T69">1</text:span><text:span text:style-name="T70">. Pakeisti 13 straipsnio 1 dalį ir ją išdėstyti taip:<text:s/></text:span></text:p>
        <text:p text:style-name="P71"><text:span text:style-name="T72">„</text:span><text:span text:style-name="T73">1</text:span><text:span text:style-name="T74">.</text:span><text:span text:style-name="T75"><text:s/></text:span><text:span text:style-name="T76">LNSS įstaigų teikiamų paslaugų<text:s/></text:span><text:span text:style-name="T77">kainos nustatomos Sveikatos sistemos į</text:span><text:span text:style-name="T78">statyme ir Sveikatos draudimo įstatyme nustatyta tvarka</text:span><text:span text:style-name="T79">.“</text:span></text:p>
        <text:p text:style-name="P80"><text:span text:style-name="T81">2</text:span><text:span text:style-name="T82">. Pakeisti 13 straipsnio 2 dalį ir ją išdėstyti taip:<text:s/></text:span></text:p>
        <text:p text:style-name="P83"><text:span text:style-name="T84">„</text:span><text:span text:style-name="T85">2</text:span><text:span text:style-name="T86">. LNSS nepriklausančių įstaigų<text:s/></text:span><text:span text:style-name="T87">ir įmonių</text:span><text:span text:style-name="T88"><text:s/></text:span><text:span text:style-name="T89">teikiamų paslaugų<text:s/></text:span><text:span text:style-name="T90">kainos nustatomos</text:span><text:span text:style-name="T91"><text:s/></text:span><text:span text:style-name="T92">šių įstaigų<text:s/></text:span><text:span text:style-name="T93">ir įmonių</text:span><text:span text:style-name="T94"><text:s/></text:span><text:span text:style-name="T95">įstatuose nustatyta tvarka.“</text:span></text:p>
        <text:p text:style-name="P96"/>
        <text:p text:style-name="P97"><text:span text:style-name="T98">4</text:span><text:span text:style-name="T99"><text:s/>straipsnis.<text:s/></text:span><text:span text:style-name="T100">15</text:span><text:span text:style-name="T101">2</text:span><text:span text:style-name="T102"><text:s/>straipsnio pakeitimas</text:span></text:p>
        <text:p text:style-name="P103"><text:span text:style-name="T104">Pakeisti 15</text:span><text:span text:style-name="T105">2</text:span><text:span text:style-name="T106"><text:s/>straipsnio 5 dalį ir ją išdėstyti taip:</text:span></text:p>
        <text:p text:style-name="P107"><text:span text:style-name="T108">„</text:span><text:span text:style-name="T109">5</text:span><text:span text:style-name="T110">. Tais atvejais, kai LNSS viešosios įstaigos ar LNSS biudžetinės įstaigos ne mažiau kaip 20 procentų rodiklių praėjusių kalendorinių metų reikšmės<text:s/></text:span><text:span text:style-name="T111">yra geresnės, negu sveikatos apsaugos<text:s/></text:span><text:soft-page-break/><text:span text:style-name="T112">ministro patvirtintos siektinos įstaigų grupei, kuriai priskiriama įstaiga, reikšmės, ir ši įstaiga asmens sveikatos priežiūros paslaugų, kurių išlaidos yra apmokamos iš Privalomojo sveikatos draudimo fondo biudžeto lė</text:span><text:span text:style-name="T113">šų, per praėjusius kalendorinius metus suteikė už didesnę sumą, negu numatyta Valstybinės ligonių kasos ir asmens sveikatos priežiūros įstaigos asmens sveikatos priežiūros paslaugų teikimo ir šių paslaugų išlaidų apmokėjimo Privalomojo sveikatos draudimo f</text:span><text:span text:style-name="T114">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text:span><text:span text:style-name="T115">ros paslaugų išlaidos iš Privalomojo sveikatos draudimo fondo biudžeto lėšų apmokamos, jeigu, apmokėjus šioje dalyje pirmiau nurodytų įstaigų viršytas asmens sveikatos priežiūros paslaugų išlaidas, lieka Privalomojo sveikatos draudimo fondo biudžeto lėšų š</text:span><text:span text:style-name="T116">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text:span><text:span text:style-name="T117">arką nustato sveikatos apsaugos ministras.“</text:span></text:p>
        <text:p text:style-name="P118"/>
        <text:p text:style-name="P119"><text:span text:style-name="T120">5</text:span><text:span text:style-name="T121"><text:s/>straipsnis.</text:span><text:span text:style-name="T122"><text:s/></text:span><text:span text:style-name="T123">15</text:span><text:span text:style-name="T124">3</text:span><text:span text:style-name="T125"><text:s/>straipsnio pakeitimas</text:span></text:p>
        <text:p text:style-name="P126"><text:span text:style-name="T127">Pakeisti 15</text:span><text:span text:style-name="T128">3</text:span><text:span text:style-name="T129"><text:s/>straipsnio 3 dalį ir ją išdėstyti taip:</text:span></text:p>
        <text:p text:style-name="P130"><text:span text:style-name="T131">„</text:span><text:span text:style-name="T132">3</text:span><text:span text:style-name="T133">. Asmens sveikatos priežiūros įstaiga apdraustajam pacientui, kuris dėl asmens sveikatos priežiūros<text:s/></text:span><text:span text:style-name="T134">paslaugos suteikimo kreipiasi Sveikatos sistemos įstatymo 49 straipsnyje nustatyta tvarka, privalo suteikti asmens sveikatos priežiūros paslaugą, dėl kurios apmokėjimo iš Privalomojo sveikatos draudimo fondo biudžeto ji yra sudariusi sutartį su Valstybine<text:s/></text:span><text:span text:style-name="T135">ligonių kasa, išskyrus šio straipsnio 6 dalyje nurodytus atvejus.“</text:span></text:p>
        <text:p text:style-name="P136"/>
        <text:p text:style-name="P137"><text:span text:style-name="T138">6</text:span><text:span text:style-name="T139"><text:s/>straipsnis.<text:s/></text:span><text:span text:style-name="T140">46 straipsnio pakeitimas</text:span></text:p>
        <text:p text:style-name="P141"><text:span text:style-name="T142">Papildyti 46 straipsnio 2 dalį 11 punktu:</text:span></text:p>
        <text:p text:style-name="P143"><text:span text:style-name="T144">„</text:span><text:span text:style-name="T145">11</text:span><text:span text:style-name="T146">) asmens sveikatos priežiūros įstaigoje teikiamos mokamos asmens sveikatos priežiūros pasl</text:span><text:span text:style-name="T147">augos, jų kainos, informacija apie tai, kur galima susipažinti su šių kainų apskaičiavimo tvarka, taip pat mokamų asmens sveikatos priežiūros paslaugų teikimo tvarka.</text:span><text:span text:style-name="T148">“<text:s/></text:span></text:p>
        <text:p text:style-name="P149"/>
        <text:p text:style-name="P150"><text:span text:style-name="T151">7</text:span><text:span text:style-name="T152"><text:s/>straipsnis.<text:s/></text:span><text:span text:style-name="T153">52 straipsnio pakeitimas</text:span></text:p>
        <text:p text:style-name="P154"><text:span text:style-name="T155">Pakeisti 52 straipsnį ir jį išdėsty</text:span><text:span text:style-name="T156">ti taip:</text:span></text:p>
        <text:p text:style-name="P157"><text:span text:style-name="T158">„</text:span><text:span text:style-name="T159">52</text:span><text:span text:style-name="T160"><text:s/>straipsnis.<text:s/></text:span><text:span text:style-name="T161">Įstaigų teikiamų paslaugų valstybinė<text:s/></text:span><text:span text:style-name="T162">priežiūra</text:span></text:p>
        <text:p text:style-name="P163"><text:span text:style-name="T164">Įstaigų, neatsižvelgiant į jų nuosavybės formą, teikiamų paslaugų valstybinę<text:s/></text:span><text:span text:style-name="T165">priežiūrą</text:span><text:span text:style-name="T166"><text:s/>atlieka:</text:span></text:p>
        <text:p text:style-name="P167"><text:span text:style-name="T168">1</text:span><text:span text:style-name="T169">) sveikatos apsaugos ministro paskirti pareigūnai;</text:span></text:p>
        <text:p text:style-name="P170"><text:span text:style-name="T171">2</text:span><text:span text:style-name="T172">) Valstybinė akreditavimo</text:span><text:span text:style-name="T173"><text:s/>sveikatos priežiūros veiklai tarnyba – asmens sveikatos priežiūros paslaugų prieinamumo, kokybės ir medicinos priemonių valstybinę priežiūrą;</text:span></text:p>
        <text:p text:style-name="P174"><text:span text:style-name="T175">3</text:span><text:span text:style-name="T176">)<text:s/></text:span><text:span text:style-name="T177">Valstybinė ligonių kasa – asmens sveikatos priežiūros įstaigų, su kuriomis sudarė asmens sveikatos priežiū</text:span><text:span text:style-name="T178">ros paslaugų teikimo ir šių paslaugų išlaidų apmokėjimo Privalomojo sveikatos draudimo fondo biudžeto lėšomis sutartis, pagal šias sutartis teikiamų asmens sveikatos priežiūros paslaugų atitikties teisės aktų, reglamentuojančių Privalomojo sveikatos draudi</text:span><text:span text:style-name="T179">mo fondo biudžeto lėšomis apmokamų asmens sveikatos priežiūros paslaugų teikimą,</text:span><text:span text:style-name="T180"><text:s/></text:span><text:span text:style-name="T181">reikalavimams ir jų apmokėjimo teisėtumo bei su tuo susijusios šiame punkte nurodytų asmens sveikatos priežiūros įstaigų veiklos valstybinę priežiūrą</text:span><text:span text:style-name="T182">;</text:span></text:p>
        <text:p text:style-name="P183"><text:span text:style-name="T184">4</text:span><text:span text:style-name="T185">) Lietuvos bioetiko</text:span><text:span text:style-name="T186">s komitetas – asmens sveikatos priežiūros įstaigos teikiamų paslaugų atitikties bioetikos reikalavimams valstybinę priežiūrą;</text:span></text:p>
        <text:p text:style-name="P187"><text:span text:style-name="T188">5</text:span><text:span text:style-name="T189">) Nacionalinis visuomenės sveikatos centras – valstybinę visuomenės sveikatos saugos kontrolę</text:span><text:span text:style-name="T190">,</text:span><text:span text:style-name="T191"><text:s/></text:span><text:span text:style-name="T192">licencijuojamos visuomenės<text:s/></text:span><text:span text:style-name="T193">sveikatos priežiūros veiklos priežiūrą</text:span><text:span text:style-name="T194">.“</text:span></text:p>
        <text:p text:style-name="P195"/>
        <text:p text:style-name="P196"><text:span text:style-name="T197">8</text:span><text:span text:style-name="T198"><text:s/>straipsnis.<text:s/></text:span><text:span text:style-name="T199">Įstatymo įsigaliojimas ir taikymas</text:span></text:p>
        <text:p text:style-name="P200"><text:span text:style-name="T201">1</text:span><text:span text:style-name="T202">. Šis įstatymas įsigalioja 2025 m. liepos 1 d.<text:s/></text:span></text:p>
        <text:p text:style-name="P203"><text:span text:style-name="T204">2</text:span><text:span text:style-name="T205">.<text:s/></text:span><text:span text:style-name="T206">Šio įstatymo<text:s/></text:span><text:span text:style-name="T207">4 straipsnyje išdėstytoje Lietuvos Respublikos sveikatos priežiūros įstaigų įs</text:span><text:span text:style-name="T208">tatymo 15</text:span><text:span text:style-name="T209">2</text:span><text:span text:style-name="T210"><text:s/>straipsnio 5 dalyje nustatyta tvarka</text:span><text:span text:style-name="T211"><text:s/>2025 m. vertinama, ar Lietuvos nacionalinės sveikatos sistemos (toliau –<text:s/></text:span><text:span text:style-name="T212">LNSS) viešosios įstaigos ar LNSS biudžetinės įstaigos 2024 m. suteiktų asmens sveikatos priežiūros paslaugų išlaidų, apmokamų iš Prival</text:span><text:span text:style-name="T213">omojo sveikatos draudimo fondo biudžeto lėšų, suma yra didesnė negu lėšų suma, numatyta teritorinės ligonių kasos ir LNSS viešosios įstaigos ar LNSS biudžetinės įstaigos sudarytoje asmens sveikatos priežiūros paslaugų teikimo ir šių paslaugų išlaidų apmokė</text:span><text:span text:style-name="T214">jimo Privalomojo sveikatos draudimo fondo biudžeto lėšomis sutartyje.</text:span></text:p>
        <text:p text:style-name="P215"/>
        <text:p text:style-name="P216"><text:span text:style-name="T217">Skelbiu šį Lietuvos Respublikos Seimo priimtą įstatymą.</text:span></text:p>
        <text:p text:style-name="P218"/>
        <text:p text:style-name="P219"/>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3:04:00Z</meta:creation-date>
    <dc:date>2024-07-08T13:04:00Z</dc:date>
    <meta:print-date>2024-06-25T09:33:00Z</meta:print-date>
    <meta:template xlink:href="Normal.dotm" xlink:type="simple"/>
    <meta:editing-cycles>2</meta:editing-cycles>
    <meta:editing-duration>PT0S</meta:editing-duration>
    <meta:document-statistic meta:page-count="3" meta:paragraph-count="70" meta:word-count="815" meta:character-count="6038" meta:row-count="155" meta:non-whitespace-character-count="5293"/>
  </office:meta>
</office:document-meta>
</file>