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25" style:parent-style-name="Normal" style:family="paragraph">
      <style:paragraph-properties style:punctuation-wrap="simple" fo:text-align="justify" style:vertical-align="baseline" fo:text-indent="0.8701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text-indent="0.8701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58958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<text:span text:style-name="T16">LIETUVOS RESPUBLIKOS ŠVIETIMO IR MOKSLO MINISTRAS</text:span></text:p>
      <text:p text:style-name="P17"/>
      <text:p text:style-name="P18">ĮSAKYMAS</text:p>
      <text:p text:style-name="P19">DĖL VIENO ASMENS KOMPETENCIJŲ VERTINIMO LĖŠŲ 2018 METAMS<text:s/></text:p>
      <text:p text:style-name="P20"/>
      <text:p text:style-name="P21"/>
      <text:p text:style-name="P22">2017 m.<text:s/>gruodžio 21<text:s/>d. Nr. V-1054</text:p>
      <text:p text:style-name="P23">Vilnius</text:p>
      <text:p text:style-name="P24"/>
      <text:p text:style-name="P25"><text:span text:style-name="T26">Vadovaudamasi Kompetencijų vertinimo lėšų skaičiavimo vienam asmeniui metodikos, patvirtintos Lietuvos Respublikos Vyriausybės 2012 m. lapkričio 14 d. nutarimu Nr. 1373 „Dėl <text:s/>Kompetencijų vertinimo lėšų skaičiavimo vienam asmeniui metodikos patvirtinimo“, 9 punktu,</text:span></text:p>
      <text:p text:style-name="P27"><text:span text:style-name="T28">n u s t a t a u <text:s/>vieno asmens kompetencijų vertinimo lėšas 2018 metams – 7,182 Eur.</text:span></text:p>
      <text:p text:style-name="Normal"/>
      <text:p text:style-name="P29"/>
      <text:p text:style-name="P30"/>
      <text:p text:style-name="P31"/>
      <text:p text:style-name="P32">Švietimo ir mokslo ministrė<text:tab/><text:tab/><text:tab/>Jurgita Petrauskienė<text:s/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1" style:parent-style-name="DefaultParagraphFont" style:family="text">
      <style:text-properties style:font-name="HelveticaLT" fo:font-size="8pt" style:font-size-asian="8pt" style:font-size-complex="8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ISAK_2017_1 asm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><text:span text:style-name="T11">ISAK_2017_1 asm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_2018_1 asm.docx</dc:title>
    <meta:initial-creator>rzukauskaite</meta:initial-creator>
    <dc:creator>adlibuser</dc:creator>
    <meta:creation-date>2018-03-05T12:13:00Z</meta:creation-date>
    <dc:date>2018-03-05T12:13:00Z</dc:date>
    <meta:print-date>2017-01-17T06:32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4" meta:word-count="71" meta:character-count="578" meta:row-count="13" meta:non-whitespace-character-count="511"/>
  </office:meta>
</office:document-meta>
</file>