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fo:language="en" fo:country="GB"/>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punctuation-wrap="simple" style:vertical-align="baseline">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ŠVIETIMO IR MOKSLO MINISTRO 2004 M. BIRŽELIO 25 D. ĮSAKYMO NR. ISAK-1019 „DĖL PRIĖMIMO Į VALSTYBINĘ IR SAVIVALDYBĖS BENDROJO UGDYMO MOKYKLĄ, PROFESINIO MOKYMO ĮSTAIGĄ BENDRŲJŲ KRITERIJŲ SĄRAŠO PATVIRTINIMO“ PAKEITIMO</text:span></text:p>
      <text:p text:style-name="P21"/>
      <text:h text:style-name="P22" text:outline-level="3">2019 m. <text:s/>kovo 12<text:s/>d. Nr. V-199</text:h>
      <text:p text:style-name="P23">Vilnius</text:p>
      <text:p text:style-name="P24"/>
      <text:p text:style-name="P25"/>
      <text:p text:style-name="P26"><text:span text:style-name="T27">P a k e i č i u Lietuvos Respublikos švietimo ir mokslo ministro 2004 m. birželio 25 d. įsakymą Nr. ISAK-1019 „Dėl<text:s/></text:span><text:span text:style-name="T28">Priėmimo į valstybinę ir savivaldybės bendrojo ugdymo mokyklą, profesinio mokymo įstaigą bendrųjų kriterijų sąraš</text:span><text:span text:style-name="T29">o patvirtinimo“:</text:span></text:p>
      <text:p text:style-name="P30"><text:span text:style-name="T31">1</text:span><text:span text:style-name="T32">. Pakeičiu nurodytą įsakymą<text:s/></text:span><text:span text:style-name="T33">ir jį išdėstau nauja redakcija (</text:span><text:span text:style-name="T34">Priėmimo į valstybinę ir savivaldybės bendrojo ugdymo mokyklą, profesinio mokymo įstaigą bendrųjų kriterijų sąrašas nauja redakcija nedėstomas)</text:span><text:span text:style-name="T35">:</text:span></text:p>
      <text:p text:style-name="P36"/>
      <text:p text:style-name="P37"><text:span text:style-name="T38">„</text:span><text:span text:style-name="T39">LIETUVOS RESPUBLIKOS ŠVIETIMO, MOKSLO IR SPORTO</text:span></text:p>
      <text:p text:style-name="P40">MINISTRAS</text:p>
      <text:p text:style-name="P41"/>
      <text:soft-page-break/>
      <text:p text:style-name="P42">ĮSAKYMAS</text:p>
      <text:p text:style-name="P43"><text:span text:style-name="T44">DĖL</text:span><text:span text:style-name="T45"><text:s/></text:span><text:span text:style-name="T46">PRIĖMIMO Į VALSTYBINĘ IR SAVIVALDYBĖS BENDROJO UGDYMO MOKYKLĄ, PROFESINIO MOKYMO ĮSTAIGĄ BENDRŲJŲ KRITERIJŲ SĄRAŠO PATVIRTINIMO</text:span></text:p>
      <text:p text:style-name="P47"/>
      <text:p text:style-name="P48"><text:span text:style-name="T49">Vadovaudamasis Lietuvos Respublikos švietimo įstatymo 29 straipsnio 2 dalimi ir Lietuvos Respublikos profesinio mokymo įstatymo 18 straipsnio 4 dalimi ir 26 straipsnio 2 dalies 3 punktu,</text:span></text:p>
      <text:p text:style-name="P50"><text:span text:style-name="T51">t v i r t i n u Priėmimo į valstybinę ir savivaldybės bendrojo ugdymo mokyklą, profesinio mokymo įstaigą bendrųjų kriterijų sąrašą (pridedama).“</text:span></text:p>
      <text:p text:style-name="P52"><text:span text:style-name="T53">2</text:span><text:span text:style-name="T54">.<text:s/></text:span><text:span text:style-name="T55">Pakeičiu nurodytu įsakymu patvirtintą</text:span><text:span text:style-name="T56"><text:s/></text:span><text:span text:style-name="T57">Priėmimo į valstybinę ir savivaldybės bendrojo ugdymo mokyklą, profesinio mokymo įstaigą bendrųjų kriterijų sąrašą</text:span><text:span text:style-name="T58"><text:s/>ir<text:s/></text:span><text:span text:style-name="T59">3 punktą išdėstau taip:</text:span></text:p>
      <text:p text:style-name="P60"><text:span text:style-name="T61">„</text:span><text:span text:style-name="T62">3</text:span><text:span text:style-name="T63">.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text:s/></text:span><text:span text:style-name="T64">mokinių skaičių kiekvienos klasės sraute ir klasių skaičių kiekviename sraute; mokinių, ugdomų pagal priešmokyklinio ugdymo programą, skaičių ir priešmokyklinio ugdymo grupių <text:s/>skaičių.</text:span><text:span text:style-name="T65"><text:s/>Jei sudaro jungtines klases, tai nustato, iš kokių klasių sudaroma jungtinė klasė, ir nurodo kiekvienos klasės mokinių skaičių. Iki rugsėjo 1 d.<text:s/></text:span><text:span text:style-name="T66">mokinių skaičių kiekvienos klasės sraute ir klasių skaičių kiekviename sraute, <text:s/>mokinių, ugdomų pagal priešmokyklinio ugdymo <text:s/>programą, skaičių ir priešmokyklinio ugdymo grupių <text:s/>skaičių</text:span><text:span text:style-name="T67"><text:s/></text:span><text:span text:style-name="T68"><text:s/></text:span><text:span text:style-name="T69">patikslina:</text:span></text:p>
      <text:p text:style-name="P70"><text:span text:style-name="T71">3.1</text:span><text:span text:style-name="T72">.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73"><text:span text:style-name="T74">3.2</text:span><text:span text:style-name="T75">.  jei bendrojo ugdymo mokykla nesurenka nustatyto mokinių skaičiaus ir nesudaro patvirtinto klasių ir (ar) priešmokyklinio ugdymo grupių skaičiaus, mokinių, klasių ir (ar) grupių skaičius mažinamas.“</text:span></text:p>
      <text:p text:style-name="P76"/>
      <text:p text:style-name="P77"/>
      <text:p text:style-name="P78"/>
      <text:p text:style-name="P79"><text:span text:style-name="T80">Švietimo, mokslo ir sporto ministras</text:span><text:span text:style-name="T8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c6d04d-23ed-4979-97b6-a7cfbc291be2</dc:title>
    <meta:initial-creator>Navickas Petras</meta:initial-creator>
    <dc:creator>adlibuser</dc:creator>
    <meta:creation-date>2024-05-23T07:39:00Z</meta:creation-date>
    <dc:date>2024-05-23T07:39:00Z</dc:date>
    <meta:print-date>2019-03-06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 meta:word-count="357" meta:character-count="2939" meta:row-count="58" meta:non-whitespace-character-count="2594"/>
  </office:meta>
</office:document-meta>
</file>