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paragraph-properties fo:keep-with-next="always" fo:text-align="center"/>
      <style:text-properties fo:color="#000000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paragraph-properties style:line-height-at-least="0.2666in"/>
      <style:text-properties style:font-name="Helvetica" style:font-name-complex="Helvetica" fo:color="#000000" fo:font-size="9pt" style:font-size-asian="9pt" style:font-size-complex="9pt" style:language-asian="lt" style:country-asian="LT"/>
    </style:style>
    <style:style style:name="P22" style:parent-style-name="Normal" style:family="paragraph">
      <style:text-properties fo:color="#000000" fo:font-size="11.5pt" style:font-size-asian="11.5pt" style:font-size-complex="11.5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798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>AKMENĖS RAJONO SAVIVALDYBĖS</text:p>
      <text:p text:style-name="P12">ADMINISTRACIJOS DIREKTORIUS</text:p>
      <text:p text:style-name="P13"/>
      <text:p text:style-name="P14">ĮSAKYMAS</text:p>
      <text:p text:style-name="P15"><text:span text:style-name="T16">DĖL<text:s/></text:span><text:span text:style-name="T17">AKMENĖS RAJONO SAVIVALDYBĖS ADMINISTRACIJOS DIREKTORIAUS 2022 M. SPALIO 25 D. ĮSAKYMO Nr. A-565 „DĖL AKMENĖS RAJONO SAVIVALDYBĖS ADMINISTRACIJOS TEIKIAMŲ ADMINISTRACINIŲ PASLAUGŲ SĄRAŠO PATVIRTINIMO“ PAKEITIMO</text:span></text:p>
      <text:p text:style-name="P18"/>
      <text:p text:style-name="P19">2022 m. gruodžio 8 d. <text:s/>Nr. A-632</text:p>
      <text:p text:style-name="P20">Naujoji Akmenė</text:p>
      <text:p text:style-name="P21"/>
      <text:p text:style-name="P22"/>
      <text:p text:style-name="P23"><text:span text:style-name="T24">Vadovaudamasi Lietuvos Respublikos vietos savivaldos įstatymo 18 straipsnio 1 dalimi, 29 straipsnio 8 dalies 2 punktu, Lietuvos Respublikos viešojo administravimo įstatymo 19 straipsniu, Viešųjų ir administracinių paslaugų teikimo aprašymų rengimo tvarkos aprašu, patvirtintu Lietuvos Respublikos vidaus reikalų ministro 2009 m. gruodžio 1 d. įsakymu Nr. 1V-644 (vidaus reikalų ministro 2017-07-11 įsakymo Nr. 1V-497 redakcija), Lietuvos Respublikos sveikatos apsaugos ministro 2012 m. birželio 29 d. įsakymu Nr. V-662 (sveikatos apsaugos ministro</text:span><text:span text:style-name="T25"><text:s/>2022-11-11 <text:s/>įsakymo Nr. V-1662 redakcija)</text:span><text:span text:style-name="T26">:</text:span></text:p>
      <text:p text:style-name="P27"><text:span text:style-name="T28">1</text:span><text:span text:style-name="T29">. P r i p a ž į s t u <text:s/>netekusias galios<text:s/></text:span><text:span text:style-name="T30"><text:s/></text:span><text:span text:style-name="T31">Akmenės rajono savivaldybės administracijos teikiamų administracinių paslaugų sąrašo, patvirtinto A</text:span><text:span text:style-name="T32">kmenės rajono savivaldybės administracijos<text:s/></text:span><text:soft-page-break/><text:span text:style-name="T33">direktoriaus 2022 m. spalio 25 d. įsakymu Nr. A-565 „Dėl Akmenės rajono savivaldybės administracijos teikiamų administracinių paslaugų sąrašo patvirtinimo“,<text:s/></text:span><text:span text:style-name="T34">3 ir <text:s/>48 punktus. <text:s/></text:span></text:p>
      <text:p text:style-name="P35"><text:span text:style-name="T36">2</text:span><text:span text:style-name="T37">. P a v e d u šio įsakymo vykdymo kontrolę Bendrojo skyriaus administratorei referentei.</text:span></text:p>
      <text:p text:style-name="P38"><text:span text:style-name="T39">Šis sprendimas gali būti skundžiamas Regionų apygardos administracinio teismo Šiaulių rūmams Lietuvos Respublikos administracinių bylų teisenos įstatymo nustatyta tvarka.<text:s/></text:span></text:p>
      <text:p text:style-name="P40"/>
      <text:p text:style-name="P41"/>
      <text:p text:style-name="P42"/>
      <text:p text:style-name="P43"><text:span text:style-name="T44">Administracijos 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0"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vedeja</meta:initial-creator>
    <dc:creator>adlibuser</dc:creator>
    <meta:creation-date>2022-12-09T05:43:00Z</meta:creation-date>
    <dc:date>2022-12-09T05:43:00Z</dc:date>
    <meta:print-date>2013-07-11T06:0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0" meta:character-count="1632" meta:row-count="36" meta:non-whitespace-character-count="1435"/>
  </office:meta>
</office:document-meta>
</file>