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name-complex="Calibri" fo:font-weight="bold" style:font-weight-asian="bold" fo:language="pt" fo:country="BR"/>
    </style:style>
    <style:style style:name="T16" style:parent-style-name="DefaultParagraphFont" style:family="text">
      <style:text-properties style:font-name-complex="Calibri" fo:font-weight="bold" style:font-weight-asian="bold"/>
    </style:style>
    <style:style style:name="T17" style:parent-style-name="DefaultParagraphFont" style:family="text">
      <style:text-properties style:font-name-complex="Calibri" fo:font-weight="bold" style:font-weight-asian="bold" fo:language="pt" fo:country="BR"/>
    </style:style>
    <style:style style:name="T18" style:parent-style-name="DefaultParagraphFont" style:family="text">
      <style:text-properties style:font-name-complex="Calibri" fo:font-weight="bold" style:font-weight-asian="bold"/>
    </style:style>
    <style:style style:name="T19" style:parent-style-name="DefaultParagraphFont" style:family="text">
      <style:text-properties style:font-name-complex="Calibri" fo:font-weight="bold" style:font-weight-asian="bold" fo:language="pt" fo:country="BR"/>
    </style:style>
    <style:style style:name="T20" style:parent-style-name="DefaultParagraphFont" style:family="text">
      <style:text-properties style:font-name-complex="Calibri"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letter-kerning="true"/>
    </style:style>
    <style:style style:name="T23" style:parent-style-name="DefaultParagraphFont" style:family="text">
      <style:text-properties style:font-name-complex="Calibri" fo:font-weight="bold" style:font-weight-asian="bold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SimSun"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555in" style:font-size-complex="12pt"/>
    </style:style>
    <style:style style:name="P38" style:parent-style-name="Normal" style:family="paragraph">
      <style:paragraph-properties fo:text-indent="0.87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426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5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<text:span text:style-name="T15">DĖL<text:s/></text:span><text:span text:style-name="T16">VISAGINO SAVIVALDYBĖS TARYBOS<text:s/></text:span><text:span text:style-name="T17">2021 M.<text:s/></text:span><text:span text:style-name="T18">SPALIO 14</text:span><text:span text:style-name="T19"><text:s/>D.<text:s/></text:span><text:span text:style-name="T20">SPRENDIMO NR. TS-211 „</text:span><text:span text:style-name="T21">DĖL<text:s/></text:span><text:span text:style-name="T22">VIEŠOSIOS ĮSTAIGOS VISAGINO SPORTO IR REKREACIJOS CENTRO TEIKIAMŲ PASLAUGŲ KAINŲ<text:s/></text:span><text:span text:style-name="T23">NUSTATYMO</text:span><text:span text:style-name="T24">“</text:span><text:span text:style-name="T25"><text:s/>PAKEITIMO<text:s/></text:span></text:p>
      <text:p text:style-name="P26"/>
      <text:p text:style-name="P27">2023 m. kovo 30 d. Nr. TS-65</text:p>
      <text:p text:style-name="P28">Visaginas</text:p>
      <text:p text:style-name="Normal"/>
      <text:p text:style-name="Normal"/>
      <text:p text:style-name="P29"><text:span text:style-name="T30">Visagino savivaldybės taryba, vadovaudamasi Lietuvos Respublikos vietos savivaldos įstatymo</text:span><text:span text:style-name="T31"><text:s/></text:span><text:span text:style-name="T32">18 straipsnio 1 dalimi,<text:s/></text:span><text:span text:style-name="T33">Visagino savivaldybės tarybos 2023 m. vasario 2 d. sprendimu Nr. TS-17 „</text:span><text:span text:style-name="T34">Dėl Visagino savivaldybės 2023–2025 metų strateginio veiklos plano patvirtinimo“,<text:s/></text:span><text:span text:style-name="T35">nusprendži</text:span><text:span text:style-name="T36">a</text:span><text:span text:style-name="T37">:</text:span></text:p>
      <text:p text:style-name="P38"><text:span text:style-name="T39">1</text:span><text:span text:style-name="T40">.</text:span><text:span text:style-name="T41"><text:tab/></text:span><text:span text:style-name="T42">Pakeisti Visagino savivaldybės tarybos 2021 m. spalio 14 d. sprendimą Nr. TS-211 „Dėl viešosios įstaigos Visagino sporto ir rekreacijos centro teikiamų paslaugų kainų nustatymo“ ir 2 punktą išdėstyti taip:</text:span></text:p>
      <text:p text:style-name="P43"><text:span text:style-name="T44">„</text:span><text:span text:style-name="T45">2</text:span><text:span text:style-name="T46">. Suteikti 50 proc. lengvatą savivaldybės biudžeto sąskaita nustatytai kainai už viešosios įstaigos Visagino sporto ir rekreacijos centro teikiamas paslaugas senatvės pensininkams; neįgaliesiems; mokyklinio amžiaus vaikams, kurie lanko Visagino savivaldybės asociacijas bei viešąsias įstaigas, kurių dalininkė yra savivaldybė, išskyrus paslaugas, nurodytas<text:s/></text:span><text:soft-page-break/><text:span text:style-name="T47">1 priedo 14 ir 38 punktuose. Lengvatoms kompensuoti lėšos numatomos Savivaldybės biudžete Socialinės paramos įgyvendinimo programoje ir skiriamos pagal Savivaldybės administracijos direktoriaus pasirašytą kompensacijos skyrimo sutartį (2 priedas) atsižvelgiant į pateiktą<text:s/></text:span><text:span text:style-name="T48">Visagino sporto ir rekreacijos centro</text:span><text:span text:style-name="T49"><text:s/>informaciją (su apskaičiavimais) apie faktiškai negautas pajamas už suteiktas paslaugas einamųjų metų sausio–gruodžio mėnesiais.“</text:span></text:p>
      <text:p text:style-name="P50"><text:span text:style-name="T51">2</text:span><text:span text:style-name="T52">.</text:span><text:span text:style-name="T53"><text:tab/></text:span><text:span text:style-name="T54">Paskelbti šį sprendimą Teisės aktų registre ir Visagino savivaldybės interneto svetainėje.</text:span></text:p>
      <text:p text:style-name="P55"/>
      <text:p text:style-name="P56"/>
      <text:p text:style-name="P57"/>
      <text:p text:style-name="P58">Savivaldybės meras<text:tab/><text:tab/><text:tab/><text:tab/>Erlandas Galagu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3-04-04T07:14:00Z</meta:creation-date>
    <dc:date>2023-04-04T07:14:00Z</dc:date>
    <meta:print-date>2022-12-13T11:1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4" meta:character-count="1708" meta:row-count="43" meta:non-whitespace-character-count="1514"/>
  </office:meta>
</office:document-meta>
</file>